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#B5B5B5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top" fo:background-color="#B5B5B5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D7D7D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top" fo:background-color="#D7D7D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#7D7D7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top" fo:background-color="#7D7D7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top" fo:background-color="#58585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top" fo:background-color="#6F6F6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8B8B8B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style:vertical-align="top" fo:background-color="#8B8B8B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top" fo:background-color="#A3A3A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E0E0E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top" fo:background-color="#E0E0E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#E0E0E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#E0E0E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#A3A3A3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top" fo:background-color="#ABABA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#C0C0C0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8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B5B5B5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fo:wrap-option="wrap" fo:background-color="#D7D7D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top" fo:wrap-option="wrap" fo:background-color="#7D7D7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#585858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top" fo:wrap-option="wrap" fo:background-color="#6F6F6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top" fo:wrap-option="wrap" fo:background-color="#8B8B8B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top" fo:wrap-option="wrap" fo:background-color="#A3A3A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background-color="#E0E0E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fo:background-color="#A3A3A3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#ABABA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background-color="#80808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UBLIKA HRVATS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ZAGREBAČ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A KLOŠTAR IVANIĆ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ĆIN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: 1813379743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KLASA: 400-01/19-01/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38/14-01-19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oštar Ivanić, 10.09.2019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number-columns-spanned="8" table:number-rows-spanned="3" table:style-name="ce67">
            <text:p/>
            <text:p>GODIŠNJI IZVJEŠTAJ O IZVRŠENJU PRORAČUNA OPĆINE KLOŠTAR IVANIĆ ZA RAZDOBLJE</text:p>
            <text:p>OD 1. SIJEČNJA DO 31. PROSINCA 2018. GODINE</text:p>
            <text:p/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table:style-name="ce2"/>
          <table:covered-table-cell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Sadržaj: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2">
            <text:p><text:s text:c="2"/>opći dio proračuna koji čine Račun prihoda i rashoda i Račun financiranja na razini odjeljka ekonomske klasifikacije,<text:s/>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2">
            <text:p><text:s text:c="2"/>posebni dio proračuna po organizacijskoj i programskoj klasifikaciji na razini odjeljka ekonomske klasifikacije,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2">
            <text:p><text:s text:c="2"/>izvršenje Plana razvojnih programa,<text:s/><text:span text:style-name="T1">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2"/>obrazloženje ostvarenja prihoda i primitaka, rashoda i izdataka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"/>izvještaj o zaduživanju na domaćem i stranom tržištu novca i kapitala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2"/>izvještaj o korištenju proračunske zalihe i</text:p>
          </table:table-cell>
          <table:table-cell table:number-columns-repeated="2" table:style-name="ce1"/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2">
            <text:p><text:s text:c="2"/>izvještaj o danim jamstvima i izdacima po danim jamstvima.</text:p>
          </table:table-cell>
          <table:table-cell table:number-columns-repeated="2" table:style-name="ce1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1" table:number-rows-spanned="2" table:style-name="ce68">
            <text:p>Ostvareno 2017.</text:p>
          </table:table-cell>
          <table:table-cell office:value-type="string" table:number-columns-spanned="1" table:number-rows-spanned="2" table:style-name="ce69">
            <text:p>Planirano izvorno</text:p>
          </table:table-cell>
          <table:table-cell office:value-type="string" table:number-columns-spanned="1" table:number-rows-spanned="2" table:style-name="ce69">
            <text:p>Planirano tekuće</text:p>
          </table:table-cell>
          <table:table-cell office:value-type="string" table:number-columns-spanned="1" table:number-rows-spanned="2" table:style-name="ce69">
            <text:p>Ostvareno</text:p>
          </table:table-cell>
          <table:table-cell office:value-type="string" table:number-columns-spanned="1" table:number-rows-spanned="2" table:style-name="ce70">
            <text:p>Ind.preth./</text:p>
            <text:p>tek.god.</text:p>
          </table:table-cell>
          <table:table-cell office:value-type="string" table:number-columns-spanned="1" table:number-rows-spanned="2" table:style-name="ce69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6"/>
          <table:table-cell table:style-name="ce10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style-name="ce9">
            <text:p>(1)</text:p>
          </table:table-cell>
          <table:table-cell office:value-type="string" table:style-name="ce9">
            <text:p><text:s text:c="2"/>(2)</text:p>
          </table:table-cell>
          <table:table-cell office:value-type="string" table:style-name="ce9">
            <text:p><text:s text:c="4"/>(3)</text:p>
          </table:table-cell>
          <table:table-cell office:value-type="string" table:style-name="ce9">
            <text:p><text:s text:c="12"/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1">
            <text:p>A. RAČUN PRIHODA I RASHODA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1">
            <text:p>1. Prihodi</text:p>
          </table:table-cell>
          <table:table-cell office:value-type="float" office:value="13198386.17" table:style-name="ce12">
            <text:p>13.198.386,17</text:p>
          </table:table-cell>
          <table:table-cell office:value-type="float" office:value="31122083.68" table:style-name="ce12">
            <text:p>31.122.083,68</text:p>
          </table:table-cell>
          <table:table-cell office:value-type="float" office:value="31122083.68" table:style-name="ce12">
            <text:p>31.122.083,68</text:p>
          </table:table-cell>
          <table:table-cell office:value-type="float" office:value="16938942.5" table:style-name="ce12">
            <text:p>16.938.942,50</text:p>
          </table:table-cell>
          <table:table-cell office:value-type="currency" office:value="128.34" table:style-name="ce13">
            <text:p>128,34%</text:p>
          </table:table-cell>
          <table:table-cell office:value-type="currency" office:value="54.427404906971198" table:style-name="ce14">
            <text:p>54,43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1">
            <text:p>2. Prihodi od prodaje nefinancijske imovine</text:p>
          </table:table-cell>
          <table:table-cell office:value-type="float" office:value="90023.76" table:style-name="ce12">
            <text:p>90.023,76</text:p>
          </table:table-cell>
          <table:table-cell office:value-type="float" office:value="435000" table:style-name="ce12">
            <text:p>435.000,00</text:p>
          </table:table-cell>
          <table:table-cell office:value-type="float" office:value="435000" table:style-name="ce12">
            <text:p>435.000,00</text:p>
          </table:table-cell>
          <table:table-cell office:value-type="float" office:value="123856.52" table:style-name="ce12">
            <text:p>123.856,52</text:p>
          </table:table-cell>
          <table:table-cell office:value-type="currency" office:value="137.58000000000001" table:style-name="ce13">
            <text:p>137,58%</text:p>
          </table:table-cell>
          <table:table-cell office:value-type="currency" office:value="28.47276321839081" table:style-name="ce14">
            <text:p>28,47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3. Rashodi poslovanja</text:p>
          </table:table-cell>
          <table:table-cell office:value-type="float" office:value="11476168.82" table:style-name="ce12">
            <text:p>11.476.168,82</text:p>
          </table:table-cell>
          <table:table-cell office:value-type="float" office:value="17257500" table:style-name="ce12">
            <text:p>17.257.500,00</text:p>
          </table:table-cell>
          <table:table-cell office:value-type="float" office:value="17257500" table:style-name="ce12">
            <text:p>17.257.500,00</text:p>
          </table:table-cell>
          <table:table-cell office:value-type="float" office:value="14655996.699999999" table:style-name="ce12">
            <text:p>14.655.996,70</text:p>
          </table:table-cell>
          <table:table-cell office:value-type="currency" office:value="127.71" table:style-name="ce13">
            <text:p>127,71%</text:p>
          </table:table-cell>
          <table:table-cell office:value-type="currency" office:value="84.925375633782409" table:style-name="ce14">
            <text:p>84,93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4. Rashodi za nefinancijsku imovinu</text:p>
          </table:table-cell>
          <table:table-cell office:value-type="float" office:value="7055368.4699999997" table:style-name="ce12">
            <text:p>7.055.368,47</text:p>
          </table:table-cell>
          <table:table-cell office:value-type="float" office:value="14956180.68" table:style-name="ce12">
            <text:p>14.956.180,68</text:p>
          </table:table-cell>
          <table:table-cell office:value-type="float" office:value="14956180.68" table:style-name="ce12">
            <text:p>14.956.180,68</text:p>
          </table:table-cell>
          <table:table-cell office:value-type="float" office:value="7452781.96" table:style-name="ce12">
            <text:p>7.452.781,96</text:p>
          </table:table-cell>
          <table:table-cell office:value-type="currency" office:value="105.63" table:style-name="ce13">
            <text:p>105,63%</text:p>
          </table:table-cell>
          <table:table-cell office:value-type="currency" office:value="49.830783135470917" table:style-name="ce14">
            <text:p>49,83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5. Razlika - višak</text:p>
          </table:table-cell>
          <table:table-cell office:value-type="float" office:value="-5243127.3600000003" table:style-name="ce12">
            <text:p>-5.243.127,36</text:p>
          </table:table-cell>
          <table:table-cell office:value-type="float" office:value="-656597" table:style-name="ce12">
            <text:p>-656.597,00</text:p>
          </table:table-cell>
          <table:table-cell office:value-type="float" office:value="-656597" table:style-name="ce12">
            <text:p>-656.597,00</text:p>
          </table:table-cell>
          <table:table-cell office:value-type="float" office:value="-5045979.6399999997" table:style-name="ce12">
            <text:p>-5.045.979,64</text:p>
          </table:table-cell>
          <table:table-cell office:value-type="currency" office:value="96.24" table:style-name="ce13">
            <text:p>96,24%</text:p>
          </table:table-cell>
          <table:table-cell office:value-type="currency" office:value="768.50482716186639" table:style-name="ce14">
            <text:p>768,50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B. RAPOLOŽIVA SREDSTVA IZ PRETHODNIH GODINA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- višak prihoda iz prethodne godine</text:p>
          </table:table-cell>
          <table:table-cell office:value-type="float" office:value="2569258" table:style-name="ce12">
            <text:p>2.569.258,00</text:p>
          </table:table-cell>
          <table:table-cell office:value-type="float" office:value="156597" table:style-name="ce12">
            <text:p>156.597,00</text:p>
          </table:table-cell>
          <table:table-cell office:value-type="float" office:value="156597" table:style-name="ce12">
            <text:p>156.597,00</text:p>
          </table:table-cell>
          <table:table-cell office:value-type="float" office:value="156597" table:style-name="ce12">
            <text:p>156.597,00</text:p>
          </table:table-cell>
          <table:table-cell office:value-type="currency" office:value="0" table:style-name="ce13">
            <text:p>0,00%</text:p>
          </table:table-cell>
          <table:table-cell office:value-type="currency" office:value="100" table:style-name="ce14">
            <text:p>100,00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C. RAČUN ZADUŽIVANJA I FINANCIRANJA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6. Primici od financijske imovine i zaduživanja</text:p>
          </table:table-cell>
          <table:table-cell office:value-type="float" office:value="3330467.31" table:style-name="ce12">
            <text:p>3.330.467,31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8651572.9499999993" table:style-name="ce12">
            <text:p>8.651.572,95</text:p>
          </table:table-cell>
          <table:table-cell office:value-type="currency" office:value="259.77" table:style-name="ce13">
            <text:p>259,77%</text:p>
          </table:table-cell>
          <table:table-cell office:value-type="currency" office:value="73.945067948717949" table:style-name="ce14">
            <text:p>73,95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1">
            <text:p>7. Izdaci za financijsku imovinu i otplate zajmova</text:p>
          </table:table-cell>
          <table:table-cell office:value-type="float" office:value="500000" table:style-name="ce12">
            <text:p>500.000,00</text:p>
          </table:table-cell>
          <table:table-cell office:value-type="float" office:value="11200000" table:style-name="ce12">
            <text:p>11.200.000,00</text:p>
          </table:table-cell>
          <table:table-cell office:value-type="float" office:value="11200000" table:style-name="ce12">
            <text:p>11.200.000,00</text:p>
          </table:table-cell>
          <table:table-cell office:value-type="float" office:value="2028939.38" table:style-name="ce12">
            <text:p>2.028.939,38</text:p>
          </table:table-cell>
          <table:table-cell office:value-type="currency" office:value="405.79" table:style-name="ce13">
            <text:p>405,79%</text:p>
          </table:table-cell>
          <table:table-cell office:value-type="currency" office:value="18.115530178571429" table:style-name="ce14">
            <text:p>18,12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1">
            <text:p>8. Neto zaduživanje</text:p>
          </table:table-cell>
          <table:table-cell office:value-type="float" office:value="2830467.31" table:style-name="ce12">
            <text:p>2.830.467,31</text:p>
          </table:table-cell>
          <table:table-cell office:value-type="float" office:value="500000" table:style-name="ce12">
            <text:p>50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6622633.5700000003" table:style-name="ce12">
            <text:p>6.622.633,57</text:p>
          </table:table-cell>
          <table:table-cell office:value-type="currency" office:value="233.98" table:style-name="ce13">
            <text:p>233,98%</text:p>
          </table:table-cell>
          <table:table-cell office:value-type="currency" office:value="1324.5267139999999" table:style-name="ce14">
            <text:p>1324,53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1">
            <text:p>9. RAZLIKA</text:p>
          </table:table-cell>
          <table:table-cell office:value-type="float" office:value="156597.95000000001" table:style-name="ce12">
            <text:p>156.597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3250.93" table:style-name="ce12">
            <text:p>1.733.250,93</text:p>
          </table:table-cell>
          <table:table-cell office:value-type="currency" office:value="-65.349999999999994" table:style-name="ce13">
            <text:p>-65,35%</text:p>
          </table:table-cell>
          <table:table-cell office:value-type="currency" office:value="0" table:style-name="ce14">
            <text:p>0,00%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1">
            <text:p>Račun prihoda - konsolidirani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2">
            <text:p><text:s/>Za razdoblje od 01.01.2018. do 31.12.2018.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11">
            <text:p>Sveukupno prihodi:</text:p>
          </table:table-cell>
          <table:table-cell office:value-type="float" office:value="13288409.93" table:style-name="ce12">
            <text:p>13.288.409,93</text:p>
          </table:table-cell>
          <table:table-cell office:value-type="float" office:value="31713680.68" table:style-name="ce12">
            <text:p>31.713.680,68</text:p>
          </table:table-cell>
          <table:table-cell office:value-type="float" office:value="31713680.68" table:style-name="ce12">
            <text:p>31.713.680,68</text:p>
          </table:table-cell>
          <table:table-cell office:value-type="float" office:value="17219396.02" table:style-name="ce12">
            <text:p>17.219.396,02</text:p>
          </table:table-cell>
          <table:table-cell office:value-type="float" office:value="129.5820652034927" table:style-name="ce12">
            <text:p>129,58</text:p>
          </table:table-cell>
          <table:table-cell office:value-type="float" office:value="54.296428704534719" table:style-name="ce12">
            <text:p>54,3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1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10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3">
            <text:p>1,11,3,31,4,43,5,52,6,61</text:p>
          </table:table-cell>
          <table:table-cell office:value-type="string" table:style-name="ce18">
            <text:p>6</text:p>
          </table:table-cell>
          <table:table-cell office:value-type="string" table:style-name="ce19">
            <text:p>Prihodi poslovanja</text:p>
          </table:table-cell>
          <table:table-cell office:value-type="float" office:value="13198386.17" table:style-name="ce20">
            <text:p>13.198.386,17</text:p>
          </table:table-cell>
          <table:table-cell office:value-type="float" office:value="31122083.68" table:style-name="ce20">
            <text:p>31.122.083,68</text:p>
          </table:table-cell>
          <table:table-cell office:value-type="float" office:value="31122083.68" table:style-name="ce20">
            <text:p>31.122.083,68</text:p>
          </table:table-cell>
          <table:table-cell office:value-type="float" office:value="16938942.5" table:style-name="ce20">
            <text:p>16.938.942,50</text:p>
          </table:table-cell>
          <table:table-cell office:value-type="float" office:value="128.34100000000001" table:style-name="ce20">
            <text:p>128,34</text:p>
          </table:table-cell>
          <table:table-cell office:value-type="float" office:value="54.427399999999999" table:style-name="ce20">
            <text:p>54,43</text:p>
          </table:table-cell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1</text:p>
          </table:table-cell>
          <table:table-cell office:value-type="string" table:style-name="ce18">
            <text:p>61</text:p>
          </table:table-cell>
          <table:table-cell office:value-type="string" table:style-name="ce19">
            <text:p>Prihodi od poreza</text:p>
          </table:table-cell>
          <table:table-cell office:value-type="float" office:value="6123115.1799999997" table:style-name="ce20">
            <text:p>6.123.115,18</text:p>
          </table:table-cell>
          <table:table-cell office:value-type="float" office:value="9081301.6799999997" table:style-name="ce20">
            <text:p>9.081.301,68</text:p>
          </table:table-cell>
          <table:table-cell office:value-type="float" office:value="9081301.6799999997" table:style-name="ce20">
            <text:p>9.081.301,68</text:p>
          </table:table-cell>
          <table:table-cell office:value-type="float" office:value="7784575.9100000001" table:style-name="ce20">
            <text:p>7.784.575,91</text:p>
          </table:table-cell>
          <table:table-cell office:value-type="float" office:value="127.13420000000001" table:style-name="ce20">
            <text:p>127,13</text:p>
          </table:table-cell>
          <table:table-cell office:value-type="float" office:value="85.7209" table:style-name="ce20">
            <text:p>85,72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11</text:p>
          </table:table-cell>
          <table:table-cell office:value-type="string" table:style-name="ce19">
            <text:p>Porez i prirez na dohodak</text:p>
          </table:table-cell>
          <table:table-cell office:value-type="float" office:value="5556072.3899999997" table:style-name="ce20">
            <text:p>5.556.072,39</text:p>
          </table:table-cell>
          <table:table-cell office:value-type="float" office:value="8481301.6799999997" table:style-name="ce20">
            <text:p>8.481.301,68</text:p>
          </table:table-cell>
          <table:table-cell office:value-type="float" office:value="8481301.6799999997" table:style-name="ce20">
            <text:p>8.481.301,68</text:p>
          </table:table-cell>
          <table:table-cell office:value-type="float" office:value="7450838.9000000004" table:style-name="ce20">
            <text:p>7.450.838,90</text:p>
          </table:table-cell>
          <table:table-cell office:value-type="float" office:value="134.1026" table:style-name="ce20">
            <text:p>134,10</text:p>
          </table:table-cell>
          <table:table-cell office:value-type="float" office:value="87.850099999999998" table:style-name="ce20">
            <text:p>87,85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11</text:p>
          </table:table-cell>
          <table:table-cell office:value-type="string" table:number-columns-spanned="1" table:number-rows-spanned="2" table:style-name="ce74">
            <text:p>Porez i prirez na dohodak od nesamostalnog rada</text:p>
          </table:table-cell>
          <table:table-cell office:value-type="float" office:value="5553237.4800000004" table:style-name="ce12">
            <text:p>5.553.23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50405.5199999996" table:style-name="ce12">
            <text:p>7.450.405,52</text:p>
          </table:table-cell>
          <table:table-cell office:value-type="float" office:value="134.16319999999999" table:style-name="ce12">
            <text:p>134,1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14</text:p>
          </table:table-cell>
          <table:table-cell office:value-type="string" table:number-columns-spanned="1" table:number-rows-spanned="2" table:style-name="ce74">
            <text:p>Porez i prirez na dohodak od kapitala</text:p>
          </table:table-cell>
          <table:table-cell office:value-type="float" office:value="2834.91" table:style-name="ce12">
            <text:p>2.834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.38" table:style-name="ce12">
            <text:p>433,38</text:p>
          </table:table-cell>
          <table:table-cell office:value-type="float" office:value="15.2872" table:style-name="ce12">
            <text:p>15,2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13</text:p>
          </table:table-cell>
          <table:table-cell office:value-type="string" table:style-name="ce19">
            <text:p>Porezi na imovinu</text:p>
          </table:table-cell>
          <table:table-cell office:value-type="float" office:value="508028.07" table:style-name="ce20">
            <text:p>508.028,07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265626.14" table:style-name="ce20">
            <text:p>265.626,14</text:p>
          </table:table-cell>
          <table:table-cell office:value-type="float" office:value="52.285699999999999" table:style-name="ce20">
            <text:p>52,29</text:p>
          </table:table-cell>
          <table:table-cell office:value-type="float" office:value="53.125200000000007" table:style-name="ce20">
            <text:p>53,13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31</text:p>
          </table:table-cell>
          <table:table-cell office:value-type="string" table:number-columns-spanned="1" table:number-rows-spanned="3" table:style-name="ce74">
            <text:p>Stalni porezi na nepokretnu imovinu (zemlju, zgrade, kuće za odmor i ostalo)</text:p>
          </table:table-cell>
          <table:table-cell office:value-type="float" office:value="159164.70000000001" table:style-name="ce12">
            <text:p>159.164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720.71" table:style-name="ce12">
            <text:p>156.720,71</text:p>
          </table:table-cell>
          <table:table-cell office:value-type="float" office:value="98.464400000000012" table:style-name="ce12">
            <text:p>98,4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34</text:p>
          </table:table-cell>
          <table:table-cell office:value-type="string" table:style-name="ce21">
            <text:p>Porez na nekretnine</text:p>
          </table:table-cell>
          <table:table-cell office:value-type="float" office:value="348863.37" table:style-name="ce12">
            <text:p>348.86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905.43" table:style-name="ce12">
            <text:p>108.905,43</text:p>
          </table:table-cell>
          <table:table-cell office:value-type="float" office:value="31.217199999999998" table:style-name="ce12">
            <text:p>31,2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14</text:p>
          </table:table-cell>
          <table:table-cell office:value-type="string" table:style-name="ce19">
            <text:p>Porezi na robu i usluge</text:p>
          </table:table-cell>
          <table:table-cell office:value-type="float" office:value="59014.720000000001" table:style-name="ce20">
            <text:p>59.014,72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68110.87" table:style-name="ce20">
            <text:p>68.110,87</text:p>
          </table:table-cell>
          <table:table-cell office:value-type="float" office:value="115.41329999999999" table:style-name="ce20">
            <text:p>115,41</text:p>
          </table:table-cell>
          <table:table-cell office:value-type="float" office:value="68.110799999999998" table:style-name="ce20">
            <text:p>68,11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42</text:p>
          </table:table-cell>
          <table:table-cell office:value-type="string" table:style-name="ce21">
            <text:p>Porez na promet</text:p>
          </table:table-cell>
          <table:table-cell office:value-type="float" office:value="50225.5" table:style-name="ce12">
            <text:p>50.225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697.96" table:style-name="ce12">
            <text:p>62.697,96</text:p>
          </table:table-cell>
          <table:table-cell office:value-type="float" office:value="124.83290000000001" table:style-name="ce12">
            <text:p>124,8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145</text:p>
          </table:table-cell>
          <table:table-cell office:value-type="string" table:number-columns-spanned="1" table:number-rows-spanned="2" table:style-name="ce74">
            <text:p>Porezi na korištenje dobara ili izvođenje aktivnosti (porez na tvrtku)</text:p>
          </table:table-cell>
          <table:table-cell office:value-type="float" office:value="8789.2199999999993" table:style-name="ce12">
            <text:p>8.789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12.91" table:style-name="ce12">
            <text:p>5.412,91</text:p>
          </table:table-cell>
          <table:table-cell office:value-type="float" office:value="61.585699999999996" table:style-name="ce12">
            <text:p>61,5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3">
            <text:p>43,5,52,6</text:p>
          </table:table-cell>
          <table:table-cell office:value-type="string" table:style-name="ce18">
            <text:p>63</text:p>
          </table:table-cell>
          <table:table-cell office:value-type="string" table:number-columns-spanned="1" table:number-rows-spanned="3" table:style-name="ce73">
            <text:p>Pomoći iz inozemstva (darovnice) i od subjekata unutar općeg proračuna</text:p>
          </table:table-cell>
          <table:table-cell office:value-type="float" office:value="1811659.51" table:style-name="ce20">
            <text:p>1.811.659,51</text:p>
          </table:table-cell>
          <table:table-cell office:value-type="float" office:value="14755509.68" table:style-name="ce20">
            <text:p>14.755.509,68</text:p>
          </table:table-cell>
          <table:table-cell office:value-type="float" office:value="14755509.68" table:style-name="ce20">
            <text:p>14.755.509,68</text:p>
          </table:table-cell>
          <table:table-cell office:value-type="float" office:value="2798110.46" table:style-name="ce20">
            <text:p>2.798.110,46</text:p>
          </table:table-cell>
          <table:table-cell office:value-type="float" office:value="154.45009999999999" table:style-name="ce20">
            <text:p>154,45</text:p>
          </table:table-cell>
          <table:table-cell office:value-type="float" office:value="18.963100000000001" table:style-name="ce20">
            <text:p>18,96</text:p>
          </table:table-cell>
          <table:table-cell table:style-name="ce20"/>
          <table:table-cell table:number-columns-repeated="16374"/>
        </table:table-row>
        <table:table-row table:style-name="ro1">
          <table:covered-table-cell/>
          <table:table-cell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33</text:p>
          </table:table-cell>
          <table:table-cell office:value-type="string" table:style-name="ce19">
            <text:p>Pomoći iz proračuna</text:p>
          </table:table-cell>
          <table:table-cell office:value-type="float" office:value="1707881.36" table:style-name="ce20">
            <text:p>1.707.881,36</text:p>
          </table:table-cell>
          <table:table-cell office:value-type="float" office:value="5093834.68" table:style-name="ce20">
            <text:p>5.093.834,68</text:p>
          </table:table-cell>
          <table:table-cell office:value-type="float" office:value="5093834.68" table:style-name="ce20">
            <text:p>5.093.834,68</text:p>
          </table:table-cell>
          <table:table-cell office:value-type="float" office:value="1650494.48" table:style-name="ce20">
            <text:p>1.650.494,48</text:p>
          </table:table-cell>
          <table:table-cell office:value-type="float" office:value="96.639799999999994" table:style-name="ce20">
            <text:p>96,64</text:p>
          </table:table-cell>
          <table:table-cell office:value-type="float" office:value="32.401800000000001" table:style-name="ce20">
            <text:p>32,4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331</text:p>
          </table:table-cell>
          <table:table-cell office:value-type="string" table:number-columns-spanned="1" table:number-rows-spanned="2" table:style-name="ce74">
            <text:p>Tekuće pomoći proračunu iz drugih proračuna</text:p>
          </table:table-cell>
          <table:table-cell office:value-type="float" office:value="798826" table:style-name="ce12">
            <text:p>798.82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630.48" table:style-name="ce12">
            <text:p>128.630,48</text:p>
          </table:table-cell>
          <table:table-cell office:value-type="float" office:value="16.102399999999999" table:style-name="ce12">
            <text:p>16,1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22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22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10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332</text:p>
          </table:table-cell>
          <table:table-cell office:value-type="string" table:number-columns-spanned="1" table:number-rows-spanned="2" table:style-name="ce74">
            <text:p>Kapitalne pomoći proračunu iz drugih proračuna</text:p>
          </table:table-cell>
          <table:table-cell office:value-type="float" office:value="909055.36" table:style-name="ce12">
            <text:p>909.055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1864" table:style-name="ce12">
            <text:p>1.521.864,00</text:p>
          </table:table-cell>
          <table:table-cell office:value-type="float" office:value="167.41150000000002" table:style-name="ce12">
            <text:p>167,4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34</text:p>
          </table:table-cell>
          <table:table-cell office:value-type="string" table:number-columns-spanned="1" table:number-rows-spanned="2" table:style-name="ce73">
            <text:p>Pomoći od izvanproračunskih korisnika</text:p>
          </table:table-cell>
          <table:table-cell office:value-type="float" office:value="103778.15" table:style-name="ce20">
            <text:p>103.778,15</text:p>
          </table:table-cell>
          <table:table-cell office:value-type="float" office:value="41000" table:style-name="ce20">
            <text:p>41.000,00</text:p>
          </table:table-cell>
          <table:table-cell office:value-type="float" office:value="41000" table:style-name="ce20">
            <text:p>41.000,00</text:p>
          </table:table-cell>
          <table:table-cell office:value-type="float" office:value="14628.48" table:style-name="ce20">
            <text:p>14.628,48</text:p>
          </table:table-cell>
          <table:table-cell office:value-type="float" office:value="14.095899999999999" table:style-name="ce20">
            <text:p>14,10</text:p>
          </table:table-cell>
          <table:table-cell office:value-type="float" office:value="35.679200000000002" table:style-name="ce20">
            <text:p>35,6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341</text:p>
          </table:table-cell>
          <table:table-cell office:value-type="string" table:number-columns-spanned="1" table:number-rows-spanned="2" table:style-name="ce74">
            <text:p>Tekuće pomoći od izvanproračunskih korisnika</text:p>
          </table:table-cell>
          <table:table-cell office:value-type="float" office:value="103778.15" table:style-name="ce12">
            <text:p>103.77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28.48" table:style-name="ce12">
            <text:p>14.628,48</text:p>
          </table:table-cell>
          <table:table-cell office:value-type="float" office:value="14.095899999999999" table:style-name="ce12">
            <text:p>14,1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38</text:p>
          </table:table-cell>
          <table:table-cell office:value-type="string" table:number-columns-spanned="1" table:number-rows-spanned="2" table:style-name="ce73">
            <text:p>Pomoći <text:s/>temeljem prijenosa <text:s/>EU sredstava</text:p>
          </table:table-cell>
          <table:table-cell office:value-type="float" office:value="0" table:style-name="ce20">
            <text:p>0,00</text:p>
          </table:table-cell>
          <table:table-cell office:value-type="float" office:value="9620675" table:style-name="ce20">
            <text:p>9.620.675,00</text:p>
          </table:table-cell>
          <table:table-cell office:value-type="float" office:value="9620675" table:style-name="ce20">
            <text:p>9.620.675,00</text:p>
          </table:table-cell>
          <table:table-cell office:value-type="float" office:value="1132987.5" table:style-name="ce20">
            <text:p>1.132.987,50</text:p>
          </table:table-cell>
          <table:table-cell office:value-type="float" office:value="0" table:style-name="ce20">
            <text:p>0,00</text:p>
          </table:table-cell>
          <table:table-cell office:value-type="float" office:value="11.7765" table:style-name="ce20">
            <text:p>11,7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382</text:p>
          </table:table-cell>
          <table:table-cell office:value-type="string" table:number-columns-spanned="1" table:number-rows-spanned="3" table:style-name="ce74">
            <text:p>Kapitalne pomoći iz državnog proračuna temeljem prijenosa sredstava E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2987.5" table:style-name="ce12">
            <text:p>1.132.98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4,43</text:p>
          </table:table-cell>
          <table:table-cell office:value-type="string" table:style-name="ce18">
            <text:p>64</text:p>
          </table:table-cell>
          <table:table-cell office:value-type="string" table:style-name="ce19">
            <text:p>Prihodi od imovine</text:p>
          </table:table-cell>
          <table:table-cell office:value-type="float" office:value="1821948.84" table:style-name="ce20">
            <text:p>1.821.948,84</text:p>
          </table:table-cell>
          <table:table-cell office:value-type="float" office:value="3373272.32" table:style-name="ce20">
            <text:p>3.373.272,32</text:p>
          </table:table-cell>
          <table:table-cell office:value-type="float" office:value="3373272.32" table:style-name="ce20">
            <text:p>3.373.272,32</text:p>
          </table:table-cell>
          <table:table-cell office:value-type="float" office:value="3173941.16" table:style-name="ce20">
            <text:p>3.173.941,16</text:p>
          </table:table-cell>
          <table:table-cell office:value-type="float" office:value="174.20580000000001" table:style-name="ce20">
            <text:p>174,21</text:p>
          </table:table-cell>
          <table:table-cell office:value-type="float" office:value="94.090800000000002" table:style-name="ce20">
            <text:p>94,09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41</text:p>
          </table:table-cell>
          <table:table-cell office:value-type="string" table:style-name="ce19">
            <text:p>Prihodi od financijske imovine</text:p>
          </table:table-cell>
          <table:table-cell office:value-type="float" office:value="11321.1" table:style-name="ce20">
            <text:p>11.321,10</text:p>
          </table:table-cell>
          <table:table-cell office:value-type="float" office:value="40000" table:style-name="ce20">
            <text:p>40.000,00</text:p>
          </table:table-cell>
          <table:table-cell office:value-type="float" office:value="40000" table:style-name="ce20">
            <text:p>40.000,00</text:p>
          </table:table-cell>
          <table:table-cell office:value-type="float" office:value="17437.91" table:style-name="ce20">
            <text:p>17.437,91</text:p>
          </table:table-cell>
          <table:table-cell office:value-type="float" office:value="154.0301" table:style-name="ce20">
            <text:p>154,03</text:p>
          </table:table-cell>
          <table:table-cell office:value-type="float" office:value="43.594700000000003" table:style-name="ce20">
            <text:p>43,59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413</text:p>
          </table:table-cell>
          <table:table-cell office:value-type="string" table:number-columns-spanned="1" table:number-rows-spanned="2" table:style-name="ce74">
            <text:p>Kamate na oročena sredstva i depozite po viđenju</text:p>
          </table:table-cell>
          <table:table-cell office:value-type="float" office:value="11321.1" table:style-name="ce12">
            <text:p>11.321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37.91" table:style-name="ce12">
            <text:p>17.437,91</text:p>
          </table:table-cell>
          <table:table-cell office:value-type="float" office:value="154.0301" table:style-name="ce12">
            <text:p>154,0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42</text:p>
          </table:table-cell>
          <table:table-cell office:value-type="string" table:style-name="ce19">
            <text:p>Prihodi od nefinancijske imovine</text:p>
          </table:table-cell>
          <table:table-cell office:value-type="float" office:value="1810627.74" table:style-name="ce20">
            <text:p>1.810.627,74</text:p>
          </table:table-cell>
          <table:table-cell office:value-type="float" office:value="3333272.32" table:style-name="ce20">
            <text:p>3.333.272,32</text:p>
          </table:table-cell>
          <table:table-cell office:value-type="float" office:value="3333272.32" table:style-name="ce20">
            <text:p>3.333.272,32</text:p>
          </table:table-cell>
          <table:table-cell office:value-type="float" office:value="3156503.25" table:style-name="ce20">
            <text:p>3.156.503,25</text:p>
          </table:table-cell>
          <table:table-cell office:value-type="float" office:value="174.33189999999999" table:style-name="ce20">
            <text:p>174,33</text:p>
          </table:table-cell>
          <table:table-cell office:value-type="float" office:value="94.696799999999996" table:style-name="ce20">
            <text:p>94,7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421</text:p>
          </table:table-cell>
          <table:table-cell office:value-type="string" table:style-name="ce21">
            <text:p>Naknade za koncesije</text:p>
          </table:table-cell>
          <table:table-cell office:value-type="float" office:value="17585.8" table:style-name="ce12">
            <text:p>17.58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42.27" table:style-name="ce12">
            <text:p>8.542,27</text:p>
          </table:table-cell>
          <table:table-cell office:value-type="float" office:value="48.574799999999996" table:style-name="ce12">
            <text:p>48,5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422</text:p>
          </table:table-cell>
          <table:table-cell office:value-type="string" table:number-columns-spanned="1" table:number-rows-spanned="2" table:style-name="ce74">
            <text:p>Prihodi od zakupa i iznajmljivanja imovine</text:p>
          </table:table-cell>
          <table:table-cell office:value-type="float" office:value="349730.46" table:style-name="ce12">
            <text:p>349.730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2147.56" table:style-name="ce12">
            <text:p>372.147,56</text:p>
          </table:table-cell>
          <table:table-cell office:value-type="float" office:value="106.40979999999999" table:style-name="ce12">
            <text:p>106,4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423</text:p>
          </table:table-cell>
          <table:table-cell office:value-type="string" table:number-columns-spanned="1" table:number-rows-spanned="2" table:style-name="ce74">
            <text:p>Naknada za korištenje nefinancijske imovine</text:p>
          </table:table-cell>
          <table:table-cell office:value-type="float" office:value="1377411.58" table:style-name="ce12">
            <text:p>1.377.411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4068.52" table:style-name="ce12">
            <text:p>2.714.068,52</text:p>
          </table:table-cell>
          <table:table-cell office:value-type="float" office:value="197.0412" table:style-name="ce12">
            <text:p>197,04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429</text:p>
          </table:table-cell>
          <table:table-cell office:value-type="string" table:number-columns-spanned="1" table:number-rows-spanned="2" table:style-name="ce74">
            <text:p>Ostali prihodi od nefinancijske imovine</text:p>
          </table:table-cell>
          <table:table-cell office:value-type="float" office:value="65899.899999999994" table:style-name="ce12">
            <text:p>65.899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744.9" table:style-name="ce12">
            <text:p>61.744,90</text:p>
          </table:table-cell>
          <table:table-cell office:value-type="float" office:value="93.694900000000004" table:style-name="ce12">
            <text:p>93,6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4,43</text:p>
          </table:table-cell>
          <table:table-cell office:value-type="string" table:style-name="ce18">
            <text:p>65</text:p>
          </table:table-cell>
          <table:table-cell office:value-type="string" table:number-columns-spanned="1" table:number-rows-spanned="4" table:style-name="ce73">
            <text:p>Prihodi od upravnih i administrativnih pristojbi, pristojbi po posebnim propisima i naknada</text:p>
          </table:table-cell>
          <table:table-cell office:value-type="float" office:value="3397383.33" table:style-name="ce20">
            <text:p>3.397.383,33</text:p>
          </table:table-cell>
          <table:table-cell office:value-type="float" office:value="3820000" table:style-name="ce20">
            <text:p>3.820.000,00</text:p>
          </table:table-cell>
          <table:table-cell office:value-type="float" office:value="3820000" table:style-name="ce20">
            <text:p>3.820.000,00</text:p>
          </table:table-cell>
          <table:table-cell office:value-type="float" office:value="3141476.37" table:style-name="ce20">
            <text:p>3.141.476,37</text:p>
          </table:table-cell>
          <table:table-cell office:value-type="float" office:value="92.467500000000001" table:style-name="ce20">
            <text:p>92,47</text:p>
          </table:table-cell>
          <table:table-cell office:value-type="float" office:value="82.2376" table:style-name="ce20">
            <text:p>82,24</text:p>
          </table:table-cell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51</text:p>
          </table:table-cell>
          <table:table-cell office:value-type="string" table:number-columns-spanned="1" table:number-rows-spanned="2" table:style-name="ce73">
            <text:p>Upravne i administrativne pristojbe</text:p>
          </table:table-cell>
          <table:table-cell office:value-type="float" office:value="5072.46" table:style-name="ce20">
            <text:p>5.072,46</text:p>
          </table:table-cell>
          <table:table-cell office:value-type="float" office:value="15000" table:style-name="ce20">
            <text:p>15.000,00</text:p>
          </table:table-cell>
          <table:table-cell office:value-type="float" office:value="15000" table:style-name="ce20">
            <text:p>15.000,00</text:p>
          </table:table-cell>
          <table:table-cell office:value-type="float" office:value="3244.66" table:style-name="ce20">
            <text:p>3.244,66</text:p>
          </table:table-cell>
          <table:table-cell office:value-type="float" office:value="63.966200000000001" table:style-name="ce20">
            <text:p>63,97</text:p>
          </table:table-cell>
          <table:table-cell office:value-type="float" office:value="21.631" table:style-name="ce20">
            <text:p>21,63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1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10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12</text:p>
          </table:table-cell>
          <table:table-cell office:value-type="string" table:number-columns-spanned="1" table:number-rows-spanned="2" table:style-name="ce74">
            <text:p>Županijske, gradske i općinske pristojbe i naknade</text:p>
          </table:table-cell>
          <table:table-cell office:value-type="float" office:value="5072.46" table:style-name="ce12">
            <text:p>5.072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4.66" table:style-name="ce12">
            <text:p>3.244,66</text:p>
          </table:table-cell>
          <table:table-cell office:value-type="float" office:value="63.966200000000001" table:style-name="ce12">
            <text:p>63,9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52</text:p>
          </table:table-cell>
          <table:table-cell office:value-type="string" table:style-name="ce19">
            <text:p>Prihodi po posebnim propisima</text:p>
          </table:table-cell>
          <table:table-cell office:value-type="float" office:value="996506.94" table:style-name="ce20">
            <text:p>996.506,94</text:p>
          </table:table-cell>
          <table:table-cell office:value-type="float" office:value="1205000" table:style-name="ce20">
            <text:p>1.205.000,00</text:p>
          </table:table-cell>
          <table:table-cell office:value-type="float" office:value="1205000" table:style-name="ce20">
            <text:p>1.205.000,00</text:p>
          </table:table-cell>
          <table:table-cell office:value-type="float" office:value="1092681.3400000001" table:style-name="ce20">
            <text:p>1.092.681,34</text:p>
          </table:table-cell>
          <table:table-cell office:value-type="float" office:value="109.6511" table:style-name="ce20">
            <text:p>109,65</text:p>
          </table:table-cell>
          <table:table-cell office:value-type="float" office:value="90.678899999999999" table:style-name="ce20">
            <text:p>90,6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22</text:p>
          </table:table-cell>
          <table:table-cell office:value-type="string" table:style-name="ce21">
            <text:p>Prihodi vodnog gospodarstva</text:p>
          </table:table-cell>
          <table:table-cell office:value-type="float" office:value="98422.21" table:style-name="ce12">
            <text:p>98.42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726.82" table:style-name="ce12">
            <text:p>134.726,82</text:p>
          </table:table-cell>
          <table:table-cell office:value-type="float" office:value="136.88659999999999" table:style-name="ce12">
            <text:p>136,8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24</text:p>
          </table:table-cell>
          <table:table-cell office:value-type="string" table:style-name="ce21">
            <text:p>Doprinosi za šume</text:p>
          </table:table-cell>
          <table:table-cell office:value-type="float" office:value="85828.09" table:style-name="ce12">
            <text:p>85.82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637.04" table:style-name="ce12">
            <text:p>178.637,04</text:p>
          </table:table-cell>
          <table:table-cell office:value-type="float" office:value="208.1335" table:style-name="ce12">
            <text:p>208,1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26</text:p>
          </table:table-cell>
          <table:table-cell office:value-type="string" table:style-name="ce21">
            <text:p>Ostali nespomenuti prihodi</text:p>
          </table:table-cell>
          <table:table-cell office:value-type="float" office:value="812256.64" table:style-name="ce12">
            <text:p>812.256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9317.48" table:style-name="ce12">
            <text:p>779.317,48</text:p>
          </table:table-cell>
          <table:table-cell office:value-type="float" office:value="95.944699999999997" table:style-name="ce12">
            <text:p>95,94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53</text:p>
          </table:table-cell>
          <table:table-cell office:value-type="string" table:style-name="ce19">
            <text:p>Komunalni doprinosi i naknade</text:p>
          </table:table-cell>
          <table:table-cell office:value-type="float" office:value="2395803.9300000002" table:style-name="ce20">
            <text:p>2.395.803,93</text:p>
          </table:table-cell>
          <table:table-cell office:value-type="float" office:value="2600000" table:style-name="ce20">
            <text:p>2.600.000,00</text:p>
          </table:table-cell>
          <table:table-cell office:value-type="float" office:value="2600000" table:style-name="ce20">
            <text:p>2.600.000,00</text:p>
          </table:table-cell>
          <table:table-cell office:value-type="float" office:value="2045550.37" table:style-name="ce20">
            <text:p>2.045.550,37</text:p>
          </table:table-cell>
          <table:table-cell office:value-type="float" office:value="85.380499999999998" table:style-name="ce20">
            <text:p>85,38</text:p>
          </table:table-cell>
          <table:table-cell office:value-type="float" office:value="78.674999999999997" table:style-name="ce20">
            <text:p>78,6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31</text:p>
          </table:table-cell>
          <table:table-cell office:value-type="string" table:style-name="ce21">
            <text:p>Komunalni doprinosi</text:p>
          </table:table-cell>
          <table:table-cell office:value-type="float" office:value="483304.01" table:style-name="ce12">
            <text:p>483.304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824.26" table:style-name="ce12">
            <text:p>266.824,26</text:p>
          </table:table-cell>
          <table:table-cell office:value-type="float" office:value="55.208300000000001" table:style-name="ce12">
            <text:p>55,2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532</text:p>
          </table:table-cell>
          <table:table-cell office:value-type="string" table:style-name="ce21">
            <text:p>Komunalne naknade</text:p>
          </table:table-cell>
          <table:table-cell office:value-type="float" office:value="1912499.92" table:style-name="ce12">
            <text:p>1.912.49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8726.11" table:style-name="ce12">
            <text:p>1.778.726,11</text:p>
          </table:table-cell>
          <table:table-cell office:value-type="float" office:value="93.005200000000002" table:style-name="ce12">
            <text:p>93,0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3">
            <text:p>3,31,6,61</text:p>
          </table:table-cell>
          <table:table-cell office:value-type="string" table:style-name="ce18">
            <text:p>66</text:p>
          </table:table-cell>
          <table:table-cell office:value-type="string" table:number-columns-spanned="1" table:number-rows-spanned="3" table:style-name="ce73">
            <text:p>Prihodi od prodaje proizvoda i robe te pruženih usluga i prihodi od donacija</text:p>
          </table:table-cell>
          <table:table-cell office:value-type="float" office:value="43744" table:style-name="ce20">
            <text:p>43.744,00</text:p>
          </table:table-cell>
          <table:table-cell office:value-type="float" office:value="71000" table:style-name="ce20">
            <text:p>71.000,00</text:p>
          </table:table-cell>
          <table:table-cell office:value-type="float" office:value="71000" table:style-name="ce20">
            <text:p>71.000,00</text:p>
          </table:table-cell>
          <table:table-cell office:value-type="float" office:value="40320" table:style-name="ce20">
            <text:p>40.320,00</text:p>
          </table:table-cell>
          <table:table-cell office:value-type="float" office:value="92.172600000000003" table:style-name="ce20">
            <text:p>92,17</text:p>
          </table:table-cell>
          <table:table-cell office:value-type="float" office:value="56.788699999999999" table:style-name="ce20">
            <text:p>56,79</text:p>
          </table:table-cell>
          <table:table-cell table:style-name="ce20"/>
          <table:table-cell table:number-columns-repeated="16374"/>
        </table:table-row>
        <table:table-row table:style-name="ro1">
          <table:covered-table-cell/>
          <table:table-cell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61</text:p>
          </table:table-cell>
          <table:table-cell office:value-type="string" table:number-columns-spanned="1" table:number-rows-spanned="2" table:style-name="ce73">
            <text:p>Prihodi od prodaje proizvoda i robe te pruženih usluga</text:p>
          </table:table-cell>
          <table:table-cell office:value-type="float" office:value="0" table:style-name="ce20">
            <text:p>0,00</text:p>
          </table:table-cell>
          <table:table-cell office:value-type="float" office:value="18000" table:style-name="ce20">
            <text:p>18.000,00</text:p>
          </table:table-cell>
          <table:table-cell office:value-type="float" office:value="18000" table:style-name="ce20">
            <text:p>18.000,00</text:p>
          </table:table-cell>
          <table:table-cell office:value-type="float" office:value="16800" table:style-name="ce20">
            <text:p>16.800,00</text:p>
          </table:table-cell>
          <table:table-cell office:value-type="float" office:value="0" table:style-name="ce20">
            <text:p>0,00</text:p>
          </table:table-cell>
          <table:table-cell office:value-type="float" office:value="93.333299999999994" table:style-name="ce20">
            <text:p>93,33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615</text:p>
          </table:table-cell>
          <table:table-cell office:value-type="string" table:style-name="ce21">
            <text:p>Prihodi od pruženih uslug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00" table:style-name="ce12">
            <text:p>16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63</text:p>
          </table:table-cell>
          <table:table-cell office:value-type="string" table:number-columns-spanned="1" table:number-rows-spanned="2" table:style-name="ce73">
            <text:p>Donacije od pravnih i fizičkih osoba izvan općeg proračuna</text:p>
          </table:table-cell>
          <table:table-cell office:value-type="float" office:value="43744" table:style-name="ce20">
            <text:p>43.744,00</text:p>
          </table:table-cell>
          <table:table-cell office:value-type="float" office:value="53000" table:style-name="ce20">
            <text:p>53.000,00</text:p>
          </table:table-cell>
          <table:table-cell office:value-type="float" office:value="53000" table:style-name="ce20">
            <text:p>53.000,00</text:p>
          </table:table-cell>
          <table:table-cell office:value-type="float" office:value="23520" table:style-name="ce20">
            <text:p>23.520,00</text:p>
          </table:table-cell>
          <table:table-cell office:value-type="float" office:value="53.767299999999999" table:style-name="ce20">
            <text:p>53,77</text:p>
          </table:table-cell>
          <table:table-cell office:value-type="float" office:value="44.377299999999998" table:style-name="ce20">
            <text:p>44,3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631</text:p>
          </table:table-cell>
          <table:table-cell office:value-type="string" table:style-name="ce21">
            <text:p>Tekuće donacije</text:p>
          </table:table-cell>
          <table:table-cell office:value-type="float" office:value="43744" table:style-name="ce12">
            <text:p>43.74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20" table:style-name="ce12">
            <text:p>23.520,00</text:p>
          </table:table-cell>
          <table:table-cell office:value-type="float" office:value="53.767299999999999" table:style-name="ce12">
            <text:p>53,7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4,43</text:p>
          </table:table-cell>
          <table:table-cell office:value-type="string" table:style-name="ce18">
            <text:p>68</text:p>
          </table:table-cell>
          <table:table-cell office:value-type="string" table:number-columns-spanned="1" table:number-rows-spanned="2" table:style-name="ce73">
            <text:p>Kazne, upravne mjere i ostali prihodi</text:p>
          </table:table-cell>
          <table:table-cell office:value-type="float" office:value="535.30999999999995" table:style-name="ce20">
            <text:p>535,31</text:p>
          </table:table-cell>
          <table:table-cell office:value-type="float" office:value="21000" table:style-name="ce20">
            <text:p>21.000,00</text:p>
          </table:table-cell>
          <table:table-cell office:value-type="float" office:value="21000" table:style-name="ce20">
            <text:p>21.000,00</text:p>
          </table:table-cell>
          <table:table-cell office:value-type="float" office:value="518.6" table:style-name="ce20">
            <text:p>518,60</text:p>
          </table:table-cell>
          <table:table-cell office:value-type="float" office:value="96.878399999999999" table:style-name="ce20">
            <text:p>96,88</text:p>
          </table:table-cell>
          <table:table-cell office:value-type="float" office:value="2.4695" table:style-name="ce20">
            <text:p>2,47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81</text:p>
          </table:table-cell>
          <table:table-cell office:value-type="string" table:style-name="ce19">
            <text:p>Kazne i upravne mjere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2.5" table:style-name="ce20">
            <text:p>2,5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819</text:p>
          </table:table-cell>
          <table:table-cell office:value-type="string" table:style-name="ce21">
            <text:p>Ostale kaz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" table:style-name="ce12">
            <text:p>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683</text:p>
          </table:table-cell>
          <table:table-cell office:value-type="string" table:style-name="ce19">
            <text:p>Ostali prihodi</text:p>
          </table:table-cell>
          <table:table-cell office:value-type="float" office:value="535.30999999999995" table:style-name="ce20">
            <text:p>535,31</text:p>
          </table:table-cell>
          <table:table-cell office:value-type="float" office:value="1000" table:style-name="ce20">
            <text:p>1.000,00</text:p>
          </table:table-cell>
          <table:table-cell office:value-type="float" office:value="1000" table:style-name="ce20">
            <text:p>1.000,00</text:p>
          </table:table-cell>
          <table:table-cell office:value-type="float" office:value="18.600000000000001" table:style-name="ce20">
            <text:p>18,60</text:p>
          </table:table-cell>
          <table:table-cell office:value-type="float" office:value="3.4745999999999997" table:style-name="ce20">
            <text:p>3,47</text:p>
          </table:table-cell>
          <table:table-cell office:value-type="float" office:value="1.86" table:style-name="ce20">
            <text:p>1,86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6831</text:p>
          </table:table-cell>
          <table:table-cell office:value-type="string" table:style-name="ce21">
            <text:p>Ostali prihodi</text:p>
          </table:table-cell>
          <table:table-cell office:value-type="float" office:value="535.30999999999995" table:style-name="ce12">
            <text:p>535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3.4745999999999997" table:style-name="ce12">
            <text:p>3,4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7</text:p>
          </table:table-cell>
          <table:table-cell office:value-type="string" table:style-name="ce18">
            <text:p>7</text:p>
          </table:table-cell>
          <table:table-cell office:value-type="string" table:number-columns-spanned="1" table:number-rows-spanned="2" table:style-name="ce73">
            <text:p>Prihodi od prodaje nefinancijske imovine</text:p>
          </table:table-cell>
          <table:table-cell office:value-type="float" office:value="90023.76" table:style-name="ce20">
            <text:p>90.023,76</text:p>
          </table:table-cell>
          <table:table-cell office:value-type="float" office:value="435000" table:style-name="ce20">
            <text:p>435.000,00</text:p>
          </table:table-cell>
          <table:table-cell office:value-type="float" office:value="435000" table:style-name="ce20">
            <text:p>435.000,00</text:p>
          </table:table-cell>
          <table:table-cell office:value-type="float" office:value="123856.52" table:style-name="ce20">
            <text:p>123.856,52</text:p>
          </table:table-cell>
          <table:table-cell office:value-type="float" office:value="137.58199999999999" table:style-name="ce20">
            <text:p>137,58</text:p>
          </table:table-cell>
          <table:table-cell office:value-type="float" office:value="28.4727" table:style-name="ce20">
            <text:p>28,47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1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10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9">
            <text:p>7</text:p>
          </table:table-cell>
          <table:table-cell office:value-type="string" table:style-name="ce18">
            <text:p>71</text:p>
          </table:table-cell>
          <table:table-cell office:value-type="string" table:number-columns-spanned="1" table:number-rows-spanned="3" table:style-name="ce73">
            <text:p>Prihodi od prodaje neproizvedene dugotrajne imovine</text:p>
          </table:table-cell>
          <table:table-cell office:value-type="float" office:value="90023.76" table:style-name="ce20">
            <text:p>90.023,76</text:p>
          </table:table-cell>
          <table:table-cell office:value-type="float" office:value="400000" table:style-name="ce20">
            <text:p>400.000,00</text:p>
          </table:table-cell>
          <table:table-cell office:value-type="float" office:value="400000" table:style-name="ce20">
            <text:p>400.000,00</text:p>
          </table:table-cell>
          <table:table-cell office:value-type="float" office:value="93756.52" table:style-name="ce20">
            <text:p>93.756,52</text:p>
          </table:table-cell>
          <table:table-cell office:value-type="float" office:value="104.1464" table:style-name="ce20">
            <text:p>104,15</text:p>
          </table:table-cell>
          <table:table-cell office:value-type="float" office:value="23.4391" table:style-name="ce20">
            <text:p>23,44</text:p>
          </table:table-cell>
          <table:table-cell table:style-name="ce20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711</text:p>
          </table:table-cell>
          <table:table-cell office:value-type="string" table:number-columns-spanned="1" table:number-rows-spanned="2" table:style-name="ce73">
            <text:p>Prihodi od prodaje materijalne imovine - prirodnih bogatstava</text:p>
          </table:table-cell>
          <table:table-cell office:value-type="float" office:value="90023.76" table:style-name="ce20">
            <text:p>90.023,76</text:p>
          </table:table-cell>
          <table:table-cell office:value-type="float" office:value="400000" table:style-name="ce20">
            <text:p>400.000,00</text:p>
          </table:table-cell>
          <table:table-cell office:value-type="float" office:value="400000" table:style-name="ce20">
            <text:p>400.000,00</text:p>
          </table:table-cell>
          <table:table-cell office:value-type="float" office:value="93756.52" table:style-name="ce20">
            <text:p>93.756,52</text:p>
          </table:table-cell>
          <table:table-cell office:value-type="float" office:value="104.1464" table:style-name="ce20">
            <text:p>104,15</text:p>
          </table:table-cell>
          <table:table-cell office:value-type="float" office:value="23.4391" table:style-name="ce20">
            <text:p>23,44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5">
            <text:p>7111</text:p>
          </table:table-cell>
          <table:table-cell office:value-type="string" table:style-name="ce21">
            <text:p>Zemljište</text:p>
          </table:table-cell>
          <table:table-cell office:value-type="float" office:value="90023.76" table:style-name="ce12">
            <text:p>90.023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756.52" table:style-name="ce12">
            <text:p>93.756,52</text:p>
          </table:table-cell>
          <table:table-cell office:value-type="float" office:value="104.1464" table:style-name="ce12">
            <text:p>104,15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19">
            <text:p>7</text:p>
          </table:table-cell>
          <table:table-cell office:value-type="string" table:style-name="ce18">
            <text:p>72</text:p>
          </table:table-cell>
          <table:table-cell office:value-type="string" table:number-columns-spanned="1" table:number-rows-spanned="2" table:style-name="ce73">
            <text:p>Prihodi od prodaje proizvedene dugotrajne imovine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0">
            <text:p>35.000,00</text:p>
          </table:table-cell>
          <table:table-cell office:value-type="float" office:value="35000" table:style-name="ce20">
            <text:p>35.000,00</text:p>
          </table:table-cell>
          <table:table-cell office:value-type="float" office:value="30100" table:style-name="ce20">
            <text:p>30.100,00</text:p>
          </table:table-cell>
          <table:table-cell office:value-type="float" office:value="0" table:style-name="ce20">
            <text:p>0,00</text:p>
          </table:table-cell>
          <table:table-cell office:value-type="float" office:value="86" table:style-name="ce20">
            <text:p>86,00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8">
            <text:p>723</text:p>
          </table:table-cell>
          <table:table-cell office:value-type="string" table:number-columns-spanned="1" table:number-rows-spanned="2" table:style-name="ce73">
            <text:p>Prihodi od prodaje prijevoznih sredstava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0">
            <text:p>35.000,00</text:p>
          </table:table-cell>
          <table:table-cell office:value-type="float" office:value="35000" table:style-name="ce20">
            <text:p>35.000,00</text:p>
          </table:table-cell>
          <table:table-cell office:value-type="float" office:value="30100" table:style-name="ce20">
            <text:p>30.100,00</text:p>
          </table:table-cell>
          <table:table-cell office:value-type="float" office:value="0" table:style-name="ce20">
            <text:p>0,00</text:p>
          </table:table-cell>
          <table:table-cell office:value-type="float" office:value="86" table:style-name="ce20">
            <text:p>86,00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5">
            <text:p>7231</text:p>
          </table:table-cell>
          <table:table-cell office:value-type="string" table:number-columns-spanned="1" table:number-rows-spanned="2" table:style-name="ce74">
            <text:p>Prijevozna sredstva u cestovnom promet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00" table:style-name="ce12">
            <text:p>30.1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8">
            <text:p>922</text:p>
          </table:table-cell>
          <table:table-cell office:value-type="string" table:number-columns-spanned="1" table:number-rows-spanned="2" table:style-name="ce73">
            <text:p>Višak prihoda iz prethodnih godina</text:p>
          </table:table-cell>
          <table:table-cell office:value-type="float" office:value="0" table:style-name="ce20">
            <text:p>0,00</text:p>
          </table:table-cell>
          <table:table-cell office:value-type="float" office:value="156597" table:style-name="ce20">
            <text:p>156.597,00</text:p>
          </table:table-cell>
          <table:table-cell office:value-type="float" office:value="156597" table:style-name="ce20">
            <text:p>156.597,00</text:p>
          </table:table-cell>
          <table:table-cell office:value-type="float" office:value="156597" table:style-name="ce20">
            <text:p>156.597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0">
            <text:p>100,00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71">
            <text:p>Račun rashoda - konsolidirani</text:p>
          </table:table-cell>
          <table:covered-table-cell table:number-columns-repeated="8"/>
          <table:table-cell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72">
            <text:p><text:s/>Za razdoblje od 01.01.2018. do 31.12.2018.</text:p>
          </table:table-cell>
          <table:covered-table-cell table:number-columns-repeated="8"/>
          <table:table-cell table:style-name="ce16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number-columns-repeated="2" table:style-name="ce6"/>
          <table:table-cell office:value-type="string" table:style-name="ce11">
            <text:p>Sveukupno rashodi:</text:p>
          </table:table-cell>
          <table:table-cell office:value-type="float" office:value="18531537.289999999" table:style-name="ce12">
            <text:p>18.531.537,29</text:p>
          </table:table-cell>
          <table:table-cell office:value-type="float" office:value="32213680.68" table:style-name="ce12">
            <text:p>32.213.680,68</text:p>
          </table:table-cell>
          <table:table-cell office:value-type="float" office:value="32213680.68" table:style-name="ce23">
            <text:p>32.213.680,68</text:p>
          </table:table-cell>
          <table:table-cell office:value-type="float" office:value="22108778.66" table:style-name="ce12">
            <text:p>22.108.778,66</text:p>
          </table:table-cell>
          <table:table-cell office:value-type="float" office:value="119.3" table:style-name="ce24">
            <text:p>119,30</text:p>
          </table:table-cell>
          <table:table-cell office:value-type="float" office:value="68.631644050927491" table:style-name="ce12">
            <text:p>68,63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rashoda i izdatak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10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number-columns-spanned="1" table:number-rows-spanned="3" table:style-name="ce7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7" table:style-name="ce6"/>
          <table:covered-table-cell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9">
            <text:p><text:s text:c="11"/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10">
            <text:p><text:s text:c="2"/>(4/2)</text:p>
          </table:table-cell>
          <table:table-cell table:number-columns-repeated="3" table:style-name="ce10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4">
            <text:p>1,3,4,5,6,7,8,8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Rashodi poslovanja</text:p>
          </table:table-cell>
          <table:table-cell office:value-type="float" office:value="11476168.82" table:style-name="ce20">
            <text:p>11.476.168,82</text:p>
          </table:table-cell>
          <table:table-cell office:value-type="float" office:value="17257500" table:style-name="ce20">
            <text:p>17.257.500,00</text:p>
          </table:table-cell>
          <table:table-cell office:value-type="float" office:value="17257500" table:style-name="ce20">
            <text:p>17.257.500,00</text:p>
          </table:table-cell>
          <table:table-cell office:value-type="float" office:value="14655996.699999999" table:style-name="ce20">
            <text:p>14.655.996,70</text:p>
          </table:table-cell>
          <table:table-cell office:value-type="float" office:value="127.708" table:style-name="ce20">
            <text:p>127,71</text:p>
          </table:table-cell>
          <table:table-cell office:value-type="float" office:value="84.925300000000007" table:style-name="ce20">
            <text:p>84,9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style-name="ro1">
          <table:covered-table-cell/>
          <table:table-cell table:number-columns-repeated="11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</text:p>
          </table:table-cell>
          <table:table-cell office:value-type="string" table:style-name="ce18">
            <text:p>31</text:p>
          </table:table-cell>
          <table:table-cell office:value-type="string" table:style-name="ce18">
            <text:p>Rashodi za zaposlene</text:p>
          </table:table-cell>
          <table:table-cell office:value-type="float" office:value="3419630.45" table:style-name="ce20">
            <text:p>3.419.630,45</text:p>
          </table:table-cell>
          <table:table-cell office:value-type="float" office:value="4291890" table:style-name="ce20">
            <text:p>4.291.890,00</text:p>
          </table:table-cell>
          <table:table-cell office:value-type="float" office:value="4291890" table:style-name="ce20">
            <text:p>4.291.890,00</text:p>
          </table:table-cell>
          <table:table-cell office:value-type="float" office:value="3742180.66" table:style-name="ce20">
            <text:p>3.742.180,66</text:p>
          </table:table-cell>
          <table:table-cell office:value-type="float" office:value="109.4323" table:style-name="ce20">
            <text:p>109,43</text:p>
          </table:table-cell>
          <table:table-cell office:value-type="float" office:value="87.191900000000004" table:style-name="ce20">
            <text:p>87,19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11</text:p>
          </table:table-cell>
          <table:table-cell office:value-type="string" table:style-name="ce18">
            <text:p>Plaće (Bruto)</text:p>
          </table:table-cell>
          <table:table-cell office:value-type="float" office:value="2843093.58" table:style-name="ce20">
            <text:p>2.843.093,58</text:p>
          </table:table-cell>
          <table:table-cell office:value-type="float" office:value="3449900" table:style-name="ce20">
            <text:p>3.449.900,00</text:p>
          </table:table-cell>
          <table:table-cell office:value-type="float" office:value="3449900" table:style-name="ce20">
            <text:p>3.449.900,00</text:p>
          </table:table-cell>
          <table:table-cell office:value-type="float" office:value="3006441.34" table:style-name="ce20">
            <text:p>3.006.441,34</text:p>
          </table:table-cell>
          <table:table-cell office:value-type="float" office:value="105.7454" table:style-name="ce20">
            <text:p>105,75</text:p>
          </table:table-cell>
          <table:table-cell office:value-type="float" office:value="87.145699999999991" table:style-name="ce20">
            <text:p>87,15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111</text:p>
          </table:table-cell>
          <table:table-cell office:value-type="string" table:style-name="ce15">
            <text:p>Plaće za redovan rad</text:p>
          </table:table-cell>
          <table:table-cell office:value-type="float" office:value="2832581.52" table:style-name="ce12">
            <text:p>2.832.58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94586.6" table:style-name="ce12">
            <text:p>2.994.586,60</text:p>
          </table:table-cell>
          <table:table-cell office:value-type="float" office:value="105.7193" table:style-name="ce12">
            <text:p>105,7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113</text:p>
          </table:table-cell>
          <table:table-cell office:value-type="string" table:style-name="ce15">
            <text:p>Plaće za prekovremeni rad</text:p>
          </table:table-cell>
          <table:table-cell office:value-type="float" office:value="10512.06" table:style-name="ce12">
            <text:p>10.512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54.74" table:style-name="ce12">
            <text:p>11.854,74</text:p>
          </table:table-cell>
          <table:table-cell office:value-type="float" office:value="112.7727" table:style-name="ce12">
            <text:p>112,7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12</text:p>
          </table:table-cell>
          <table:table-cell office:value-type="string" table:style-name="ce18">
            <text:p>Ostali rashodi za zaposlene</text:p>
          </table:table-cell>
          <table:table-cell office:value-type="float" office:value="127745.53" table:style-name="ce20">
            <text:p>127.745,53</text:p>
          </table:table-cell>
          <table:table-cell office:value-type="float" office:value="259490" table:style-name="ce20">
            <text:p>259.490,00</text:p>
          </table:table-cell>
          <table:table-cell office:value-type="float" office:value="259490" table:style-name="ce20">
            <text:p>259.490,00</text:p>
          </table:table-cell>
          <table:table-cell office:value-type="float" office:value="251276.61" table:style-name="ce20">
            <text:p>251.276,61</text:p>
          </table:table-cell>
          <table:table-cell office:value-type="float" office:value="196.70089999999999" table:style-name="ce20">
            <text:p>196,70</text:p>
          </table:table-cell>
          <table:table-cell office:value-type="float" office:value="96.834699999999998" table:style-name="ce20">
            <text:p>96,8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121</text:p>
          </table:table-cell>
          <table:table-cell office:value-type="string" table:style-name="ce15">
            <text:p>Ostali rashodi za zaposlene</text:p>
          </table:table-cell>
          <table:table-cell office:value-type="float" office:value="127745.53" table:style-name="ce12">
            <text:p>127.745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276.61" table:style-name="ce12">
            <text:p>251.276,61</text:p>
          </table:table-cell>
          <table:table-cell office:value-type="float" office:value="196.70089999999999" table:style-name="ce12">
            <text:p>196,7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13</text:p>
          </table:table-cell>
          <table:table-cell office:value-type="string" table:style-name="ce18">
            <text:p>Doprinosi na plaće</text:p>
          </table:table-cell>
          <table:table-cell office:value-type="float" office:value="448791.34" table:style-name="ce20">
            <text:p>448.791,34</text:p>
          </table:table-cell>
          <table:table-cell office:value-type="float" office:value="582500" table:style-name="ce20">
            <text:p>582.500,00</text:p>
          </table:table-cell>
          <table:table-cell office:value-type="float" office:value="582500" table:style-name="ce20">
            <text:p>582.500,00</text:p>
          </table:table-cell>
          <table:table-cell office:value-type="float" office:value="484462.71" table:style-name="ce20">
            <text:p>484.462,71</text:p>
          </table:table-cell>
          <table:table-cell office:value-type="float" office:value="107.9483" table:style-name="ce20">
            <text:p>107,95</text:p>
          </table:table-cell>
          <table:table-cell office:value-type="float" office:value="83.169500000000014" table:style-name="ce20">
            <text:p>83,17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132</text:p>
          </table:table-cell>
          <table:table-cell office:value-type="string" table:style-name="ce11">
            <text:p>Doprinosi za obvezno zdravstveno osiguranj</text:p>
          </table:table-cell>
          <table:table-cell office:value-type="float" office:value="422565.54" table:style-name="ce12">
            <text:p>422.565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236.28" table:style-name="ce12">
            <text:p>425.236,28</text:p>
          </table:table-cell>
          <table:table-cell office:value-type="float" office:value="100.63200000000001" table:style-name="ce12">
            <text:p>100,6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133</text:p>
          </table:table-cell>
          <table:table-cell office:value-type="string" table:style-name="ce11">
            <text:p>Doprinosi za obvezno osiguranje u slučaju n</text:p>
          </table:table-cell>
          <table:table-cell office:value-type="float" office:value="26225.8" table:style-name="ce12">
            <text:p>26.225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226.43" table:style-name="ce12">
            <text:p>59.226,43</text:p>
          </table:table-cell>
          <table:table-cell office:value-type="float" office:value="225.83259999999999" table:style-name="ce12">
            <text:p>225,8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2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3,4,5,6,7,8</text:p>
          </table:table-cell>
          <table:table-cell office:value-type="string" table:style-name="ce18">
            <text:p>32</text:p>
          </table:table-cell>
          <table:table-cell office:value-type="string" table:style-name="ce18">
            <text:p>Materijalni rashodi</text:p>
          </table:table-cell>
          <table:table-cell office:value-type="float" office:value="5176723.4800000004" table:style-name="ce20">
            <text:p>5.176.723,48</text:p>
          </table:table-cell>
          <table:table-cell office:value-type="float" office:value="8251860" table:style-name="ce20">
            <text:p>8.251.860,00</text:p>
          </table:table-cell>
          <table:table-cell office:value-type="float" office:value="8251860" table:style-name="ce20">
            <text:p>8.251.860,00</text:p>
          </table:table-cell>
          <table:table-cell office:value-type="float" office:value="6905526.2199999997" table:style-name="ce20">
            <text:p>6.905.526,22</text:p>
          </table:table-cell>
          <table:table-cell office:value-type="float" office:value="133.3956" table:style-name="ce20">
            <text:p>133,40</text:p>
          </table:table-cell>
          <table:table-cell office:value-type="float" office:value="83.684400000000011" table:style-name="ce20">
            <text:p>83,68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21</text:p>
          </table:table-cell>
          <table:table-cell office:value-type="string" table:style-name="ce18">
            <text:p>Naknade troškova zaposlenima</text:p>
          </table:table-cell>
          <table:table-cell office:value-type="float" office:value="190556.66" table:style-name="ce20">
            <text:p>190.556,66</text:p>
          </table:table-cell>
          <table:table-cell office:value-type="float" office:value="240700" table:style-name="ce20">
            <text:p>240.700,00</text:p>
          </table:table-cell>
          <table:table-cell office:value-type="float" office:value="240700" table:style-name="ce20">
            <text:p>240.700,00</text:p>
          </table:table-cell>
          <table:table-cell office:value-type="float" office:value="196481.04" table:style-name="ce20">
            <text:p>196.481,04</text:p>
          </table:table-cell>
          <table:table-cell office:value-type="float" office:value="103.10889999999999" table:style-name="ce20">
            <text:p>103,11</text:p>
          </table:table-cell>
          <table:table-cell office:value-type="float" office:value="81.628999999999991" table:style-name="ce20">
            <text:p>81,6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11</text:p>
          </table:table-cell>
          <table:table-cell office:value-type="string" table:style-name="ce15">
            <text:p>Službena putovanja</text:p>
          </table:table-cell>
          <table:table-cell office:value-type="float" office:value="14311.5" table:style-name="ce12">
            <text:p>14.311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48" table:style-name="ce12">
            <text:p>16.648,00</text:p>
          </table:table-cell>
          <table:table-cell office:value-type="float" office:value="116.32600000000001" table:style-name="ce12">
            <text:p>116,3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12</text:p>
          </table:table-cell>
          <table:table-cell office:value-type="string" table:style-name="ce15">
            <text:p>Naknade za prijevoz</text:p>
          </table:table-cell>
          <table:table-cell office:value-type="float" office:value="127294.97" table:style-name="ce12">
            <text:p>127.294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39.22" table:style-name="ce12">
            <text:p>134.939,22</text:p>
          </table:table-cell>
          <table:table-cell office:value-type="float" office:value="106.0051" table:style-name="ce12">
            <text:p>106,0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13</text:p>
          </table:table-cell>
          <table:table-cell office:value-type="string" table:style-name="ce15">
            <text:p>Stručno usavršavanje zaposlenika</text:p>
          </table:table-cell>
          <table:table-cell office:value-type="float" office:value="48950.19" table:style-name="ce12">
            <text:p>48.95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893.82" table:style-name="ce12">
            <text:p>44.893,82</text:p>
          </table:table-cell>
          <table:table-cell office:value-type="float" office:value="91.713200000000001" table:style-name="ce12">
            <text:p>91,71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22</text:p>
          </table:table-cell>
          <table:table-cell office:value-type="string" table:style-name="ce18">
            <text:p>Rashodi za materijal i energiju</text:p>
          </table:table-cell>
          <table:table-cell office:value-type="float" office:value="1025502.83" table:style-name="ce20">
            <text:p>1.025.502,83</text:p>
          </table:table-cell>
          <table:table-cell office:value-type="float" office:value="1436200" table:style-name="ce20">
            <text:p>1.436.200,00</text:p>
          </table:table-cell>
          <table:table-cell office:value-type="float" office:value="1436200" table:style-name="ce20">
            <text:p>1.436.200,00</text:p>
          </table:table-cell>
          <table:table-cell office:value-type="float" office:value="1161249.6000000001" table:style-name="ce20">
            <text:p>1.161.249,60</text:p>
          </table:table-cell>
          <table:table-cell office:value-type="float" office:value="113.23700000000001" table:style-name="ce20">
            <text:p>113,24</text:p>
          </table:table-cell>
          <table:table-cell office:value-type="float" office:value="80.855699999999999" table:style-name="ce20">
            <text:p>80,86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1</text:p>
          </table:table-cell>
          <table:table-cell office:value-type="string" table:style-name="ce15">
            <text:p>Uredski materijal i ostali materijalni rashodi</text:p>
          </table:table-cell>
          <table:table-cell office:value-type="float" office:value="172128.12" table:style-name="ce12">
            <text:p>172.128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869.4" table:style-name="ce12">
            <text:p>151.869,40</text:p>
          </table:table-cell>
          <table:table-cell office:value-type="float" office:value="88.230400000000003" table:style-name="ce12">
            <text:p>88,2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2</text:p>
          </table:table-cell>
          <table:table-cell office:value-type="string" table:style-name="ce15">
            <text:p>Materijal i sirovine</text:p>
          </table:table-cell>
          <table:table-cell office:value-type="float" office:value="175450.88" table:style-name="ce12">
            <text:p>175.450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137.45" table:style-name="ce12">
            <text:p>189.137,45</text:p>
          </table:table-cell>
          <table:table-cell office:value-type="float" office:value="107.80069999999999" table:style-name="ce12">
            <text:p>107,8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3</text:p>
          </table:table-cell>
          <table:table-cell office:value-type="string" table:style-name="ce15">
            <text:p>Energija</text:p>
          </table:table-cell>
          <table:table-cell office:value-type="float" office:value="603434.23" table:style-name="ce12">
            <text:p>603.434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8280.21" table:style-name="ce12">
            <text:p>648.280,21</text:p>
          </table:table-cell>
          <table:table-cell office:value-type="float" office:value="107.43170000000001" table:style-name="ce12">
            <text:p>107,4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4</text:p>
          </table:table-cell>
          <table:table-cell office:value-type="string" table:style-name="ce11">
            <text:p>Materijal i dijelovi za tekuće i investicijsko o</text:p>
          </table:table-cell>
          <table:table-cell office:value-type="float" office:value="51699.6" table:style-name="ce12">
            <text:p>51.699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8725.25" table:style-name="ce12">
            <text:p>118.725,25</text:p>
          </table:table-cell>
          <table:table-cell office:value-type="float" office:value="229.64439999999999" table:style-name="ce12">
            <text:p>229,64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5</text:p>
          </table:table-cell>
          <table:table-cell office:value-type="string" table:style-name="ce15">
            <text:p>Sitni inventar i auto gume</text:p>
          </table:table-cell>
          <table:table-cell office:value-type="float" office:value="4373.22" table:style-name="ce12">
            <text:p>4.37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574.57" table:style-name="ce12">
            <text:p>39.574,57</text:p>
          </table:table-cell>
          <table:table-cell office:value-type="float" office:value="904.92970000000003" table:style-name="ce12">
            <text:p>904,9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rashoda i izdatak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9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number-columns-spanned="1" table:number-rows-spanned="3" table:style-name="ce7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7" table:style-name="ce6"/>
          <table:covered-table-cell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9">
            <text:p><text:s text:c="11"/>(4)</text:p>
          </table:table-cell>
          <table:table-cell office:value-type="string" table:style-name="ce9">
            <text:p><text:s text:c="2"/>(4/1)</text:p>
          </table:table-cell>
          <table:table-cell office:value-type="string" table:number-columns-spanned="3" table:number-rows-spanned="1" table:style-name="ce70">
            <text:p><text:s text:c="2"/>(4/2)</text:p>
          </table:table-cell>
          <table:covered-table-cell table:number-columns-repeated="2"/>
          <table:table-cell table:style-name="ce9"/>
          <table:table-cell table:number-columns-repeated="16372"/>
        </table:table-row>
        <table:table-row table:number-rows-repeated="3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27</text:p>
          </table:table-cell>
          <table:table-cell office:value-type="string" table:style-name="ce15">
            <text:p>Službena, radna i zaštitna odjeća i obuća</text:p>
          </table:table-cell>
          <table:table-cell office:value-type="float" office:value="18416.78" table:style-name="ce12">
            <text:p>18.416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62.72" table:style-name="ce12">
            <text:p>13.662,72</text:p>
          </table:table-cell>
          <table:table-cell office:value-type="float" office:value="74.186199999999999" table:style-name="ce12">
            <text:p>74,1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23</text:p>
          </table:table-cell>
          <table:table-cell office:value-type="string" table:style-name="ce18">
            <text:p>Rashodi za usluge</text:p>
          </table:table-cell>
          <table:table-cell office:value-type="float" office:value="3328114.9" table:style-name="ce20">
            <text:p>3.328.114,90</text:p>
          </table:table-cell>
          <table:table-cell office:value-type="float" office:value="5957100" table:style-name="ce20">
            <text:p>5.957.100,00</text:p>
          </table:table-cell>
          <table:table-cell office:value-type="float" office:value="5957100" table:style-name="ce20">
            <text:p>5.957.100,00</text:p>
          </table:table-cell>
          <table:table-cell office:value-type="float" office:value="5019624.22" table:style-name="ce20">
            <text:p>5.019.624,22</text:p>
          </table:table-cell>
          <table:table-cell office:value-type="float" office:value="150.82479999999998" table:style-name="ce20">
            <text:p>150,82</text:p>
          </table:table-cell>
          <table:table-cell office:value-type="float" office:value="84.262800000000013" table:style-name="ce20">
            <text:p>84,26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1</text:p>
          </table:table-cell>
          <table:table-cell office:value-type="string" table:style-name="ce15">
            <text:p>Usluge telefona, pošte i prijevoza</text:p>
          </table:table-cell>
          <table:table-cell office:value-type="float" office:value="98638.32" table:style-name="ce12">
            <text:p>98.638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161.33" table:style-name="ce12">
            <text:p>88.161,33</text:p>
          </table:table-cell>
          <table:table-cell office:value-type="float" office:value="89.378299999999996" table:style-name="ce12">
            <text:p>89,3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2</text:p>
          </table:table-cell>
          <table:table-cell office:value-type="string" table:style-name="ce11">
            <text:p>Usluge tekućeg i investicijskog održavanja o</text:p>
          </table:table-cell>
          <table:table-cell office:value-type="float" office:value="2564367.44" table:style-name="ce12">
            <text:p>2.564.367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2520.22" table:style-name="ce12">
            <text:p>4.032.520,22</text:p>
          </table:table-cell>
          <table:table-cell office:value-type="float" office:value="157.25200000000001" table:style-name="ce12">
            <text:p>157,25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3</text:p>
          </table:table-cell>
          <table:table-cell office:value-type="string" table:style-name="ce15">
            <text:p>Usluge promidžbe i informiranja</text:p>
          </table:table-cell>
          <table:table-cell office:value-type="float" office:value="25691.200000000001" table:style-name="ce12">
            <text:p>25.691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401.25" table:style-name="ce12">
            <text:p>22.401,25</text:p>
          </table:table-cell>
          <table:table-cell office:value-type="float" office:value="87.194199999999995" table:style-name="ce12">
            <text:p>87,1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4</text:p>
          </table:table-cell>
          <table:table-cell office:value-type="string" table:style-name="ce15">
            <text:p>Komunalne usluge</text:p>
          </table:table-cell>
          <table:table-cell office:value-type="float" office:value="282027.34999999998" table:style-name="ce12">
            <text:p>282.027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344.21999999997" table:style-name="ce12">
            <text:p>306.344,22</text:p>
          </table:table-cell>
          <table:table-cell office:value-type="float" office:value="108.62209999999999" table:style-name="ce12">
            <text:p>108,6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5</text:p>
          </table:table-cell>
          <table:table-cell office:value-type="string" table:style-name="ce15">
            <text:p>Zakupnine i najamnine</text:p>
          </table:table-cell>
          <table:table-cell office:value-type="float" office:value="16495.21" table:style-name="ce12">
            <text:p>16.495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70.55" table:style-name="ce12">
            <text:p>30.470,55</text:p>
          </table:table-cell>
          <table:table-cell office:value-type="float" office:value="184.7236" table:style-name="ce12">
            <text:p>184,7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6</text:p>
          </table:table-cell>
          <table:table-cell office:value-type="string" table:style-name="ce15">
            <text:p>Zdravstvene i veterinarske usluge</text:p>
          </table:table-cell>
          <table:table-cell office:value-type="float" office:value="9682" table:style-name="ce12">
            <text:p>9.6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40" table:style-name="ce12">
            <text:p>12.140,00</text:p>
          </table:table-cell>
          <table:table-cell office:value-type="float" office:value="125.3873" table:style-name="ce12">
            <text:p>125,3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7</text:p>
          </table:table-cell>
          <table:table-cell office:value-type="string" table:style-name="ce11">
            <text:p>Odvj. usluge, ug. o djelu, javni bilježnik i ost</text:p>
          </table:table-cell>
          <table:table-cell office:value-type="float" office:value="155501.39000000001" table:style-name="ce12">
            <text:p>155.501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453.29" table:style-name="ce12">
            <text:p>240.453,29</text:p>
          </table:table-cell>
          <table:table-cell office:value-type="float" office:value="154.6309" table:style-name="ce12">
            <text:p>154,6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8</text:p>
          </table:table-cell>
          <table:table-cell office:value-type="string" table:style-name="ce15">
            <text:p>Računalne usluge</text:p>
          </table:table-cell>
          <table:table-cell office:value-type="float" office:value="92722.44" table:style-name="ce12">
            <text:p>92.722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969.57" table:style-name="ce12">
            <text:p>116.969,57</text:p>
          </table:table-cell>
          <table:table-cell office:value-type="float" office:value="126.1502" table:style-name="ce12">
            <text:p>126,15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39</text:p>
          </table:table-cell>
          <table:table-cell office:value-type="string" table:style-name="ce15">
            <text:p>Ostale usluge</text:p>
          </table:table-cell>
          <table:table-cell office:value-type="float" office:value="82989.55" table:style-name="ce12">
            <text:p>82.989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163.79" table:style-name="ce12">
            <text:p>170.163,79</text:p>
          </table:table-cell>
          <table:table-cell office:value-type="float" office:value="205.04240000000001" table:style-name="ce12">
            <text:p>205,04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24</text:p>
          </table:table-cell>
          <table:table-cell office:value-type="string" table:style-name="ce17">
            <text:p>Stručno osposobljavanje bez zasnivanja<text:s/></text:p>
          </table:table-cell>
          <table:table-cell office:value-type="float" office:value="31736.34" table:style-name="ce20">
            <text:p>31.736,34</text:p>
          </table:table-cell>
          <table:table-cell office:value-type="float" office:value="31000" table:style-name="ce20">
            <text:p>31.000,00</text:p>
          </table:table-cell>
          <table:table-cell office:value-type="float" office:value="31000" table:style-name="ce20">
            <text:p>31.000,00</text:p>
          </table:table-cell>
          <table:table-cell office:value-type="float" office:value="16457.02" table:style-name="ce20">
            <text:p>16.457,02</text:p>
          </table:table-cell>
          <table:table-cell office:value-type="float" office:value="51.855400000000003" table:style-name="ce20">
            <text:p>51,86</text:p>
          </table:table-cell>
          <table:table-cell office:value-type="float" office:value="53.0871" table:style-name="ce20">
            <text:p>53,09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41</text:p>
          </table:table-cell>
          <table:table-cell office:value-type="string" table:style-name="ce11">
            <text:p>Stručno osposoblj. bez zasniv. radnog odno</text:p>
          </table:table-cell>
          <table:table-cell office:value-type="float" office:value="31736.34" table:style-name="ce12">
            <text:p>31.736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57.02" table:style-name="ce12">
            <text:p>16.457,02</text:p>
          </table:table-cell>
          <table:table-cell office:value-type="float" office:value="51.855400000000003" table:style-name="ce12">
            <text:p>51,8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29</text:p>
          </table:table-cell>
          <table:table-cell office:value-type="string" table:style-name="ce18">
            <text:p>Ostali nespomenuti rashodi poslovanja</text:p>
          </table:table-cell>
          <table:table-cell office:value-type="float" office:value="600812.75" table:style-name="ce20">
            <text:p>600.812,75</text:p>
          </table:table-cell>
          <table:table-cell office:value-type="float" office:value="586860" table:style-name="ce20">
            <text:p>586.860,00</text:p>
          </table:table-cell>
          <table:table-cell office:value-type="float" office:value="586860" table:style-name="ce20">
            <text:p>586.860,00</text:p>
          </table:table-cell>
          <table:table-cell office:value-type="float" office:value="511714.34" table:style-name="ce20">
            <text:p>511.714,34</text:p>
          </table:table-cell>
          <table:table-cell office:value-type="float" office:value="85.170300000000012" table:style-name="ce20">
            <text:p>85,17</text:p>
          </table:table-cell>
          <table:table-cell office:value-type="float" office:value="87.195300000000003" table:style-name="ce20">
            <text:p>87,2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91</text:p>
          </table:table-cell>
          <table:table-cell office:value-type="string" table:style-name="ce11">
            <text:p>Naknade za rad predstavničkih i izvršnih tije</text:p>
          </table:table-cell>
          <table:table-cell office:value-type="float" office:value="345964.16" table:style-name="ce12">
            <text:p>345.964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514.52" table:style-name="ce12">
            <text:p>222.514,52</text:p>
          </table:table-cell>
          <table:table-cell office:value-type="float" office:value="64.3172" table:style-name="ce12">
            <text:p>64,3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92</text:p>
          </table:table-cell>
          <table:table-cell office:value-type="string" table:style-name="ce15">
            <text:p>Premije osiguranja</text:p>
          </table:table-cell>
          <table:table-cell office:value-type="float" office:value="27593.63" table:style-name="ce12">
            <text:p>27.593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00.33" table:style-name="ce12">
            <text:p>34.700,33</text:p>
          </table:table-cell>
          <table:table-cell office:value-type="float" office:value="125.75479999999999" table:style-name="ce12">
            <text:p>125,75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93</text:p>
          </table:table-cell>
          <table:table-cell office:value-type="string" table:style-name="ce15">
            <text:p>Reprezentacija</text:p>
          </table:table-cell>
          <table:table-cell office:value-type="float" office:value="220171.36" table:style-name="ce12">
            <text:p>220.17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6259.98" table:style-name="ce12">
            <text:p>246.259,98</text:p>
          </table:table-cell>
          <table:table-cell office:value-type="float" office:value="111.8492" table:style-name="ce12">
            <text:p>111,85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95</text:p>
          </table:table-cell>
          <table:table-cell office:value-type="string" table:style-name="ce15">
            <text:p>Pristojbe i naknade</text:p>
          </table:table-cell>
          <table:table-cell office:value-type="float" office:value="254.4" table:style-name="ce12">
            <text:p>25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8.18" table:style-name="ce12">
            <text:p>678,18</text:p>
          </table:table-cell>
          <table:table-cell office:value-type="float" office:value="266.58009999999996" table:style-name="ce12">
            <text:p>266,5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299</text:p>
          </table:table-cell>
          <table:table-cell office:value-type="string" table:style-name="ce15">
            <text:p>Ostali nespomenuti rashodi poslovanja</text:p>
          </table:table-cell>
          <table:table-cell office:value-type="float" office:value="6829.2" table:style-name="ce12">
            <text:p>6.82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61.33" table:style-name="ce12">
            <text:p>7.561,33</text:p>
          </table:table-cell>
          <table:table-cell office:value-type="float" office:value="110.72049999999999" table:style-name="ce12">
            <text:p>110,7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table:style-name="ce1"/>
          <table:table-cell table:number-columns-repeated="8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3,6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Financijski rashodi</text:p>
          </table:table-cell>
          <table:table-cell office:value-type="float" office:value="158604.49" table:style-name="ce20">
            <text:p>158.604,49</text:p>
          </table:table-cell>
          <table:table-cell office:value-type="float" office:value="420500" table:style-name="ce20">
            <text:p>420.500,00</text:p>
          </table:table-cell>
          <table:table-cell office:value-type="float" office:value="420500" table:style-name="ce20">
            <text:p>420.500,00</text:p>
          </table:table-cell>
          <table:table-cell office:value-type="float" office:value="347263.46" table:style-name="ce20">
            <text:p>347.263,46</text:p>
          </table:table-cell>
          <table:table-cell office:value-type="float" office:value="218.94929999999999" table:style-name="ce20">
            <text:p>218,95</text:p>
          </table:table-cell>
          <table:table-cell office:value-type="float" office:value="82.583399999999997" table:style-name="ce20">
            <text:p>82,58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42</text:p>
          </table:table-cell>
          <table:table-cell office:value-type="string" table:style-name="ce18">
            <text:p>Kamate za primljene kredite i zajmove</text:p>
          </table:table-cell>
          <table:table-cell office:value-type="float" office:value="0" table:style-name="ce20">
            <text:p>0,00</text:p>
          </table:table-cell>
          <table:table-cell office:value-type="float" office:value="275000" table:style-name="ce20">
            <text:p>275.000,00</text:p>
          </table:table-cell>
          <table:table-cell office:value-type="float" office:value="275000" table:style-name="ce20">
            <text:p>275.000,00</text:p>
          </table:table-cell>
          <table:table-cell office:value-type="float" office:value="251585.98" table:style-name="ce20">
            <text:p>251.585,98</text:p>
          </table:table-cell>
          <table:table-cell office:value-type="float" office:value="0" table:style-name="ce20">
            <text:p>0,00</text:p>
          </table:table-cell>
          <table:table-cell office:value-type="float" office:value="91.485799999999998" table:style-name="ce20">
            <text:p>91,49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423</text:p>
          </table:table-cell>
          <table:table-cell office:value-type="string" table:style-name="ce11">
            <text:p>Kamate za primljene kredite i zajmove od k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585.98" table:style-name="ce12">
            <text:p>251.58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43</text:p>
          </table:table-cell>
          <table:table-cell office:value-type="string" table:style-name="ce18">
            <text:p>Ostali financijski rashodi</text:p>
          </table:table-cell>
          <table:table-cell office:value-type="float" office:value="158604.49" table:style-name="ce20">
            <text:p>158.604,49</text:p>
          </table:table-cell>
          <table:table-cell office:value-type="float" office:value="145500" table:style-name="ce20">
            <text:p>145.500,00</text:p>
          </table:table-cell>
          <table:table-cell office:value-type="float" office:value="145500" table:style-name="ce20">
            <text:p>145.500,00</text:p>
          </table:table-cell>
          <table:table-cell office:value-type="float" office:value="95677.48" table:style-name="ce20">
            <text:p>95.677,48</text:p>
          </table:table-cell>
          <table:table-cell office:value-type="float" office:value="60.3245" table:style-name="ce20">
            <text:p>60,32</text:p>
          </table:table-cell>
          <table:table-cell office:value-type="float" office:value="65.7577" table:style-name="ce20">
            <text:p>65,76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431</text:p>
          </table:table-cell>
          <table:table-cell office:value-type="string" table:style-name="ce15">
            <text:p>Bankarske usluge i usluge platnog prometa</text:p>
          </table:table-cell>
          <table:table-cell office:value-type="float" office:value="79829.289999999994" table:style-name="ce12">
            <text:p>79.829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20.89" table:style-name="ce12">
            <text:p>71.120,89</text:p>
          </table:table-cell>
          <table:table-cell office:value-type="float" office:value="89.091200000000015" table:style-name="ce12">
            <text:p>89,0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rashoda i izdatak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9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number-columns-spanned="1" table:number-rows-spanned="3" table:style-name="ce7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7" table:style-name="ce6"/>
          <table:covered-table-cell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10">
            <text:p>(3)</text:p>
          </table:table-cell>
          <table:table-cell office:value-type="string" table:style-name="ce9">
            <text:p><text:s text:c="11"/>(4)</text:p>
          </table:table-cell>
          <table:table-cell office:value-type="string" table:style-name="ce9">
            <text:p><text:s text:c="2"/>(4/1)</text:p>
          </table:table-cell>
          <table:table-cell office:value-type="string" table:number-columns-spanned="3" table:number-rows-spanned="1" table:style-name="ce70">
            <text:p><text:s text:c="2"/>(4/2)</text:p>
          </table:table-cell>
          <table:covered-table-cell table:number-columns-repeated="2"/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433</text:p>
          </table:table-cell>
          <table:table-cell office:value-type="string" table:style-name="ce15">
            <text:p>Zatezne kamate</text:p>
          </table:table-cell>
          <table:table-cell office:value-type="float" office:value="7.05" table:style-name="ce12">
            <text:p>7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.54" table:style-name="ce12">
            <text:p>0,54</text:p>
          </table:table-cell>
          <table:table-cell office:value-type="float" office:value="7.6595000000000004" table:style-name="ce12">
            <text:p>7,6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434</text:p>
          </table:table-cell>
          <table:table-cell office:value-type="string" table:style-name="ce15">
            <text:p>Ostali nespomenuti financijski rashodi</text:p>
          </table:table-cell>
          <table:table-cell office:value-type="float" office:value="78768.149999999994" table:style-name="ce12">
            <text:p>78.76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56.05" table:style-name="ce12">
            <text:p>24.556,05</text:p>
          </table:table-cell>
          <table:table-cell office:value-type="float" office:value="31.1751" table:style-name="ce12">
            <text:p>31,1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3,4,7,8</text:p>
          </table:table-cell>
          <table:table-cell office:value-type="string" table:style-name="ce18">
            <text:p>35</text:p>
          </table:table-cell>
          <table:table-cell office:value-type="string" table:style-name="ce18">
            <text:p>Subvencije</text:p>
          </table:table-cell>
          <table:table-cell office:value-type="float" office:value="156992.07999999999" table:style-name="ce20">
            <text:p>156.992,08</text:p>
          </table:table-cell>
          <table:table-cell office:value-type="float" office:value="395000" table:style-name="ce20">
            <text:p>395.000,00</text:p>
          </table:table-cell>
          <table:table-cell office:value-type="float" office:value="395000" table:style-name="ce20">
            <text:p>395.000,00</text:p>
          </table:table-cell>
          <table:table-cell office:value-type="float" office:value="177063.84" table:style-name="ce20">
            <text:p>177.063,84</text:p>
          </table:table-cell>
          <table:table-cell office:value-type="float" office:value="112.7852" table:style-name="ce20">
            <text:p>112,79</text:p>
          </table:table-cell>
          <table:table-cell office:value-type="float" office:value="44.8262" table:style-name="ce20">
            <text:p>44,8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51</text:p>
          </table:table-cell>
          <table:table-cell office:value-type="string" table:style-name="ce17">
            <text:p>Subvencije trgovačkim društvima u javn</text:p>
          </table:table-cell>
          <table:table-cell office:value-type="float" office:value="12000" table:style-name="ce20">
            <text:p>12.00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512</text:p>
          </table:table-cell>
          <table:table-cell office:value-type="string" table:style-name="ce11">
            <text:p>Subvencije trgovačkim društvima u javnom s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52</text:p>
          </table:table-cell>
          <table:table-cell office:value-type="string" table:style-name="ce18">
            <text:p>Subvencije poljoprivredenicima</text:p>
          </table:table-cell>
          <table:table-cell office:value-type="float" office:value="144992.07999999999" table:style-name="ce20">
            <text:p>144.992,08</text:p>
          </table:table-cell>
          <table:table-cell office:value-type="float" office:value="295000" table:style-name="ce20">
            <text:p>295.000,00</text:p>
          </table:table-cell>
          <table:table-cell office:value-type="float" office:value="295000" table:style-name="ce20">
            <text:p>295.000,00</text:p>
          </table:table-cell>
          <table:table-cell office:value-type="float" office:value="177063.84" table:style-name="ce20">
            <text:p>177.063,84</text:p>
          </table:table-cell>
          <table:table-cell office:value-type="float" office:value="122.11959999999999" table:style-name="ce20">
            <text:p>122,12</text:p>
          </table:table-cell>
          <table:table-cell office:value-type="float" office:value="60.021599999999999" table:style-name="ce20">
            <text:p>60,02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522</text:p>
          </table:table-cell>
          <table:table-cell office:value-type="string" table:style-name="ce11">
            <text:p>Subvencije trgovačkim društvima izvan javno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0.8" table:style-name="ce12">
            <text:p>14.890,80</text:p>
          </table:table-cell>
          <table:table-cell office:value-type="float" office:value="297.81599999999997" table:style-name="ce12">
            <text:p>297,8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523</text:p>
          </table:table-cell>
          <table:table-cell office:value-type="string" table:style-name="ce15">
            <text:p>Subvencije poljoprivrednicima i obrtnicima</text:p>
          </table:table-cell>
          <table:table-cell office:value-type="float" office:value="139992.07999999999" table:style-name="ce12">
            <text:p>139.992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173.04" table:style-name="ce12">
            <text:p>162.173,04</text:p>
          </table:table-cell>
          <table:table-cell office:value-type="float" office:value="115.84440000000001" table:style-name="ce12">
            <text:p>115,84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</text:p>
          </table:table-cell>
          <table:table-cell office:value-type="string" table:style-name="ce18">
            <text:p>36</text:p>
          </table:table-cell>
          <table:table-cell office:value-type="string" table:style-name="ce18">
            <text:p>Pomoći dane unutar općeg proračuna</text:p>
          </table:table-cell>
          <table:table-cell office:value-type="float" office:value="129445.26" table:style-name="ce20">
            <text:p>129.445,26</text:p>
          </table:table-cell>
          <table:table-cell office:value-type="float" office:value="129000" table:style-name="ce20">
            <text:p>129.000,00</text:p>
          </table:table-cell>
          <table:table-cell office:value-type="float" office:value="129000" table:style-name="ce20">
            <text:p>129.000,00</text:p>
          </table:table-cell>
          <table:table-cell office:value-type="float" office:value="101747.97" table:style-name="ce20">
            <text:p>101.747,97</text:p>
          </table:table-cell>
          <table:table-cell office:value-type="float" office:value="78.603000000000009" table:style-name="ce20">
            <text:p>78,60</text:p>
          </table:table-cell>
          <table:table-cell office:value-type="float" office:value="78.874300000000005" table:style-name="ce20">
            <text:p>78,87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63</text:p>
          </table:table-cell>
          <table:table-cell office:value-type="string" table:style-name="ce18">
            <text:p>Pomoći unutar općeg proračuna</text:p>
          </table:table-cell>
          <table:table-cell office:value-type="float" office:value="129445.26" table:style-name="ce20">
            <text:p>129.445,26</text:p>
          </table:table-cell>
          <table:table-cell office:value-type="float" office:value="129000" table:style-name="ce20">
            <text:p>129.000,00</text:p>
          </table:table-cell>
          <table:table-cell office:value-type="float" office:value="129000" table:style-name="ce20">
            <text:p>129.000,00</text:p>
          </table:table-cell>
          <table:table-cell office:value-type="float" office:value="101747.97" table:style-name="ce20">
            <text:p>101.747,97</text:p>
          </table:table-cell>
          <table:table-cell office:value-type="float" office:value="78.603000000000009" table:style-name="ce20">
            <text:p>78,60</text:p>
          </table:table-cell>
          <table:table-cell office:value-type="float" office:value="78.874300000000005" table:style-name="ce20">
            <text:p>78,87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631</text:p>
          </table:table-cell>
          <table:table-cell office:value-type="string" table:style-name="ce15">
            <text:p>Tekuće pomoći unutar općeg proračuna</text:p>
          </table:table-cell>
          <table:table-cell office:value-type="float" office:value="129445.26" table:style-name="ce12">
            <text:p>129.445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747.97" table:style-name="ce12">
            <text:p>101.747,97</text:p>
          </table:table-cell>
          <table:table-cell office:value-type="float" office:value="78.603000000000009" table:style-name="ce12">
            <text:p>78,6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</text:p>
          </table:table-cell>
          <table:table-cell office:value-type="string" table:style-name="ce18">
            <text:p>37</text:p>
          </table:table-cell>
          <table:table-cell office:value-type="string" table:style-name="ce17">
            <text:p>Naknade građanima i kućanstvima na te</text:p>
          </table:table-cell>
          <table:table-cell office:value-type="float" office:value="542265.25" table:style-name="ce20">
            <text:p>542.265,25</text:p>
          </table:table-cell>
          <table:table-cell office:value-type="float" office:value="654000" table:style-name="ce20">
            <text:p>654.000,00</text:p>
          </table:table-cell>
          <table:table-cell office:value-type="float" office:value="654000" table:style-name="ce20">
            <text:p>654.000,00</text:p>
          </table:table-cell>
          <table:table-cell office:value-type="float" office:value="531871.25" table:style-name="ce20">
            <text:p>531.871,25</text:p>
          </table:table-cell>
          <table:table-cell office:value-type="float" office:value="98.083199999999991" table:style-name="ce20">
            <text:p>98,08</text:p>
          </table:table-cell>
          <table:table-cell office:value-type="float" office:value="81.325800000000001" table:style-name="ce20">
            <text:p>81,3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72</text:p>
          </table:table-cell>
          <table:table-cell office:value-type="string" table:style-name="ce17">
            <text:p>Ostale naknade građanima i kućanstvim</text:p>
          </table:table-cell>
          <table:table-cell office:value-type="float" office:value="542265.25" table:style-name="ce20">
            <text:p>542.265,25</text:p>
          </table:table-cell>
          <table:table-cell office:value-type="float" office:value="654000" table:style-name="ce20">
            <text:p>654.000,00</text:p>
          </table:table-cell>
          <table:table-cell office:value-type="float" office:value="654000" table:style-name="ce20">
            <text:p>654.000,00</text:p>
          </table:table-cell>
          <table:table-cell office:value-type="float" office:value="531871.25" table:style-name="ce20">
            <text:p>531.871,25</text:p>
          </table:table-cell>
          <table:table-cell office:value-type="float" office:value="98.083199999999991" table:style-name="ce20">
            <text:p>98,08</text:p>
          </table:table-cell>
          <table:table-cell office:value-type="float" office:value="81.325800000000001" table:style-name="ce20">
            <text:p>81,3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721</text:p>
          </table:table-cell>
          <table:table-cell office:value-type="string" table:style-name="ce15">
            <text:p>Naknade građanima i kućanstvima u novcu</text:p>
          </table:table-cell>
          <table:table-cell office:value-type="float" office:value="331667.07" table:style-name="ce12">
            <text:p>331.667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8640.53000000003" table:style-name="ce12">
            <text:p>328.640,53</text:p>
          </table:table-cell>
          <table:table-cell office:value-type="float" office:value="99.087400000000002" table:style-name="ce12">
            <text:p>99,0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722</text:p>
          </table:table-cell>
          <table:table-cell office:value-type="string" table:style-name="ce15">
            <text:p>Naknade građanima i kućanstvima u naravi</text:p>
          </table:table-cell>
          <table:table-cell office:value-type="float" office:value="210598.18" table:style-name="ce12">
            <text:p>210.598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230.72" table:style-name="ce12">
            <text:p>203.230,72</text:p>
          </table:table-cell>
          <table:table-cell office:value-type="float" office:value="96.501599999999996" table:style-name="ce12">
            <text:p>96,5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,6,8,81</text:p>
          </table:table-cell>
          <table:table-cell office:value-type="string" table:style-name="ce18">
            <text:p>38</text:p>
          </table:table-cell>
          <table:table-cell office:value-type="string" table:style-name="ce18">
            <text:p>Ostali rashodi</text:p>
          </table:table-cell>
          <table:table-cell office:value-type="float" office:value="1892507.81" table:style-name="ce20">
            <text:p>1.892.507,81</text:p>
          </table:table-cell>
          <table:table-cell office:value-type="float" office:value="3115250" table:style-name="ce20">
            <text:p>3.115.250,00</text:p>
          </table:table-cell>
          <table:table-cell office:value-type="float" office:value="3115250" table:style-name="ce20">
            <text:p>3.115.250,00</text:p>
          </table:table-cell>
          <table:table-cell office:value-type="float" office:value="2850343.3" table:style-name="ce20">
            <text:p>2.850.343,30</text:p>
          </table:table-cell>
          <table:table-cell office:value-type="float" office:value="150.61189999999999" table:style-name="ce20">
            <text:p>150,61</text:p>
          </table:table-cell>
          <table:table-cell office:value-type="float" office:value="91.496399999999994" table:style-name="ce20">
            <text:p>91,5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81</text:p>
          </table:table-cell>
          <table:table-cell office:value-type="string" table:style-name="ce18">
            <text:p>Tekuće donacije</text:p>
          </table:table-cell>
          <table:table-cell office:value-type="float" office:value="1495838.43" table:style-name="ce20">
            <text:p>1.495.838,43</text:p>
          </table:table-cell>
          <table:table-cell office:value-type="float" office:value="1667250" table:style-name="ce20">
            <text:p>1.667.250,00</text:p>
          </table:table-cell>
          <table:table-cell office:value-type="float" office:value="1667250" table:style-name="ce20">
            <text:p>1.667.250,00</text:p>
          </table:table-cell>
          <table:table-cell office:value-type="float" office:value="1604045.19" table:style-name="ce20">
            <text:p>1.604.045,19</text:p>
          </table:table-cell>
          <table:table-cell office:value-type="float" office:value="107.23379999999999" table:style-name="ce20">
            <text:p>107,23</text:p>
          </table:table-cell>
          <table:table-cell office:value-type="float" office:value="96.209000000000003" table:style-name="ce20">
            <text:p>96,21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811</text:p>
          </table:table-cell>
          <table:table-cell office:value-type="string" table:style-name="ce15">
            <text:p>Tekuće donacije u novcu</text:p>
          </table:table-cell>
          <table:table-cell office:value-type="float" office:value="1495838.43" table:style-name="ce12">
            <text:p>1.495.838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4045.19" table:style-name="ce12">
            <text:p>1.604.045,19</text:p>
          </table:table-cell>
          <table:table-cell office:value-type="float" office:value="107.23379999999999" table:style-name="ce12">
            <text:p>107,23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82</text:p>
          </table:table-cell>
          <table:table-cell office:value-type="string" table:style-name="ce18">
            <text:p>Kapitalna pomoć</text:p>
          </table:table-cell>
          <table:table-cell office:value-type="float" office:value="129745.72" table:style-name="ce20">
            <text:p>129.745,72</text:p>
          </table:table-cell>
          <table:table-cell office:value-type="float" office:value="370000" table:style-name="ce20">
            <text:p>370.000,00</text:p>
          </table:table-cell>
          <table:table-cell office:value-type="float" office:value="370000" table:style-name="ce20">
            <text:p>370.000,00</text:p>
          </table:table-cell>
          <table:table-cell office:value-type="float" office:value="244281.58" table:style-name="ce20">
            <text:p>244.281,58</text:p>
          </table:table-cell>
          <table:table-cell office:value-type="float" office:value="188.27709999999999" table:style-name="ce20">
            <text:p>188,28</text:p>
          </table:table-cell>
          <table:table-cell office:value-type="float" office:value="66.021999999999991" table:style-name="ce20">
            <text:p>66,02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822</text:p>
          </table:table-cell>
          <table:table-cell office:value-type="string" table:style-name="ce15">
            <text:p>Kapitalne donacije građanima i kućanstvima</text:p>
          </table:table-cell>
          <table:table-cell office:value-type="float" office:value="129745.72" table:style-name="ce12">
            <text:p>129.74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281.58" table:style-name="ce12">
            <text:p>244.281,58</text:p>
          </table:table-cell>
          <table:table-cell office:value-type="float" office:value="188.27709999999999" table:style-name="ce12">
            <text:p>188,2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83</text:p>
          </table:table-cell>
          <table:table-cell office:value-type="string" table:style-name="ce18">
            <text:p>Naknade štete</text:p>
          </table:table-cell>
          <table:table-cell office:value-type="float" office:value="266923.65999999997" table:style-name="ce20">
            <text:p>266.923,66</text:p>
          </table:table-cell>
          <table:table-cell office:value-type="float" office:value="658000" table:style-name="ce20">
            <text:p>658.000,00</text:p>
          </table:table-cell>
          <table:table-cell office:value-type="float" office:value="658000" table:style-name="ce20">
            <text:p>658.000,00</text:p>
          </table:table-cell>
          <table:table-cell office:value-type="float" office:value="657070.53" table:style-name="ce20">
            <text:p>657.070,53</text:p>
          </table:table-cell>
          <table:table-cell office:value-type="float" office:value="246.16419999999999" table:style-name="ce20">
            <text:p>246,16</text:p>
          </table:table-cell>
          <table:table-cell office:value-type="float" office:value="99.858700000000013" table:style-name="ce20">
            <text:p>99,86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831</text:p>
          </table:table-cell>
          <table:table-cell office:value-type="string" table:style-name="ce15">
            <text:p>Naknade šteta pravnim i fizičkim osobama</text:p>
          </table:table-cell>
          <table:table-cell office:value-type="float" office:value="266923.65999999997" table:style-name="ce12">
            <text:p>266.923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7070.53" table:style-name="ce12">
            <text:p>657.070,53</text:p>
          </table:table-cell>
          <table:table-cell office:value-type="float" office:value="246.16419999999999" table:style-name="ce12">
            <text:p>246,1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85</text:p>
          </table:table-cell>
          <table:table-cell office:value-type="string" table:style-name="ce17">
            <text:p>Nepredviđeni rashodi do visine proraču</text:p>
          </table:table-cell>
          <table:table-cell office:value-type="float" office:value="0" table:style-name="ce20">
            <text:p>0,00</text:p>
          </table:table-cell>
          <table:table-cell office:value-type="float" office:value="75000" table:style-name="ce20">
            <text:p>75.000,00</text:p>
          </table:table-cell>
          <table:table-cell office:value-type="float" office:value="75000" table:style-name="ce20">
            <text:p>7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386</text:p>
          </table:table-cell>
          <table:table-cell office:value-type="string" table:style-name="ce18">
            <text:p>Kapitalne pomoći</text:p>
          </table:table-cell>
          <table:table-cell office:value-type="float" office:value="0" table:style-name="ce20">
            <text:p>0,00</text:p>
          </table:table-cell>
          <table:table-cell office:value-type="float" office:value="345000" table:style-name="ce20">
            <text:p>345.000,00</text:p>
          </table:table-cell>
          <table:table-cell office:value-type="float" office:value="345000" table:style-name="ce20">
            <text:p>345.000,00</text:p>
          </table:table-cell>
          <table:table-cell office:value-type="float" office:value="344946" table:style-name="ce20">
            <text:p>344.946,00</text:p>
          </table:table-cell>
          <table:table-cell office:value-type="float" office:value="0" table:style-name="ce20">
            <text:p>0,00</text:p>
          </table:table-cell>
          <table:table-cell office:value-type="float" office:value="99.984300000000005" table:style-name="ce20">
            <text:p>99,98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1" table:style-name="ce25"/>
          <table:table-cell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rashoda i izdatak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number-columns-spanned="1" table:number-rows-spanned="3" table:style-name="ce70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7" table:style-name="ce6"/>
          <table:covered-table-cell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1"/>(4)</text:p>
          </table:table-cell>
          <table:table-cell office:value-type="string" table:style-name="ce9">
            <text:p><text:s text:c="2"/>(4/1)</text:p>
          </table:table-cell>
          <table:table-cell office:value-type="string" table:number-columns-spanned="3" table:number-rows-spanned="1" table:style-name="ce70">
            <text:p><text:s text:c="2"/>(4/2)</text:p>
          </table:table-cell>
          <table:covered-table-cell table:number-columns-repeated="2"/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3862</text:p>
          </table:table-cell>
          <table:table-cell office:value-type="string" table:style-name="ce11">
            <text:p>Kapitalne pomoći kreditnim i ostalim financi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946" table:style-name="ce12">
            <text:p>344.94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,6,7,8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Rashodi za nabavu nefinancijske imovin</text:p>
          </table:table-cell>
          <table:table-cell office:value-type="float" office:value="7055368.4699999997" table:style-name="ce20">
            <text:p>7.055.368,47</text:p>
          </table:table-cell>
          <table:table-cell office:value-type="float" office:value="14956180.68" table:style-name="ce20">
            <text:p>14.956.180,68</text:p>
          </table:table-cell>
          <table:table-cell office:value-type="float" office:value="14956180.68" table:style-name="ce20">
            <text:p>14.956.180,68</text:p>
          </table:table-cell>
          <table:table-cell office:value-type="float" office:value="7452781.96" table:style-name="ce20">
            <text:p>7.452.781,96</text:p>
          </table:table-cell>
          <table:table-cell office:value-type="float" office:value="105.6327" table:style-name="ce20">
            <text:p>105,63</text:p>
          </table:table-cell>
          <table:table-cell office:value-type="float" office:value="49.8307" table:style-name="ce20">
            <text:p>49,83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4,7,8</text:p>
          </table:table-cell>
          <table:table-cell office:value-type="string" table:style-name="ce18">
            <text:p>41</text:p>
          </table:table-cell>
          <table:table-cell office:value-type="string" table:style-name="ce17">
            <text:p>Rashodi za nabavu neproizvedene dugo</text:p>
          </table:table-cell>
          <table:table-cell office:value-type="float" office:value="0" table:style-name="ce20">
            <text:p>0,00</text:p>
          </table:table-cell>
          <table:table-cell office:value-type="float" office:value="170000" table:style-name="ce20">
            <text:p>170.000,00</text:p>
          </table:table-cell>
          <table:table-cell office:value-type="float" office:value="170000" table:style-name="ce20">
            <text:p>1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11</text:p>
          </table:table-cell>
          <table:table-cell office:value-type="string" table:style-name="ce17">
            <text:p>Materijalna imovina - prirodna bogatstv</text:p>
          </table:table-cell>
          <table:table-cell office:value-type="float" office:value="0" table:style-name="ce20">
            <text:p>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12</text:p>
          </table:table-cell>
          <table:table-cell office:value-type="string" table:style-name="ce18">
            <text:p>Nematerijalna imovina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00000" table:style-name="ce20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,6,7,8</text:p>
          </table:table-cell>
          <table:table-cell office:value-type="string" table:style-name="ce18">
            <text:p>42</text:p>
          </table:table-cell>
          <table:table-cell office:value-type="string" table:style-name="ce17">
            <text:p>Rashodi za nabavu proizvedene dugotra</text:p>
          </table:table-cell>
          <table:table-cell office:value-type="float" office:value="6787329.0800000001" table:style-name="ce20">
            <text:p>6.787.329,08</text:p>
          </table:table-cell>
          <table:table-cell office:value-type="float" office:value="11335030.68" table:style-name="ce20">
            <text:p>11.335.030,68</text:p>
          </table:table-cell>
          <table:table-cell office:value-type="float" office:value="11335030.68" table:style-name="ce20">
            <text:p>11.335.030,68</text:p>
          </table:table-cell>
          <table:table-cell office:value-type="float" office:value="6864273.4199999999" table:style-name="ce20">
            <text:p>6.864.273,42</text:p>
          </table:table-cell>
          <table:table-cell office:value-type="float" office:value="101.1336" table:style-name="ce20">
            <text:p>101,13</text:p>
          </table:table-cell>
          <table:table-cell office:value-type="float" office:value="60.558" table:style-name="ce20">
            <text:p>60,56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21</text:p>
          </table:table-cell>
          <table:table-cell office:value-type="string" table:style-name="ce18">
            <text:p>Građevinski objekti</text:p>
          </table:table-cell>
          <table:table-cell office:value-type="float" office:value="5581595.3099999996" table:style-name="ce20">
            <text:p>5.581.595,31</text:p>
          </table:table-cell>
          <table:table-cell office:value-type="float" office:value="10007139.68" table:style-name="ce20">
            <text:p>10.007.139,68</text:p>
          </table:table-cell>
          <table:table-cell office:value-type="float" office:value="10007139.68" table:style-name="ce20">
            <text:p>10.007.139,68</text:p>
          </table:table-cell>
          <table:table-cell office:value-type="float" office:value="6185776.2999999998" table:style-name="ce20">
            <text:p>6.185.776,30</text:p>
          </table:table-cell>
          <table:table-cell office:value-type="float" office:value="110.8245" table:style-name="ce20">
            <text:p>110,82</text:p>
          </table:table-cell>
          <table:table-cell office:value-type="float" office:value="61.813599999999994" table:style-name="ce20">
            <text:p>61,81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12</text:p>
          </table:table-cell>
          <table:table-cell office:value-type="string" table:style-name="ce15">
            <text:p>Poslovni objekti</text:p>
          </table:table-cell>
          <table:table-cell office:value-type="float" office:value="5126732.72" table:style-name="ce12">
            <text:p>5.126.73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58399.37" table:style-name="ce12">
            <text:p>3.258.399,37</text:p>
          </table:table-cell>
          <table:table-cell office:value-type="float" office:value="63.556999999999995" table:style-name="ce12">
            <text:p>63,5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13</text:p>
          </table:table-cell>
          <table:table-cell office:value-type="string" table:style-name="ce15">
            <text:p>Ceste, željeznice i ostali prometni objekti</text:p>
          </table:table-cell>
          <table:table-cell office:value-type="float" office:value="13900" table:style-name="ce12">
            <text:p>13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4861.4300000002" table:style-name="ce12">
            <text:p>2.454.861,43</text:p>
          </table:table-cell>
          <table:table-cell office:value-type="float" office:value="17660.873500000002" table:style-name="ce12">
            <text:p>17.660,87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14</text:p>
          </table:table-cell>
          <table:table-cell office:value-type="string" table:style-name="ce15">
            <text:p>Ostali građevinski objekti</text:p>
          </table:table-cell>
          <table:table-cell office:value-type="float" office:value="440962.59" table:style-name="ce12">
            <text:p>440.962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515.5" table:style-name="ce12">
            <text:p>472.515,50</text:p>
          </table:table-cell>
          <table:table-cell office:value-type="float" office:value="107.15540000000001" table:style-name="ce12">
            <text:p>107,1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22</text:p>
          </table:table-cell>
          <table:table-cell office:value-type="string" table:style-name="ce18">
            <text:p>Postrojenja i oprema</text:p>
          </table:table-cell>
          <table:table-cell office:value-type="float" office:value="759233.77" table:style-name="ce20">
            <text:p>759.233,77</text:p>
          </table:table-cell>
          <table:table-cell office:value-type="float" office:value="625391" table:style-name="ce20">
            <text:p>625.391,00</text:p>
          </table:table-cell>
          <table:table-cell office:value-type="float" office:value="625391" table:style-name="ce20">
            <text:p>625.391,00</text:p>
          </table:table-cell>
          <table:table-cell office:value-type="float" office:value="511497.12" table:style-name="ce20">
            <text:p>511.497,12</text:p>
          </table:table-cell>
          <table:table-cell office:value-type="float" office:value="67.370100000000008" table:style-name="ce20">
            <text:p>67,37</text:p>
          </table:table-cell>
          <table:table-cell office:value-type="float" office:value="81.788299999999992" table:style-name="ce20">
            <text:p>81,79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21</text:p>
          </table:table-cell>
          <table:table-cell office:value-type="string" table:style-name="ce15">
            <text:p>Uredska oprema i namještaj</text:p>
          </table:table-cell>
          <table:table-cell office:value-type="float" office:value="41067" table:style-name="ce12">
            <text:p>41.0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89.19" table:style-name="ce12">
            <text:p>23.089,19</text:p>
          </table:table-cell>
          <table:table-cell office:value-type="float" office:value="56.223199999999999" table:style-name="ce12">
            <text:p>56,2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22</text:p>
          </table:table-cell>
          <table:table-cell office:value-type="string" table:style-name="ce15">
            <text:p>Komunikacijska oprema</text:p>
          </table:table-cell>
          <table:table-cell office:value-type="float" office:value="26275.279999999999" table:style-name="ce12">
            <text:p>26.275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23</text:p>
          </table:table-cell>
          <table:table-cell office:value-type="string" table:style-name="ce15">
            <text:p>Oprema za održavanje i zaštitu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25" table:style-name="ce12">
            <text:p>13.4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25</text:p>
          </table:table-cell>
          <table:table-cell office:value-type="string" table:style-name="ce15">
            <text:p>Instrumenti, uređaji i strojevi</text:p>
          </table:table-cell>
          <table:table-cell office:value-type="float" office:value="6247.5" table:style-name="ce12">
            <text:p>6.24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27</text:p>
          </table:table-cell>
          <table:table-cell office:value-type="string" table:style-name="ce15">
            <text:p>Uređaji, strojevi i oprema za ostale namjene</text:p>
          </table:table-cell>
          <table:table-cell office:value-type="float" office:value="685643.99" table:style-name="ce12">
            <text:p>685.643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4982.93" table:style-name="ce12">
            <text:p>474.982,93</text:p>
          </table:table-cell>
          <table:table-cell office:value-type="float" office:value="69.275400000000005" table:style-name="ce12">
            <text:p>69,2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26</text:p>
          </table:table-cell>
          <table:table-cell office:value-type="string" table:style-name="ce18">
            <text:p>Nematerijalna proizvedena imovina</text:p>
          </table:table-cell>
          <table:table-cell office:value-type="float" office:value="446500" table:style-name="ce20">
            <text:p>446.500,00</text:p>
          </table:table-cell>
          <table:table-cell office:value-type="float" office:value="702500" table:style-name="ce20">
            <text:p>702.500,00</text:p>
          </table:table-cell>
          <table:table-cell office:value-type="float" office:value="702500" table:style-name="ce20">
            <text:p>702.500,00</text:p>
          </table:table-cell>
          <table:table-cell office:value-type="float" office:value="167000" table:style-name="ce20">
            <text:p>167.000,00</text:p>
          </table:table-cell>
          <table:table-cell office:value-type="float" office:value="37.402000000000001" table:style-name="ce20">
            <text:p>37,40</text:p>
          </table:table-cell>
          <table:table-cell office:value-type="float" office:value="23.772199999999998" table:style-name="ce20">
            <text:p>23,77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62</text:p>
          </table:table-cell>
          <table:table-cell office:value-type="string" table:style-name="ce15">
            <text:p>Ulaganja u računalne programe</text:p>
          </table:table-cell>
          <table:table-cell office:value-type="float" office:value="68125" table:style-name="ce12">
            <text:p>68.1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500" table:style-name="ce12">
            <text:p>47.500,00</text:p>
          </table:table-cell>
          <table:table-cell office:value-type="float" office:value="69.724699999999999" table:style-name="ce12">
            <text:p>69,72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264</text:p>
          </table:table-cell>
          <table:table-cell office:value-type="string" table:style-name="ce15">
            <text:p>Ostala nematerijalna proizvedena imovina</text:p>
          </table:table-cell>
          <table:table-cell office:value-type="float" office:value="378375" table:style-name="ce12">
            <text:p>378.3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9500" table:style-name="ce12">
            <text:p>119.500,00</text:p>
          </table:table-cell>
          <table:table-cell office:value-type="float" office:value="31.582399999999996" table:style-name="ce12">
            <text:p>31,58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string" table:style-name="ce21">
            <text:p>1,4,5,6,7,8</text:p>
          </table:table-cell>
          <table:table-cell office:value-type="string" table:style-name="ce18">
            <text:p>45</text:p>
          </table:table-cell>
          <table:table-cell office:value-type="string" table:style-name="ce17">
            <text:p>Rashodi za dodatna ulaganja na nefina</text:p>
          </table:table-cell>
          <table:table-cell office:value-type="float" office:value="268039.39" table:style-name="ce20">
            <text:p>268.039,39</text:p>
          </table:table-cell>
          <table:table-cell office:value-type="float" office:value="3451150" table:style-name="ce20">
            <text:p>3.451.150,00</text:p>
          </table:table-cell>
          <table:table-cell office:value-type="float" office:value="3451150" table:style-name="ce20">
            <text:p>3.451.150,00</text:p>
          </table:table-cell>
          <table:table-cell office:value-type="float" office:value="588508.54" table:style-name="ce20">
            <text:p>588.508,54</text:p>
          </table:table-cell>
          <table:table-cell office:value-type="float" office:value="219.56040000000002" table:style-name="ce20">
            <text:p>219,56</text:p>
          </table:table-cell>
          <table:table-cell office:value-type="float" office:value="17.052499999999998" table:style-name="ce20">
            <text:p>17,05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8">
            <text:p>451</text:p>
          </table:table-cell>
          <table:table-cell office:value-type="string" table:style-name="ce17">
            <text:p>Dodatna ulaganja na građevinskim obje</text:p>
          </table:table-cell>
          <table:table-cell office:value-type="float" office:value="268039.39" table:style-name="ce20">
            <text:p>268.039,39</text:p>
          </table:table-cell>
          <table:table-cell office:value-type="float" office:value="3451150" table:style-name="ce20">
            <text:p>3.451.150,00</text:p>
          </table:table-cell>
          <table:table-cell office:value-type="float" office:value="3451150" table:style-name="ce20">
            <text:p>3.451.150,00</text:p>
          </table:table-cell>
          <table:table-cell office:value-type="float" office:value="588508.54" table:style-name="ce20">
            <text:p>588.508,54</text:p>
          </table:table-cell>
          <table:table-cell office:value-type="float" office:value="219.56040000000002" table:style-name="ce20">
            <text:p>219,56</text:p>
          </table:table-cell>
          <table:table-cell office:value-type="float" office:value="17.052499999999998" table:style-name="ce20">
            <text:p>17,05</text:p>
          </table:table-cell>
          <table:table-cell table:style-name="ce20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6"/>
          <table:table-cell office:value-type="string" table:style-name="ce15">
            <text:p>4511</text:p>
          </table:table-cell>
          <table:table-cell office:value-type="string" table:style-name="ce11">
            <text:p>Dodatna ulaganja na građevinskim objektim</text:p>
          </table:table-cell>
          <table:table-cell office:value-type="float" office:value="268039.39" table:style-name="ce12">
            <text:p>268.03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8508.54" table:style-name="ce12">
            <text:p>588.508,54</text:p>
          </table:table-cell>
          <table:table-cell office:value-type="float" office:value="219.56040000000002" table:style-name="ce12">
            <text:p>219,56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1">
            <text:p>Račun zaduživanja/financiranja</text:p>
          </table:table-cell>
          <table:covered-table-cell table:number-columns-repeated="8"/>
          <table:table-cell table:style-name="ce15"/>
          <table:table-cell table:number-columns-repeated="16374" table:style-name="ce1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2">
            <text:p><text:s/>Za razdoblje od 01.01.2018. do 31.12.2018.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10">
            <text:p>Indeks</text:p>
          </table:table-cell>
          <table:table-cell office:value-type="string" table:style-name="ce10">
            <text:p>Indeks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9">
            <text:p><text:s text:c="2"/>(4/2)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9">
            <text:p>8</text:p>
          </table:table-cell>
          <table:table-cell office:value-type="string" table:style-name="ce18">
            <text:p>5</text:p>
          </table:table-cell>
          <table:table-cell office:value-type="string" table:number-columns-spanned="1" table:number-rows-spanned="2" table:style-name="ce73">
            <text:p>Izdaci za financijsku imovinu i otplate zajmova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2028939.38" table:style-name="ce20">
            <text:p>2.028.939,38</text:p>
          </table:table-cell>
          <table:table-cell office:value-type="float" office:value="405.7878" table:style-name="ce20">
            <text:p>405,79</text:p>
          </table:table-cell>
          <table:table-cell office:value-type="float" office:value="18.115500000000001" table:style-name="ce20">
            <text:p>18,12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8</text:p>
          </table:table-cell>
          <table:table-cell office:value-type="string" table:style-name="ce18">
            <text:p>51</text:p>
          </table:table-cell>
          <table:table-cell office:value-type="string" table:number-columns-spanned="1" table:number-rows-spanned="2" table:style-name="ce73">
            <text:p>Izdaci za dane zajmove i depozite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516</text:p>
          </table:table-cell>
          <table:table-cell office:value-type="string" table:number-columns-spanned="1" table:number-rows-spanned="3" table:style-name="ce73">
            <text:p>Izdaci za dane zajmove trgovačkim društvima i obrtnicima izvan javnog sektora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style-name="ce20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5163</text:p>
          </table:table-cell>
          <table:table-cell office:value-type="string" table:number-columns-spanned="1" table:number-rows-spanned="2" table:style-name="ce74">
            <text:p>Dani zajmovi tuzemnim trgovačkim društvima izvan javnog sektora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5</text:p>
          </table:table-cell>
          <table:table-cell office:value-type="string" table:style-name="ce18">
            <text:p>54</text:p>
          </table:table-cell>
          <table:table-cell office:value-type="string" table:number-columns-spanned="1" table:number-rows-spanned="2" table:style-name="ce73">
            <text:p>Izdaci za otplatu glavnice primljenih kredita i zajmova</text:p>
          </table:table-cell>
          <table:table-cell office:value-type="float" office:value="0" table:style-name="ce20">
            <text:p>0,00</text:p>
          </table:table-cell>
          <table:table-cell office:value-type="float" office:value="10700000" table:style-name="ce20">
            <text:p>10.700.000,00</text:p>
          </table:table-cell>
          <table:table-cell office:value-type="float" office:value="10700000" table:style-name="ce20">
            <text:p>10.700.000,00</text:p>
          </table:table-cell>
          <table:table-cell office:value-type="float" office:value="1528939.38" table:style-name="ce20">
            <text:p>1.528.939,38</text:p>
          </table:table-cell>
          <table:table-cell office:value-type="float" office:value="0" table:style-name="ce20">
            <text:p>0,00</text:p>
          </table:table-cell>
          <table:table-cell office:value-type="float" office:value="14.289100000000001" table:style-name="ce20">
            <text:p>14,29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544</text:p>
          </table:table-cell>
          <table:table-cell office:value-type="string" table:number-columns-spanned="1" table:number-rows-spanned="4" table:style-name="ce73">
            <text:p>Otplata glavnice primljenih kredita i zajmova od kreditnih i ostalih financijskih institucija izvan javnog sektora</text:p>
          </table:table-cell>
          <table:table-cell office:value-type="float" office:value="0" table:style-name="ce20">
            <text:p>0,00</text:p>
          </table:table-cell>
          <table:table-cell office:value-type="float" office:value="10700000" table:style-name="ce20">
            <text:p>10.700.000,00</text:p>
          </table:table-cell>
          <table:table-cell office:value-type="float" office:value="10700000" table:style-name="ce20">
            <text:p>10.700.000,00</text:p>
          </table:table-cell>
          <table:table-cell office:value-type="float" office:value="1528939.38" table:style-name="ce20">
            <text:p>1.528.939,38</text:p>
          </table:table-cell>
          <table:table-cell office:value-type="float" office:value="0" table:style-name="ce20">
            <text:p>0,00</text:p>
          </table:table-cell>
          <table:table-cell office:value-type="float" office:value="14.289100000000001" table:style-name="ce20">
            <text:p>14,29</text:p>
          </table:table-cell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5443</text:p>
          </table:table-cell>
          <table:table-cell office:value-type="string" table:number-columns-spanned="1" table:number-rows-spanned="3" table:style-name="ce74">
            <text:p>Otplata glavnice primljenih kredita od tuzemnih kreditnih institucija izvan javnog sektor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8939.38" table:style-name="ce12">
            <text:p>1.528.939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81</text:p>
          </table:table-cell>
          <table:table-cell office:value-type="string" table:style-name="ce18">
            <text:p>8</text:p>
          </table:table-cell>
          <table:table-cell office:value-type="string" table:number-columns-spanned="1" table:number-rows-spanned="2" table:style-name="ce73">
            <text:p>Primici od financijske imovine i zaduživanja</text:p>
          </table:table-cell>
          <table:table-cell office:value-type="float" office:value="3330467.31" table:style-name="ce20">
            <text:p>3.330.467,31</text:p>
          </table:table-cell>
          <table:table-cell office:value-type="float" office:value="11700000" table:style-name="ce20">
            <text:p>11.700.000,00</text:p>
          </table:table-cell>
          <table:table-cell office:value-type="float" office:value="11700000" table:style-name="ce20">
            <text:p>11.700.000,00</text:p>
          </table:table-cell>
          <table:table-cell office:value-type="float" office:value="8651572.9499999993" table:style-name="ce20">
            <text:p>8.651.572,95</text:p>
          </table:table-cell>
          <table:table-cell office:value-type="float" office:value="259.77049999999997" table:style-name="ce20">
            <text:p>259,77</text:p>
          </table:table-cell>
          <table:table-cell office:value-type="float" office:value="73.944999999999993" table:style-name="ce20">
            <text:p>73,95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8</text:p>
          </table:table-cell>
          <table:table-cell office:value-type="string" table:style-name="ce18">
            <text:p>81</text:p>
          </table:table-cell>
          <table:table-cell office:value-type="string" table:number-columns-spanned="1" table:number-rows-spanned="2" table:style-name="ce73">
            <text:p>Primljene otplate glavnica danih zajmova i povrati depozita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816</text:p>
          </table:table-cell>
          <table:table-cell office:value-type="string" table:number-columns-spanned="1" table:number-rows-spanned="4" table:style-name="ce73">
            <text:p>Primici (povrati) glavnice zajmova danih trgovačkim društvima i obrtnicima izvan javnog sektora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style-name="ce20"/>
          <table:table-cell table:number-columns-repeated="16374"/>
        </table:table-row>
        <table:table-row table:number-rows-repeated="3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8163</text:p>
          </table:table-cell>
          <table:table-cell office:value-type="string" table:style-name="ce21">
            <text:p>Povrat zajmova poljoprivredne sjetve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9">
            <text:p>81</text:p>
          </table:table-cell>
          <table:table-cell office:value-type="string" table:style-name="ce18">
            <text:p>84</text:p>
          </table:table-cell>
          <table:table-cell office:value-type="string" table:style-name="ce19">
            <text:p>Primici od zaduživanja</text:p>
          </table:table-cell>
          <table:table-cell office:value-type="float" office:value="2830467.31" table:style-name="ce20">
            <text:p>2.830.467,31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8151572.9500000002" table:style-name="ce20">
            <text:p>8.151.572,95</text:p>
          </table:table-cell>
          <table:table-cell office:value-type="float" office:value="287.99380000000002" table:style-name="ce20">
            <text:p>287,99</text:p>
          </table:table-cell>
          <table:table-cell office:value-type="float" office:value="72.781899999999993" table:style-name="ce20">
            <text:p>72,78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Izvor fin.</text:p>
          </table:table-cell>
          <table:table-cell office:value-type="string" table:style-name="ce11">
            <text:p>Broj konta</text:p>
          </table:table-cell>
          <table:table-cell office:value-type="string" table:style-name="ce11">
            <text:p>Vrsta prihoda</text:p>
          </table:table-cell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10">
            <text:p>Indeks</text:p>
          </table:table-cell>
          <table:table-cell office:value-type="string" table:style-name="ce10">
            <text:p>Indeks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10">
            <text:p><text:s text:c="2"/>(4/2)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6"/>
          <table:table-cell office:value-type="string" table:style-name="ce18">
            <text:p>844</text:p>
          </table:table-cell>
          <table:table-cell office:value-type="string" table:number-columns-spanned="1" table:number-rows-spanned="3" table:style-name="ce73">
            <text:p>Primljeni krediti i zajmovi od kreditnih i ostalih financijskih institucija izvan javnog sektora</text:p>
          </table:table-cell>
          <table:table-cell office:value-type="float" office:value="2830467.31" table:style-name="ce20">
            <text:p>2.830.467,31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11200000" table:style-name="ce20">
            <text:p>11.200.000,00</text:p>
          </table:table-cell>
          <table:table-cell office:value-type="float" office:value="8151572.9500000002" table:style-name="ce20">
            <text:p>8.151.572,95</text:p>
          </table:table-cell>
          <table:table-cell office:value-type="float" office:value="287.99380000000002" table:style-name="ce20">
            <text:p>287,99</text:p>
          </table:table-cell>
          <table:table-cell office:value-type="float" office:value="72.781899999999993" table:style-name="ce20">
            <text:p>72,78</text:p>
          </table:table-cell>
          <table:table-cell table:style-name="ce20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15">
            <text:p>8443</text:p>
          </table:table-cell>
          <table:table-cell office:value-type="string" table:number-columns-spanned="1" table:number-rows-spanned="3" table:style-name="ce74">
            <text:p>Primljeni krediti od tuzemnih kreditnih institucija izvan javnog sektora</text:p>
          </table:table-cell>
          <table:table-cell office:value-type="float" office:value="2830467.31" table:style-name="ce12">
            <text:p>2.830.467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51572.9500000002" table:style-name="ce12">
            <text:p>8.151.572,95</text:p>
          </table:table-cell>
          <table:table-cell office:value-type="float" office:value="287.99380000000002" table:style-name="ce12">
            <text:p>287,99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2" table:style-name="ce6"/>
          <table:covered-table-cell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7" table:number-rows-spanned="1" table:style-name="ce75">
            <text:p><text:s/>Za razdoblje od 01.01.2018. do 31.12.2018.</text:p>
          </table:table-cell>
          <table:covered-table-cell table:number-columns-repeated="6"/>
          <table:table-cell table:style-name="ce27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4" table:style-name="ce26"/>
          <table:table-cell office:value-type="string" table:number-columns-spanned="2" table:number-rows-spanned="1" table:style-name="ce76">
            <text:p>Planirano izvorno</text:p>
          </table:table-cell>
          <table:covered-table-cell/>
          <table:table-cell office:value-type="string" table:style-name="ce28">
            <text:p>Planirano tekuće</text:p>
          </table:table-cell>
          <table:table-cell office:value-type="string" table:style-name="ce28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26"/>
          <table:table-cell office:value-type="string" table:number-columns-spanned="2" table:number-rows-spanned="1" table:style-name="ce77">
            <text:p>(1)</text:p>
          </table:table-cell>
          <table:covered-table-cell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style-name="ce30"/>
          <table:table-cell office:value-type="string" table:number-columns-spanned="3" table:number-rows-spanned="1" table:style-name="ce78">
            <text:p>Razdjel: 001, PREDSTAVNIČKA I IZVRŠNA TIJELA</text:p>
          </table:table-cell>
          <table:covered-table-cell table:number-columns-repeated="2"/>
          <table:table-cell table:style-name="ce30"/>
          <table:table-cell office:value-type="float" office:value="11488000" table:style-name="ce31">
            <text:p>11.488.000,00</text:p>
          </table:table-cell>
          <table:table-cell office:value-type="float" office:value="11488000" table:style-name="ce31">
            <text:p>11.488.000,00</text:p>
          </table:table-cell>
          <table:table-cell office:value-type="float" office:value="2141984.3199999998" table:style-name="ce31">
            <text:p>2.141.984,32</text:p>
          </table:table-cell>
          <table:table-cell office:value-type="float" office:value="18.645406685236768" table:style-name="ce31">
            <text:p>18,65</text:p>
          </table:table-cell>
          <table:table-cell table:style-name="ce31"/>
          <table:table-cell table:number-columns-repeated="1637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style-name="ro1">
          <table:table-cell table:style-name="ce32"/>
          <table:table-cell office:value-type="string" table:number-columns-spanned="3" table:number-rows-spanned="1" table:style-name="ce79">
            <text:p>Glava: 01, PREDSTAVNIČKA I IZVRŠNA TIJELA</text:p>
          </table:table-cell>
          <table:covered-table-cell table:number-columns-repeated="2"/>
          <table:table-cell table:style-name="ce32"/>
          <table:table-cell office:value-type="float" office:value="11488000" table:style-name="ce33">
            <text:p>11.488.000,00</text:p>
          </table:table-cell>
          <table:table-cell office:value-type="float" office:value="11488000" table:style-name="ce33">
            <text:p>11.488.000,00</text:p>
          </table:table-cell>
          <table:table-cell office:value-type="float" office:value="2141984.3199999998" table:style-name="ce33">
            <text:p>2.141.984,32</text:p>
          </table:table-cell>
          <table:table-cell office:value-type="float" office:value="18.645406685236768" table:style-name="ce33">
            <text:p>18,65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10" table:style-name="ce32"/>
          <table:table-cell table:number-columns-repeated="16374"/>
        </table:table-row>
        <table:table-row table:style-name="ro1">
          <table:table-cell table:style-name="ce30"/>
          <table:table-cell office:value-type="string" table:number-columns-spanned="3" table:number-rows-spanned="1" table:style-name="ce78">
            <text:p>Razdjel: 002, JEDINSTVENI UPRAVNI ODJEL</text:p>
          </table:table-cell>
          <table:covered-table-cell table:number-columns-repeated="2"/>
          <table:table-cell table:style-name="ce30"/>
          <table:table-cell office:value-type="float" office:value="31925680.68" table:style-name="ce31">
            <text:p>31.925.680,68</text:p>
          </table:table-cell>
          <table:table-cell office:value-type="float" office:value="31925680.68" table:style-name="ce31">
            <text:p>31.925.680,68</text:p>
          </table:table-cell>
          <table:table-cell office:value-type="float" office:value="21995733.719999999" table:style-name="ce31">
            <text:p>21.995.733,72</text:p>
          </table:table-cell>
          <table:table-cell office:value-type="float" office:value="68.896678947801831" table:style-name="ce31">
            <text:p>68,90</text:p>
          </table:table-cell>
          <table:table-cell table:style-name="ce31"/>
          <table:table-cell table:number-columns-repeated="1637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style-name="ro1">
          <table:table-cell table:style-name="ce32"/>
          <table:table-cell office:value-type="string" table:number-columns-spanned="3" table:number-rows-spanned="1" table:style-name="ce79">
            <text:p>Glava: 02, JEDINSTVENI UPRAVNI ODJEL</text:p>
          </table:table-cell>
          <table:covered-table-cell table:number-columns-repeated="2"/>
          <table:table-cell table:style-name="ce32"/>
          <table:table-cell office:value-type="float" office:value="31925680.68" table:style-name="ce33">
            <text:p>31.925.680,68</text:p>
          </table:table-cell>
          <table:table-cell office:value-type="float" office:value="31925680.68" table:style-name="ce33">
            <text:p>31.925.680,68</text:p>
          </table:table-cell>
          <table:table-cell office:value-type="float" office:value="21995733.719999999" table:style-name="ce33">
            <text:p>21.995.733,72</text:p>
          </table:table-cell>
          <table:table-cell office:value-type="float" office:value="68.896678947801831" table:style-name="ce33">
            <text:p>68,90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10" table:style-name="ce32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3" table:number-rows-spanned="2" table:style-name="ce80">
            <text:p>Korisnik: 26188, DJEČJI VRTIĆ PROLJEĆE</text:p>
          </table:table-cell>
          <table:covered-table-cell table:number-columns-repeated="2"/>
          <table:table-cell table:style-name="ce26"/>
          <table:table-cell office:value-type="float" office:value="3289950" table:style-name="ce34">
            <text:p>3.289.950,00</text:p>
          </table:table-cell>
          <table:table-cell office:value-type="float" office:value="3289950" table:style-name="ce34">
            <text:p>3.289.950,00</text:p>
          </table:table-cell>
          <table:table-cell office:value-type="float" office:value="2980243.83" table:style-name="ce34">
            <text:p>2.980.243,83</text:p>
          </table:table-cell>
          <table:table-cell office:value-type="float" office:value="90.586295536406325" table:style-name="ce34">
            <text:p>90,59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26"/>
          <table:covered-table-cell/>
          <table:covered-table-cell table:number-columns-repeated="2"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3" table:style-name="ce26"/>
          <table:table-cell office:value-type="string" table:number-columns-spanned="1" table:number-rows-spanned="2" table:style-name="ce81">
            <text:p>UKUPNO:</text:p>
          </table:table-cell>
          <table:table-cell table:style-name="ce26"/>
          <table:table-cell office:value-type="float" office:value="43413680.68" table:style-name="ce34">
            <text:p>43.413.680,68</text:p>
          </table:table-cell>
          <table:table-cell office:value-type="float" office:value="43413680.68" table:style-name="ce34">
            <text:p>43.413.680,68</text:p>
          </table:table-cell>
          <table:table-cell office:value-type="float" office:value="24137718.039999999" table:style-name="ce34">
            <text:p>24.137.718,04</text:p>
          </table:table-cell>
          <table:table-cell office:value-type="float" office:value="55.5993356516299" table:style-name="ce34">
            <text:p>55,60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2">
            <text:p>Izvršenje po ekonomskoj klasifikaciji za 2018.god.</text:p>
          </table:table-cell>
          <table:covered-table-cell table:number-columns-repeated="8"/>
          <table:table-cell table:style-name="ce35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5">
            <text:p><text:s/>Za razdoblje od 01.01.2018. do 31.12.2018.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6">
            <text:p>Izvor fin.</text:p>
          </table:table-cell>
          <table:table-cell office:value-type="string" table:style-name="ce36">
            <text:p>Pozicija</text:p>
          </table:table-cell>
          <table:table-cell office:value-type="string" table:style-name="ce36">
            <text:p>Broj konta</text:p>
          </table:table-cell>
          <table:table-cell office:value-type="string" table:style-name="ce36">
            <text:p>Vrsta rashoda i izdataka</text:p>
          </table:table-cell>
          <table:table-cell office:value-type="string" table:style-name="ce29">
            <text:p>Klasifikacija</text:p>
          </table:table-cell>
          <table:table-cell office:value-type="string" table:style-name="ce28">
            <text:p>Planirano izvorno</text:p>
          </table:table-cell>
          <table:table-cell office:value-type="string" table:style-name="ce28">
            <text:p>Planirano tekuće</text:p>
          </table:table-cell>
          <table:table-cell office:value-type="string" table:style-name="ce28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number-columns-repeated="5" table:style-name="ce26"/>
          <table:table-cell office:value-type="string" table:style-name="ce29">
            <text:p>(1)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1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number-columns-spanned="5" table:number-rows-spanned="2" table:style-name="ce83">
            <text:p>Razdjel: 001, PREDSTAVNIČKA I IZVRŠNA TIJELA</text:p>
          </table:table-cell>
          <table:covered-table-cell table:number-columns-repeated="4"/>
          <table:table-cell office:value-type="float" office:value="11488000" table:style-name="ce37">
            <text:p>11.488.000,00</text:p>
          </table:table-cell>
          <table:table-cell office:value-type="float" office:value="11488000" table:style-name="ce37">
            <text:p>11.488.000,00</text:p>
          </table:table-cell>
          <table:table-cell office:value-type="float" office:value="2141984.3199999998" table:style-name="ce37">
            <text:p>2.141.984,32</text:p>
          </table:table-cell>
          <table:table-cell office:value-type="float" office:value="18.645406685236768" table:style-name="ce37">
            <text:p>18,65</text:p>
          </table:table-cell>
          <table:table-cell table:style-name="ce37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4">
            <text:p>Glava: 01, PREDSTAVNIČKA I IZVRŠNA TIJELA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10" table:style-name="ce38"/>
          <table:table-cell table:number-columns-repeated="16374"/>
        </table:table-row>
        <table:table-row table:style-name="ro1">
          <table:table-cell table:number-columns-repeated="5" table:style-name="ce38"/>
          <table:table-cell office:value-type="float" office:value="11488000" table:style-name="ce39">
            <text:p>11.488.000,00</text:p>
          </table:table-cell>
          <table:table-cell office:value-type="float" office:value="11488000" table:style-name="ce39">
            <text:p>11.488.000,00</text:p>
          </table:table-cell>
          <table:table-cell office:value-type="float" office:value="2141984.3199999998" table:style-name="ce39">
            <text:p>2.141.984,32</text:p>
          </table:table-cell>
          <table:table-cell office:value-type="float" office:value="18.645406685236768" table:style-name="ce39">
            <text:p>18,65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35">
            <text:p>1,4,5,6,8</text:p>
          </table:table-cell>
          <table:table-cell office:value-type="string" table:style-name="ce35">
            <text:p>12,13,14,15,17,89</text:p>
          </table:table-cell>
          <table:table-cell office:value-type="string" table:style-name="ce35">
            <text:p>3</text:p>
          </table:table-cell>
          <table:table-cell office:value-type="string" table:style-name="ce40">
            <text:p>Rashodi poslovanja</text:p>
          </table:table-cell>
          <table:table-cell office:value-type="string" table:style-name="ce41">
            <text:p>01</text:p>
          </table:table-cell>
          <table:table-cell office:value-type="float" office:value="768000" table:style-name="ce42">
            <text:p>768.000,00</text:p>
          </table:table-cell>
          <table:table-cell office:value-type="float" office:value="768000" table:style-name="ce42">
            <text:p>768.000,00</text:p>
          </table:table-cell>
          <table:table-cell office:value-type="float" office:value="613044.93999999994" table:style-name="ce42">
            <text:p>613.044,94</text:p>
          </table:table-cell>
          <table:table-cell office:value-type="float" office:value="79.82350000000001" table:style-name="ce42">
            <text:p>79,8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,6</text:p>
          </table:table-cell>
          <table:table-cell office:value-type="string" table:style-name="ce35">
            <text:p>12,14,15,17</text:p>
          </table:table-cell>
          <table:table-cell office:value-type="string" table:style-name="ce35">
            <text:p>32</text:p>
          </table:table-cell>
          <table:table-cell office:value-type="string" table:style-name="ce40">
            <text:p>Materijalni rashodi</text:p>
          </table:table-cell>
          <table:table-cell office:value-type="string" table:style-name="ce41">
            <text:p>01</text:p>
          </table:table-cell>
          <table:table-cell office:value-type="float" office:value="365000" table:style-name="ce42">
            <text:p>365.000,00</text:p>
          </table:table-cell>
          <table:table-cell office:value-type="float" office:value="365000" table:style-name="ce42">
            <text:p>365.000,00</text:p>
          </table:table-cell>
          <table:table-cell office:value-type="float" office:value="311238.96000000002" table:style-name="ce42">
            <text:p>311.238,96</text:p>
          </table:table-cell>
          <table:table-cell office:value-type="float" office:value="85.270899999999997" table:style-name="ce42">
            <text:p>85,2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,6</text:p>
          </table:table-cell>
          <table:table-cell office:value-type="string" table:style-name="ce35">
            <text:p>12,14,15,17</text:p>
          </table:table-cell>
          <table:table-cell office:value-type="string" table:style-name="ce35">
            <text:p>329</text:p>
          </table:table-cell>
          <table:table-cell office:value-type="string" table:style-name="ce40">
            <text:p>Ostali nespomenuti rashodi poslovanja</text:p>
          </table:table-cell>
          <table:table-cell office:value-type="string" table:style-name="ce41">
            <text:p>01</text:p>
          </table:table-cell>
          <table:table-cell office:value-type="float" office:value="365000" table:style-name="ce42">
            <text:p>365.000,00</text:p>
          </table:table-cell>
          <table:table-cell office:value-type="float" office:value="365000" table:style-name="ce42">
            <text:p>365.000,00</text:p>
          </table:table-cell>
          <table:table-cell office:value-type="float" office:value="311238.96000000002" table:style-name="ce42">
            <text:p>311.238,96</text:p>
          </table:table-cell>
          <table:table-cell office:value-type="float" office:value="85.270899999999997" table:style-name="ce42">
            <text:p>85,2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office:value-type="string" table:style-name="ce35">
            <text:p>12,17</text:p>
          </table:table-cell>
          <table:table-cell office:value-type="string" table:style-name="ce35">
            <text:p>3291</text:p>
          </table:table-cell>
          <table:table-cell office:value-type="string" table:number-columns-spanned="1" table:number-rows-spanned="2" table:style-name="ce85">
            <text:p>Naknade za rad predstavničkih i izvršnih tijela, povjerenstava i slično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2550.48" table:style-name="ce42">
            <text:p>212.550,4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6</text:p>
          </table:table-cell>
          <table:table-cell office:value-type="string" table:style-name="ce35">
            <text:p>14,15</text:p>
          </table:table-cell>
          <table:table-cell office:value-type="string" table:style-name="ce35">
            <text:p>3293</text:p>
          </table:table-cell>
          <table:table-cell office:value-type="string" table:style-name="ce40">
            <text:p>Reprezentacij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8688.48" table:style-name="ce42">
            <text:p>98.688,4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4</text:p>
          </table:table-cell>
          <table:table-cell office:value-type="string" table:style-name="ce40">
            <text:p>Financijski rashodi</text:p>
          </table:table-cell>
          <table:table-cell office:value-type="string" table:style-name="ce41">
            <text:p>01</text:p>
          </table:table-cell>
          <table:table-cell office:value-type="float" office:value="275000" table:style-name="ce42">
            <text:p>275.000,00</text:p>
          </table:table-cell>
          <table:table-cell office:value-type="float" office:value="275000" table:style-name="ce42">
            <text:p>275.000,00</text:p>
          </table:table-cell>
          <table:table-cell office:value-type="float" office:value="251585.98" table:style-name="ce42">
            <text:p>251.585,98</text:p>
          </table:table-cell>
          <table:table-cell office:value-type="float" office:value="91.485799999999998" table:style-name="ce42">
            <text:p>91,4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42</text:p>
          </table:table-cell>
          <table:table-cell office:value-type="string" table:style-name="ce40">
            <text:p>Kamate za primljene kredite i zajmove</text:p>
          </table:table-cell>
          <table:table-cell table:style-name="ce26"/>
          <table:table-cell office:value-type="float" office:value="275000" table:style-name="ce42">
            <text:p>275.000,00</text:p>
          </table:table-cell>
          <table:table-cell office:value-type="float" office:value="275000" table:style-name="ce42">
            <text:p>275.000,00</text:p>
          </table:table-cell>
          <table:table-cell office:value-type="float" office:value="251585.98" table:style-name="ce42">
            <text:p>251.585,98</text:p>
          </table:table-cell>
          <table:table-cell office:value-type="float" office:value="91.485799999999998" table:style-name="ce42">
            <text:p>91,4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423</text:p>
          </table:table-cell>
          <table:table-cell office:value-type="string" table:number-columns-spanned="1" table:number-rows-spanned="3" table:style-name="ce85">
            <text:p>Kamate za primljene kredite i zajmove od kreditnih i ostalih financijskih institucija izvan javnog sektora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1585.98" table:style-name="ce42">
            <text:p>251.585,9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43</text:p>
          </table:table-cell>
          <table:table-cell office:value-type="string" table:style-name="ce40">
            <text:p>Ostali financijski rashod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434</text:p>
          </table:table-cell>
          <table:table-cell office:value-type="string" table:style-name="ce40">
            <text:p>Ostali nespomenuti financijski rashod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8</text:p>
          </table:table-cell>
          <table:table-cell office:value-type="string" table:style-name="ce35">
            <text:p>13,89</text:p>
          </table:table-cell>
          <table:table-cell office:value-type="string" table:style-name="ce35">
            <text:p>38</text:p>
          </table:table-cell>
          <table:table-cell office:value-type="string" table:style-name="ce40">
            <text:p>Ostali rashodi</text:p>
          </table:table-cell>
          <table:table-cell office:value-type="string" table:style-name="ce41">
            <text:p>01</text:p>
          </table:table-cell>
          <table:table-cell office:value-type="float" office:value="128000" table:style-name="ce42">
            <text:p>128.000,00</text:p>
          </table:table-cell>
          <table:table-cell office:value-type="float" office:value="128000" table:style-name="ce42">
            <text:p>128.000,00</text:p>
          </table:table-cell>
          <table:table-cell office:value-type="float" office:value="50220" table:style-name="ce42">
            <text:p>50.220,00</text:p>
          </table:table-cell>
          <table:table-cell office:value-type="float" office:value="39.234299999999998" table:style-name="ce42">
            <text:p>39,2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381</text:p>
          </table:table-cell>
          <table:table-cell office:value-type="string" table:style-name="ce40">
            <text:p>Tekuće donacije</text:p>
          </table:table-cell>
          <table:table-cell office:value-type="string" table:style-name="ce41">
            <text:p>01</text:p>
          </table:table-cell>
          <table:table-cell office:value-type="float" office:value="53000" table:style-name="ce42">
            <text:p>53.000,00</text:p>
          </table:table-cell>
          <table:table-cell office:value-type="float" office:value="53000" table:style-name="ce42">
            <text:p>53.000,00</text:p>
          </table:table-cell>
          <table:table-cell office:value-type="float" office:value="50220" table:style-name="ce42">
            <text:p>50.220,00</text:p>
          </table:table-cell>
          <table:table-cell office:value-type="float" office:value="94.7547" table:style-name="ce42">
            <text:p>94,7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3811</text:p>
          </table:table-cell>
          <table:table-cell office:value-type="string" table:style-name="ce40">
            <text:p>Tekuće donacije u novcu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0220" table:style-name="ce42">
            <text:p>50.22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8</text:p>
          </table:table-cell>
          <table:table-cell office:value-type="string" table:style-name="ce35">
            <text:p>89</text:p>
          </table:table-cell>
          <table:table-cell office:value-type="string" table:style-name="ce35">
            <text:p>385</text:p>
          </table:table-cell>
          <table:table-cell office:value-type="string" table:number-columns-spanned="1" table:number-rows-spanned="2" table:style-name="ce85">
            <text:p>Nepredviđeni rashodi do visine proračunske pričuve</text:p>
          </table:table-cell>
          <table:table-cell office:value-type="string" table:style-name="ce41">
            <text:p>01</text:p>
          </table:table-cell>
          <table:table-cell office:value-type="float" office:value="75000" table:style-name="ce42">
            <text:p>75.000,00</text:p>
          </table:table-cell>
          <table:table-cell office:value-type="float" office:value="75000" table:style-name="ce42">
            <text:p>7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table:style-name="ce26"/>
          <table:table-cell office:value-type="string" table:style-name="ce35">
            <text:p>4</text:p>
          </table:table-cell>
          <table:table-cell office:value-type="string" table:style-name="ce40">
            <text:p>Rashodi za nabavu nefinancijske imovine</text:p>
          </table:table-cell>
          <table:table-cell office:value-type="string" table:style-name="ce41">
            <text:p>01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table:style-name="ce26"/>
          <table:table-cell office:value-type="string" table:style-name="ce35">
            <text:p>42</text:p>
          </table:table-cell>
          <table:table-cell office:value-type="string" table:number-columns-spanned="1" table:number-rows-spanned="2" table:style-name="ce85">
            <text:p>Rashodi za nabavu proizvedene dugotrajne imovine</text:p>
          </table:table-cell>
          <table:table-cell office:value-type="string" table:style-name="ce41">
            <text:p>01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table:style-name="ce26"/>
          <table:table-cell office:value-type="string" table:style-name="ce35">
            <text:p>422</text:p>
          </table:table-cell>
          <table:table-cell office:value-type="string" table:style-name="ce40">
            <text:p>Postrojenja i oprema</text:p>
          </table:table-cell>
          <table:table-cell office:value-type="string" table:style-name="ce41">
            <text:p>01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table:style-name="ce26"/>
          <table:table-cell office:value-type="string" table:style-name="ce35">
            <text:p>5</text:p>
          </table:table-cell>
          <table:table-cell office:value-type="string" table:number-columns-spanned="1" table:number-rows-spanned="2" table:style-name="ce85">
            <text:p>Izdaci za financijsku imovinu i otplate zajmova</text:p>
          </table:table-cell>
          <table:table-cell table:style-name="ce26"/>
          <table:table-cell office:value-type="float" office:value="10700000" table:style-name="ce42">
            <text:p>10.700.000,00</text:p>
          </table:table-cell>
          <table:table-cell office:value-type="float" office:value="10700000" table:style-name="ce42">
            <text:p>10.700.000,00</text:p>
          </table:table-cell>
          <table:table-cell office:value-type="float" office:value="1528939.38" table:style-name="ce42">
            <text:p>1.528.939,38</text:p>
          </table:table-cell>
          <table:table-cell office:value-type="float" office:value="14.289100000000001" table:style-name="ce42">
            <text:p>14,2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table:style-name="ce26"/>
          <table:table-cell office:value-type="string" table:style-name="ce35">
            <text:p>54</text:p>
          </table:table-cell>
          <table:table-cell office:value-type="string" table:number-columns-spanned="1" table:number-rows-spanned="2" table:style-name="ce85">
            <text:p>Izdaci za otplatu glavnice primljenih kredita i zajmova</text:p>
          </table:table-cell>
          <table:table-cell table:style-name="ce26"/>
          <table:table-cell office:value-type="float" office:value="10700000" table:style-name="ce42">
            <text:p>10.700.000,00</text:p>
          </table:table-cell>
          <table:table-cell office:value-type="float" office:value="10700000" table:style-name="ce42">
            <text:p>10.700.000,00</text:p>
          </table:table-cell>
          <table:table-cell office:value-type="float" office:value="1528939.38" table:style-name="ce42">
            <text:p>1.528.939,38</text:p>
          </table:table-cell>
          <table:table-cell office:value-type="float" office:value="14.289100000000001" table:style-name="ce42">
            <text:p>14,2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table:style-name="ce26"/>
          <table:table-cell office:value-type="string" table:style-name="ce35">
            <text:p>544</text:p>
          </table:table-cell>
          <table:table-cell office:value-type="string" table:number-columns-spanned="1" table:number-rows-spanned="3" table:style-name="ce85">
            <text:p>Otplata glavnice primljenih kredita i zajmova od kreditnih i ostalih financijskih institucija izvan javnog sektora</text:p>
          </table:table-cell>
          <table:table-cell table:style-name="ce26"/>
          <table:table-cell office:value-type="float" office:value="10700000" table:style-name="ce42">
            <text:p>10.700.000,00</text:p>
          </table:table-cell>
          <table:table-cell office:value-type="float" office:value="10700000" table:style-name="ce42">
            <text:p>10.700.000,00</text:p>
          </table:table-cell>
          <table:table-cell office:value-type="float" office:value="1528939.38" table:style-name="ce42">
            <text:p>1.528.939,38</text:p>
          </table:table-cell>
          <table:table-cell office:value-type="float" office:value="14.289100000000001" table:style-name="ce42">
            <text:p>14,29</text:p>
          </table:table-cell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5443</text:p>
          </table:table-cell>
          <table:table-cell office:value-type="string" table:number-columns-spanned="1" table:number-rows-spanned="3" table:style-name="ce85">
            <text:p>Otplata glavnice primljenih kredita od tuzemnih kreditnih institucija izvan javnog sektora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28939.38" table:style-name="ce42">
            <text:p>1.528.939,3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number-rows-repeated="2"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number-columns-spanned="5" table:number-rows-spanned="2" table:style-name="ce83">
            <text:p>Razdjel: 002, JEDINSTVENI UPRAVNI ODJEL</text:p>
          </table:table-cell>
          <table:covered-table-cell table:number-columns-repeated="4"/>
          <table:table-cell office:value-type="float" office:value="31925680.68" table:style-name="ce37">
            <text:p>31.925.680,68</text:p>
          </table:table-cell>
          <table:table-cell office:value-type="float" office:value="31925680.68" table:style-name="ce37">
            <text:p>31.925.680,68</text:p>
          </table:table-cell>
          <table:table-cell office:value-type="float" office:value="21995733.719999999" table:style-name="ce37">
            <text:p>21.995.733,72</text:p>
          </table:table-cell>
          <table:table-cell office:value-type="float" office:value="68.896678947801831" table:style-name="ce37">
            <text:p>68,90</text:p>
          </table:table-cell>
          <table:table-cell table:style-name="ce37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4">
            <text:p>Glava: 02, JEDINSTVENI UPRAVNI ODJEL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10" table:style-name="ce38"/>
          <table:table-cell table:number-columns-repeated="16374"/>
        </table:table-row>
        <table:table-row table:style-name="ro1">
          <table:table-cell table:number-columns-repeated="5" table:style-name="ce38"/>
          <table:table-cell office:value-type="float" office:value="31925680.68" table:style-name="ce39">
            <text:p>31.925.680,68</text:p>
          </table:table-cell>
          <table:table-cell office:value-type="float" office:value="31925680.68" table:style-name="ce39">
            <text:p>31.925.680,68</text:p>
          </table:table-cell>
          <table:table-cell office:value-type="float" office:value="21995733.719999999" table:style-name="ce39">
            <text:p>21.995.733,72</text:p>
          </table:table-cell>
          <table:table-cell office:value-type="float" office:value="68.896678947801831" table:style-name="ce39">
            <text:p>68,90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35">
            <text:p>1,3,4,5,6,7,8,81</text:p>
          </table:table-cell>
          <table:table-cell office:value-type="string" table:style-name="ce35">
            <text:p>100,101,102,103,104,109,113,114,115,119,125,126,1</text:p>
          </table:table-cell>
          <table:table-cell office:value-type="string" table:style-name="ce35">
            <text:p>3</text:p>
          </table:table-cell>
          <table:table-cell office:value-type="string" table:style-name="ce40">
            <text:p>Rashodi poslovanja</text:p>
          </table:table-cell>
          <table:table-cell office:value-type="string" table:number-columns-spanned="1" table:number-rows-spanned="3" table:style-name="ce77">
            <text:p>01,03,04,05,06,07,08,09,10</text:p>
          </table:table-cell>
          <table:table-cell office:value-type="float" office:value="13249550" table:style-name="ce42">
            <text:p>13.249.550,00</text:p>
          </table:table-cell>
          <table:table-cell office:value-type="float" office:value="13249550" table:style-name="ce42">
            <text:p>13.249.550,00</text:p>
          </table:table-cell>
          <table:table-cell office:value-type="float" office:value="11111392.93" table:style-name="ce42">
            <text:p>11.111.392,93</text:p>
          </table:table-cell>
          <table:table-cell office:value-type="float" office:value="83.862399999999994" table:style-name="ce42">
            <text:p>83,86</text:p>
          </table:table-cell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</text:p>
          </table:table-cell>
          <table:table-cell office:value-type="string" table:style-name="ce35">
            <text:p>21,22,34</text:p>
          </table:table-cell>
          <table:table-cell office:value-type="string" table:style-name="ce35">
            <text:p>31</text:p>
          </table:table-cell>
          <table:table-cell office:value-type="string" table:style-name="ce40">
            <text:p>Rashodi za zaposlene</text:p>
          </table:table-cell>
          <table:table-cell office:value-type="string" table:style-name="ce41">
            <text:p>01</text:p>
          </table:table-cell>
          <table:table-cell office:value-type="float" office:value="1820000" table:style-name="ce42">
            <text:p>1.820.000,00</text:p>
          </table:table-cell>
          <table:table-cell office:value-type="float" office:value="1820000" table:style-name="ce42">
            <text:p>1.820.000,00</text:p>
          </table:table-cell>
          <table:table-cell office:value-type="float" office:value="1494776.23" table:style-name="ce42">
            <text:p>1.494.776,23</text:p>
          </table:table-cell>
          <table:table-cell office:value-type="float" office:value="82.130499999999998" table:style-name="ce42">
            <text:p>82,1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311</text:p>
          </table:table-cell>
          <table:table-cell office:value-type="string" table:style-name="ce40">
            <text:p>Plaće (Bruto)</text:p>
          </table:table-cell>
          <table:table-cell office:value-type="string" table:style-name="ce41">
            <text:p>01</text:p>
          </table:table-cell>
          <table:table-cell office:value-type="float" office:value="1460000" table:style-name="ce42">
            <text:p>1.460.000,00</text:p>
          </table:table-cell>
          <table:table-cell office:value-type="float" office:value="1460000" table:style-name="ce42">
            <text:p>1.460.000,00</text:p>
          </table:table-cell>
          <table:table-cell office:value-type="float" office:value="1203673.04" table:style-name="ce42">
            <text:p>1.203.673,04</text:p>
          </table:table-cell>
          <table:table-cell office:value-type="float" office:value="82.443299999999994" table:style-name="ce42">
            <text:p>82,4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3111</text:p>
          </table:table-cell>
          <table:table-cell office:value-type="string" table:style-name="ce40">
            <text:p>Plaće za redovan rad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91818.3" table:style-name="ce42">
            <text:p>1.191.818,3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3113</text:p>
          </table:table-cell>
          <table:table-cell office:value-type="string" table:style-name="ce40">
            <text:p>Plaće za prekovremeni rad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854.74" table:style-name="ce42">
            <text:p>11.854,7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5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12</text:p>
          </table:table-cell>
          <table:table-cell office:value-type="string" table:style-name="ce40">
            <text:p>Ostali rashodi za zaposlene</text:p>
          </table:table-cell>
          <table:table-cell office:value-type="string" table:style-name="ce41">
            <text:p>01</text:p>
          </table:table-cell>
          <table:table-cell office:value-type="float" office:value="120000" table:style-name="ce42">
            <text:p>120.000,00</text:p>
          </table:table-cell>
          <table:table-cell office:value-type="float" office:value="120000" table:style-name="ce42">
            <text:p>120.000,00</text:p>
          </table:table-cell>
          <table:table-cell office:value-type="float" office:value="111856.61" table:style-name="ce42">
            <text:p>111.856,61</text:p>
          </table:table-cell>
          <table:table-cell office:value-type="float" office:value="93.213799999999992" table:style-name="ce42">
            <text:p>93,2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121</text:p>
          </table:table-cell>
          <table:table-cell office:value-type="string" table:style-name="ce40">
            <text:p>Ostali rashodi za zaposlen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1856.61" table:style-name="ce42">
            <text:p>111.856,61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5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313</text:p>
          </table:table-cell>
          <table:table-cell office:value-type="string" table:style-name="ce40">
            <text:p>Doprinosi na plaće</text:p>
          </table:table-cell>
          <table:table-cell office:value-type="string" table:style-name="ce41">
            <text:p>01</text:p>
          </table:table-cell>
          <table:table-cell office:value-type="float" office:value="240000" table:style-name="ce42">
            <text:p>240.000,00</text:p>
          </table:table-cell>
          <table:table-cell office:value-type="float" office:value="240000" table:style-name="ce42">
            <text:p>240.000,00</text:p>
          </table:table-cell>
          <table:table-cell office:value-type="float" office:value="179246.58" table:style-name="ce42">
            <text:p>179.246,58</text:p>
          </table:table-cell>
          <table:table-cell office:value-type="float" office:value="74.686000000000007" table:style-name="ce42">
            <text:p>74,6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3132</text:p>
          </table:table-cell>
          <table:table-cell office:value-type="string" table:number-columns-spanned="1" table:number-rows-spanned="2" table:style-name="ce85">
            <text:p>Doprinosi za obvezno zdravstveno osiguranj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61302.12" table:style-name="ce42">
            <text:p>161.302,1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3133</text:p>
          </table:table-cell>
          <table:table-cell office:value-type="string" table:number-columns-spanned="1" table:number-rows-spanned="2" table:style-name="ce85">
            <text:p>Doprinosi za obvezno osiguranje u slučaju nezaposlenost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7944.46" table:style-name="ce42">
            <text:p>17.944,46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5,6,7,8</text:p>
          </table:table-cell>
          <table:table-cell office:value-type="string" table:style-name="ce35">
            <text:p>101,103,114,125,19,20,23,24,25,27,28,33,35,40,65,</text:p>
          </table:table-cell>
          <table:table-cell office:value-type="string" table:style-name="ce35">
            <text:p>32</text:p>
          </table:table-cell>
          <table:table-cell office:value-type="string" table:style-name="ce40">
            <text:p>Materijalni rashodi</text:p>
          </table:table-cell>
          <table:table-cell office:value-type="string" table:number-columns-spanned="1" table:number-rows-spanned="2" table:style-name="ce77">
            <text:p>01,04,05,06,07,08,10</text:p>
          </table:table-cell>
          <table:table-cell office:value-type="float" office:value="7124300" table:style-name="ce42">
            <text:p>7.124.300,00</text:p>
          </table:table-cell>
          <table:table-cell office:value-type="float" office:value="7124300" table:style-name="ce42">
            <text:p>7.124.300,00</text:p>
          </table:table-cell>
          <table:table-cell office:value-type="float" office:value="5913845.8899999997" table:style-name="ce42">
            <text:p>5.913.845,89</text:p>
          </table:table-cell>
          <table:table-cell office:value-type="float" office:value="83.009500000000003" table:style-name="ce42">
            <text:p>83,0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5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321</text:p>
          </table:table-cell>
          <table:table-cell office:value-type="string" table:style-name="ce40">
            <text:p>Naknade troškova zaposlenima</text:p>
          </table:table-cell>
          <table:table-cell office:value-type="string" table:style-name="ce41">
            <text:p>01</text:p>
          </table:table-cell>
          <table:table-cell office:value-type="float" office:value="110000" table:style-name="ce42">
            <text:p>110.000,00</text:p>
          </table:table-cell>
          <table:table-cell office:value-type="float" office:value="110000" table:style-name="ce42">
            <text:p>110.000,00</text:p>
          </table:table-cell>
          <table:table-cell office:value-type="float" office:value="81169.33" table:style-name="ce42">
            <text:p>81.169,33</text:p>
          </table:table-cell>
          <table:table-cell office:value-type="float" office:value="73.790300000000002" table:style-name="ce42">
            <text:p>73,7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3211</text:p>
          </table:table-cell>
          <table:table-cell office:value-type="string" table:style-name="ce40">
            <text:p>Službena putovanj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730" table:style-name="ce42">
            <text:p>8.73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3212</text:p>
          </table:table-cell>
          <table:table-cell office:value-type="string" table:style-name="ce40">
            <text:p>Naknade za prijevoz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850" table:style-name="ce42">
            <text:p>34.85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3213</text:p>
          </table:table-cell>
          <table:table-cell office:value-type="string" table:style-name="ce40">
            <text:p>Stručno usavršavanje zaposlenik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589.33" table:style-name="ce42">
            <text:p>37.589,3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8</text:p>
          </table:table-cell>
          <table:table-cell office:value-type="string" table:style-name="ce35">
            <text:p>19,35,72,74</text:p>
          </table:table-cell>
          <table:table-cell office:value-type="string" table:style-name="ce35">
            <text:p>322</text:p>
          </table:table-cell>
          <table:table-cell office:value-type="string" table:style-name="ce40">
            <text:p>Rashodi za materijal i energiju</text:p>
          </table:table-cell>
          <table:table-cell office:value-type="string" table:style-name="ce41">
            <text:p>01,06</text:p>
          </table:table-cell>
          <table:table-cell office:value-type="float" office:value="985000" table:style-name="ce42">
            <text:p>985.000,00</text:p>
          </table:table-cell>
          <table:table-cell office:value-type="float" office:value="985000" table:style-name="ce42">
            <text:p>985.000,00</text:p>
          </table:table-cell>
          <table:table-cell office:value-type="float" office:value="760539.82" table:style-name="ce42">
            <text:p>760.539,82</text:p>
          </table:table-cell>
          <table:table-cell office:value-type="float" office:value="77.212100000000007" table:style-name="ce42">
            <text:p>77,2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3221</text:p>
          </table:table-cell>
          <table:table-cell office:value-type="string" table:style-name="ce40">
            <text:p>Uredski materijal i ostali materijalni rashod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9490.78" table:style-name="ce42">
            <text:p>79.490,7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9,35</text:p>
          </table:table-cell>
          <table:table-cell office:value-type="string" table:style-name="ce35">
            <text:p>3223</text:p>
          </table:table-cell>
          <table:table-cell office:value-type="string" table:style-name="ce40">
            <text:p>Energija</text:p>
          </table:table-cell>
          <table:table-cell office:value-type="string" table:style-name="ce41">
            <text:p>01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33556.96" table:style-name="ce42">
            <text:p>533.556,96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9,72,74</text:p>
          </table:table-cell>
          <table:table-cell office:value-type="string" table:style-name="ce35">
            <text:p>3224</text:p>
          </table:table-cell>
          <table:table-cell office:value-type="string" table:number-columns-spanned="1" table:number-rows-spanned="2" table:style-name="ce85">
            <text:p>Materijal i dijelovi za tekuće i investicijsko održavanje opreme</text:p>
          </table:table-cell>
          <table:table-cell office:value-type="string" table:style-name="ce41">
            <text:p>01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7947.25" table:style-name="ce42">
            <text:p>117.947,2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3225</text:p>
          </table:table-cell>
          <table:table-cell office:value-type="string" table:style-name="ce40">
            <text:p>Sitni inventar i auto gum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544.830000000002" table:style-name="ce42">
            <text:p>20.544,8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3227</text:p>
          </table:table-cell>
          <table:table-cell office:value-type="string" table:style-name="ce40">
            <text:p>Službena, radna i zaštitna odjeća i obuć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000" table:style-name="ce42">
            <text:p>9.00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5,7,8</text:p>
          </table:table-cell>
          <table:table-cell office:value-type="string" table:style-name="ce35">
            <text:p>125,20,24,27,28,33,40,65,66,67,69,70,71,73,75,83</text:p>
          </table:table-cell>
          <table:table-cell office:value-type="string" table:style-name="ce35">
            <text:p>323</text:p>
          </table:table-cell>
          <table:table-cell office:value-type="string" table:style-name="ce40">
            <text:p>Rashodi za usluge</text:p>
          </table:table-cell>
          <table:table-cell office:value-type="string" table:number-columns-spanned="1" table:number-rows-spanned="2" table:style-name="ce77">
            <text:p>01,04,05,06,07,10</text:p>
          </table:table-cell>
          <table:table-cell office:value-type="float" office:value="5819000" table:style-name="ce42">
            <text:p>5.819.000,00</text:p>
          </table:table-cell>
          <table:table-cell office:value-type="float" office:value="5819000" table:style-name="ce42">
            <text:p>5.819.000,00</text:p>
          </table:table-cell>
          <table:table-cell office:value-type="float" office:value="4887513.26" table:style-name="ce42">
            <text:p>4.887.513,26</text:p>
          </table:table-cell>
          <table:table-cell office:value-type="float" office:value="83.9923" table:style-name="ce42">
            <text:p>83,9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3231</text:p>
          </table:table-cell>
          <table:table-cell office:value-type="string" table:style-name="ce40">
            <text:p>Usluge telefona, pošte i prijevoz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3136.570000000007" table:style-name="ce42">
            <text:p>73.136,5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7,8</text:p>
          </table:table-cell>
          <table:table-cell office:value-type="string" table:style-name="ce35">
            <text:p>20,65,66,67,69,70,71,75</text:p>
          </table:table-cell>
          <table:table-cell office:value-type="string" table:style-name="ce35">
            <text:p>3232</text:p>
          </table:table-cell>
          <table:table-cell office:value-type="string" table:number-columns-spanned="1" table:number-rows-spanned="2" table:style-name="ce85">
            <text:p>Usluge tekućeg i investicijskog održavanja opreme</text:p>
          </table:table-cell>
          <table:table-cell office:value-type="string" table:style-name="ce41">
            <text:p>01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22360.53" table:style-name="ce42">
            <text:p>4.022.360,5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3233</text:p>
          </table:table-cell>
          <table:table-cell office:value-type="string" table:style-name="ce40">
            <text:p>Usluge promidžbe i informiranja</text:p>
          </table:table-cell>
          <table:table-cell office:value-type="string" table:style-name="ce41">
            <text:p>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731.25" table:style-name="ce42">
            <text:p>15.731,2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20,28,40,83</text:p>
          </table:table-cell>
          <table:table-cell office:value-type="string" table:style-name="ce35">
            <text:p>3234</text:p>
          </table:table-cell>
          <table:table-cell office:value-type="string" table:style-name="ce40">
            <text:p>Komunalne usluge</text:p>
          </table:table-cell>
          <table:table-cell office:value-type="string" table:style-name="ce41">
            <text:p>01,05,0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84643.75" table:style-name="ce42">
            <text:p>284.643,7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3235</text:p>
          </table:table-cell>
          <table:table-cell office:value-type="string" table:style-name="ce40">
            <text:p>Zakupnine i najamnin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9620.35" table:style-name="ce42">
            <text:p>29.620,3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4,33</text:p>
          </table:table-cell>
          <table:table-cell office:value-type="string" table:style-name="ce35">
            <text:p>3237</text:p>
          </table:table-cell>
          <table:table-cell office:value-type="string" table:number-columns-spanned="1" table:number-rows-spanned="2" table:style-name="ce85">
            <text:p>Odvj. usluge, ug. o djelu, javni bilježnik i ostale uslug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7925.33" table:style-name="ce42">
            <text:p>217.925,3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3238</text:p>
          </table:table-cell>
          <table:table-cell office:value-type="string" table:style-name="ce40">
            <text:p>Računalne uslug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5826.44" table:style-name="ce42">
            <text:p>95.826,4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3239</text:p>
          </table:table-cell>
          <table:table-cell office:value-type="string" table:style-name="ce40">
            <text:p>Ostale usluge - geodet., katast. i ostal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8269.04" table:style-name="ce42">
            <text:p>148.269,0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5</text:p>
          </table:table-cell>
          <table:table-cell office:value-type="string" table:style-name="ce35">
            <text:p>101</text:p>
          </table:table-cell>
          <table:table-cell office:value-type="string" table:style-name="ce35">
            <text:p>324</text:p>
          </table:table-cell>
          <table:table-cell office:value-type="string" table:number-columns-spanned="1" table:number-rows-spanned="2" table:style-name="ce85">
            <text:p>Stručno osposobljavanje bez zasnivanja radnog odnosa</text:p>
          </table:table-cell>
          <table:table-cell office:value-type="string" table:style-name="ce41">
            <text:p>01</text:p>
          </table:table-cell>
          <table:table-cell office:value-type="float" office:value="16000" table:style-name="ce42">
            <text:p>16.000,00</text:p>
          </table:table-cell>
          <table:table-cell office:value-type="float" office:value="16000" table:style-name="ce42">
            <text:p>16.000,00</text:p>
          </table:table-cell>
          <table:table-cell office:value-type="float" office:value="6704.72" table:style-name="ce42">
            <text:p>6.704,72</text:p>
          </table:table-cell>
          <table:table-cell office:value-type="float" office:value="41.904499999999999" table:style-name="ce42">
            <text:p>41,9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101</text:p>
          </table:table-cell>
          <table:table-cell office:value-type="string" table:style-name="ce35">
            <text:p>3241</text:p>
          </table:table-cell>
          <table:table-cell office:value-type="string" table:number-columns-spanned="1" table:number-rows-spanned="2" table:style-name="ce85">
            <text:p>Stručno osposoblj. bez zasniv. radnog odnos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704.72" table:style-name="ce42">
            <text:p>6.704,7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</text:p>
          </table:table-cell>
          <table:table-cell office:value-type="string" table:style-name="ce35">
            <text:p>103,114,25</text:p>
          </table:table-cell>
          <table:table-cell office:value-type="string" table:style-name="ce35">
            <text:p>329</text:p>
          </table:table-cell>
          <table:table-cell office:value-type="string" table:style-name="ce40">
            <text:p>Ostali nespomenuti rashodi poslovanja</text:p>
          </table:table-cell>
          <table:table-cell office:value-type="string" table:style-name="ce41">
            <text:p>01,04,08</text:p>
          </table:table-cell>
          <table:table-cell office:value-type="float" office:value="194300" table:style-name="ce42">
            <text:p>194.300,00</text:p>
          </table:table-cell>
          <table:table-cell office:value-type="float" office:value="194300" table:style-name="ce42">
            <text:p>194.300,00</text:p>
          </table:table-cell>
          <table:table-cell office:value-type="float" office:value="177918.76" table:style-name="ce42">
            <text:p>177.918,76</text:p>
          </table:table-cell>
          <table:table-cell office:value-type="float" office:value="91.569000000000003" table:style-name="ce42">
            <text:p>91,5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table:style-name="ce26"/>
          <table:table-cell office:value-type="string" table:style-name="ce35">
            <text:p>3291</text:p>
          </table:table-cell>
          <table:table-cell office:value-type="string" table:number-columns-spanned="1" table:number-rows-spanned="2" table:style-name="ce85">
            <text:p>Naknade za rad predstavničkih i izvršnih tijela, povjerenstava i slično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112.04" table:style-name="ce42">
            <text:p>4.112,0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5</text:p>
          </table:table-cell>
          <table:table-cell office:value-type="string" table:style-name="ce35">
            <text:p>3292</text:p>
          </table:table-cell>
          <table:table-cell office:value-type="string" table:style-name="ce40">
            <text:p>Premije osiguranj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796.12" table:style-name="ce42">
            <text:p>25.796,1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14,25</text:p>
          </table:table-cell>
          <table:table-cell office:value-type="string" table:style-name="ce35">
            <text:p>3293</text:p>
          </table:table-cell>
          <table:table-cell office:value-type="string" table:style-name="ce40">
            <text:p>Reprezentacija</text:p>
          </table:table-cell>
          <table:table-cell office:value-type="string" table:style-name="ce41">
            <text:p>01,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0449.26999999999" table:style-name="ce42">
            <text:p>140.449,2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03,25</text:p>
          </table:table-cell>
          <table:table-cell office:value-type="string" table:style-name="ce35">
            <text:p>3299</text:p>
          </table:table-cell>
          <table:table-cell office:value-type="string" table:style-name="ce40">
            <text:p>Ostali nespomenuti rashodi poslovanja</text:p>
          </table:table-cell>
          <table:table-cell office:value-type="string" table:style-name="ce41">
            <text:p>01,0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561.33" table:style-name="ce42">
            <text:p>7.561,3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19,26</text:p>
          </table:table-cell>
          <table:table-cell office:value-type="string" table:style-name="ce35">
            <text:p>34</text:p>
          </table:table-cell>
          <table:table-cell office:value-type="string" table:style-name="ce40">
            <text:p>Financijski rashodi</text:p>
          </table:table-cell>
          <table:table-cell office:value-type="string" table:style-name="ce41">
            <text:p>01,06</text:p>
          </table:table-cell>
          <table:table-cell office:value-type="float" office:value="140000" table:style-name="ce42">
            <text:p>140.000,00</text:p>
          </table:table-cell>
          <table:table-cell office:value-type="float" office:value="140000" table:style-name="ce42">
            <text:p>140.000,00</text:p>
          </table:table-cell>
          <table:table-cell office:value-type="float" office:value="91964.45" table:style-name="ce42">
            <text:p>91.964,45</text:p>
          </table:table-cell>
          <table:table-cell office:value-type="float" office:value="65.688800000000001" table:style-name="ce42">
            <text:p>65,6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343</text:p>
          </table:table-cell>
          <table:table-cell office:value-type="string" table:style-name="ce40">
            <text:p>Ostali financijski rashodi</text:p>
          </table:table-cell>
          <table:table-cell office:value-type="string" table:style-name="ce41">
            <text:p>01</text:p>
          </table:table-cell>
          <table:table-cell office:value-type="float" office:value="140000" table:style-name="ce42">
            <text:p>140.000,00</text:p>
          </table:table-cell>
          <table:table-cell office:value-type="float" office:value="140000" table:style-name="ce42">
            <text:p>140.000,00</text:p>
          </table:table-cell>
          <table:table-cell office:value-type="float" office:value="91964.45" table:style-name="ce42">
            <text:p>91.964,45</text:p>
          </table:table-cell>
          <table:table-cell office:value-type="float" office:value="65.688800000000001" table:style-name="ce42">
            <text:p>65,6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3431</text:p>
          </table:table-cell>
          <table:table-cell office:value-type="string" table:style-name="ce40">
            <text:p>Bankarske usluge i usluge platnog promet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7408.399999999994" table:style-name="ce42">
            <text:p>67.408,4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3434</text:p>
          </table:table-cell>
          <table:table-cell office:value-type="string" table:style-name="ce40">
            <text:p>Ostali nespomenuti financijski rashod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556.05" table:style-name="ce42">
            <text:p>24.556,0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7,8</text:p>
          </table:table-cell>
          <table:table-cell office:value-type="string" table:style-name="ce35">
            <text:p>113,29,30,31</text:p>
          </table:table-cell>
          <table:table-cell office:value-type="string" table:style-name="ce35">
            <text:p>35</text:p>
          </table:table-cell>
          <table:table-cell office:value-type="string" table:style-name="ce40">
            <text:p>Subvencije</text:p>
          </table:table-cell>
          <table:table-cell office:value-type="string" table:style-name="ce41">
            <text:p>04,06</text:p>
          </table:table-cell>
          <table:table-cell office:value-type="float" office:value="395000" table:style-name="ce42">
            <text:p>395.000,00</text:p>
          </table:table-cell>
          <table:table-cell office:value-type="float" office:value="395000" table:style-name="ce42">
            <text:p>395.000,00</text:p>
          </table:table-cell>
          <table:table-cell office:value-type="float" office:value="177063.84" table:style-name="ce42">
            <text:p>177.063,84</text:p>
          </table:table-cell>
          <table:table-cell office:value-type="float" office:value="44.8262" table:style-name="ce42">
            <text:p>44,8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8</text:p>
          </table:table-cell>
          <table:table-cell table:style-name="ce26"/>
          <table:table-cell office:value-type="string" table:style-name="ce35">
            <text:p>351</text:p>
          </table:table-cell>
          <table:table-cell office:value-type="string" table:number-columns-spanned="1" table:number-rows-spanned="2" table:style-name="ce85">
            <text:p>Subvencije trgovačkim društvima u javnom sektoru</text:p>
          </table:table-cell>
          <table:table-cell office:value-type="string" table:style-name="ce41">
            <text:p>06</text:p>
          </table:table-cell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8</text:p>
          </table:table-cell>
          <table:table-cell table:style-name="ce26"/>
          <table:table-cell office:value-type="string" table:style-name="ce35">
            <text:p>3512</text:p>
          </table:table-cell>
          <table:table-cell office:value-type="string" table:number-columns-spanned="1" table:number-rows-spanned="2" table:style-name="ce85">
            <text:p>Subvencije trgovačkim društvima u javnom sektoru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7,8</text:p>
          </table:table-cell>
          <table:table-cell office:value-type="string" table:style-name="ce35">
            <text:p>113,29,30,31</text:p>
          </table:table-cell>
          <table:table-cell office:value-type="string" table:style-name="ce35">
            <text:p>352</text:p>
          </table:table-cell>
          <table:table-cell office:value-type="string" table:style-name="ce40">
            <text:p>Subvencije poljoprivredenicima</text:p>
          </table:table-cell>
          <table:table-cell office:value-type="string" table:style-name="ce41">
            <text:p>04,06</text:p>
          </table:table-cell>
          <table:table-cell office:value-type="float" office:value="295000" table:style-name="ce42">
            <text:p>295.000,00</text:p>
          </table:table-cell>
          <table:table-cell office:value-type="float" office:value="295000" table:style-name="ce42">
            <text:p>295.000,00</text:p>
          </table:table-cell>
          <table:table-cell office:value-type="float" office:value="177063.84" table:style-name="ce42">
            <text:p>177.063,84</text:p>
          </table:table-cell>
          <table:table-cell office:value-type="float" office:value="60.021599999999999" table:style-name="ce42">
            <text:p>60,0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table:style-name="ce26"/>
          <table:table-cell office:value-type="string" table:style-name="ce35">
            <text:p>3522</text:p>
          </table:table-cell>
          <table:table-cell office:value-type="string" table:number-columns-spanned="1" table:number-rows-spanned="2" table:style-name="ce85">
            <text:p>Subvencije trgovačkim društvima izvan javnog sektora</text:p>
          </table:table-cell>
          <table:table-cell office:value-type="string" table:style-name="ce41">
            <text:p>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890.8" table:style-name="ce42">
            <text:p>14.890,8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7</text:p>
          </table:table-cell>
          <table:table-cell office:value-type="string" table:style-name="ce35">
            <text:p>113,29,30,31</text:p>
          </table:table-cell>
          <table:table-cell office:value-type="string" table:style-name="ce35">
            <text:p>3523</text:p>
          </table:table-cell>
          <table:table-cell office:value-type="string" table:style-name="ce40">
            <text:p>Subvencije poljoprivrednicima i obrtnicima</text:p>
          </table:table-cell>
          <table:table-cell office:value-type="string" table:style-name="ce41">
            <text:p>04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62173.04" table:style-name="ce42">
            <text:p>162.173,0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</text:p>
          </table:table-cell>
          <table:table-cell table:style-name="ce26"/>
          <table:table-cell office:value-type="string" table:style-name="ce35">
            <text:p>36</text:p>
          </table:table-cell>
          <table:table-cell office:value-type="string" table:style-name="ce40">
            <text:p>Pomoći dane unutar općeg proračuna</text:p>
          </table:table-cell>
          <table:table-cell office:value-type="string" table:style-name="ce41">
            <text:p>09</text:p>
          </table:table-cell>
          <table:table-cell office:value-type="float" office:value="129000" table:style-name="ce42">
            <text:p>129.000,00</text:p>
          </table:table-cell>
          <table:table-cell office:value-type="float" office:value="129000" table:style-name="ce42">
            <text:p>129.000,00</text:p>
          </table:table-cell>
          <table:table-cell office:value-type="float" office:value="101747.97" table:style-name="ce42">
            <text:p>101.747,97</text:p>
          </table:table-cell>
          <table:table-cell office:value-type="float" office:value="78.874300000000005" table:style-name="ce42">
            <text:p>78,8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</text:p>
          </table:table-cell>
          <table:table-cell table:style-name="ce26"/>
          <table:table-cell office:value-type="string" table:style-name="ce35">
            <text:p>363</text:p>
          </table:table-cell>
          <table:table-cell office:value-type="string" table:style-name="ce40">
            <text:p>Pomoći unutar općeg proračuna</text:p>
          </table:table-cell>
          <table:table-cell office:value-type="string" table:style-name="ce41">
            <text:p>09</text:p>
          </table:table-cell>
          <table:table-cell office:value-type="float" office:value="129000" table:style-name="ce42">
            <text:p>129.000,00</text:p>
          </table:table-cell>
          <table:table-cell office:value-type="float" office:value="129000" table:style-name="ce42">
            <text:p>129.000,00</text:p>
          </table:table-cell>
          <table:table-cell office:value-type="float" office:value="101747.97" table:style-name="ce42">
            <text:p>101.747,97</text:p>
          </table:table-cell>
          <table:table-cell office:value-type="float" office:value="78.874300000000005" table:style-name="ce42">
            <text:p>78,8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table:style-name="ce26"/>
          <table:table-cell office:value-type="string" table:style-name="ce35">
            <text:p>3631</text:p>
          </table:table-cell>
          <table:table-cell office:value-type="string" table:style-name="ce40">
            <text:p>Tekuće pomoći unutar općeg proračuna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1747.97" table:style-name="ce42">
            <text:p>101.747,9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5</text:p>
          </table:table-cell>
          <table:table-cell office:value-type="string" table:style-name="ce35">
            <text:p>57,58,59,60,61,63</text:p>
          </table:table-cell>
          <table:table-cell office:value-type="string" table:style-name="ce35">
            <text:p>37</text:p>
          </table:table-cell>
          <table:table-cell office:value-type="string" table:number-columns-spanned="1" table:number-rows-spanned="2" table:style-name="ce85">
            <text:p>Naknade građanima i kućanstvima na temelju osiguranja i druge naknade</text:p>
          </table:table-cell>
          <table:table-cell office:value-type="string" table:style-name="ce41">
            <text:p>09,10</text:p>
          </table:table-cell>
          <table:table-cell office:value-type="float" office:value="654000" table:style-name="ce42">
            <text:p>654.000,00</text:p>
          </table:table-cell>
          <table:table-cell office:value-type="float" office:value="654000" table:style-name="ce42">
            <text:p>654.000,00</text:p>
          </table:table-cell>
          <table:table-cell office:value-type="float" office:value="531871.25" table:style-name="ce42">
            <text:p>531.871,25</text:p>
          </table:table-cell>
          <table:table-cell office:value-type="float" office:value="81.325800000000001" table:style-name="ce42">
            <text:p>81,3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5</text:p>
          </table:table-cell>
          <table:table-cell office:value-type="string" table:style-name="ce35">
            <text:p>57,58,59,60,61,63</text:p>
          </table:table-cell>
          <table:table-cell office:value-type="string" table:style-name="ce35">
            <text:p>372</text:p>
          </table:table-cell>
          <table:table-cell office:value-type="string" table:number-columns-spanned="1" table:number-rows-spanned="2" table:style-name="ce85">
            <text:p>Ostale naknade građanima i kućanstvima iz proračuna</text:p>
          </table:table-cell>
          <table:table-cell office:value-type="string" table:style-name="ce41">
            <text:p>09,10</text:p>
          </table:table-cell>
          <table:table-cell office:value-type="float" office:value="654000" table:style-name="ce42">
            <text:p>654.000,00</text:p>
          </table:table-cell>
          <table:table-cell office:value-type="float" office:value="654000" table:style-name="ce42">
            <text:p>654.000,00</text:p>
          </table:table-cell>
          <table:table-cell office:value-type="float" office:value="531871.25" table:style-name="ce42">
            <text:p>531.871,25</text:p>
          </table:table-cell>
          <table:table-cell office:value-type="float" office:value="81.325800000000001" table:style-name="ce42">
            <text:p>81,3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57,60,61</text:p>
          </table:table-cell>
          <table:table-cell office:value-type="string" table:style-name="ce35">
            <text:p>3721</text:p>
          </table:table-cell>
          <table:table-cell office:value-type="string" table:style-name="ce40">
            <text:p>Naknade građanima i kućanstvima u novcu</text:p>
          </table:table-cell>
          <table:table-cell office:value-type="string" table:style-name="ce41">
            <text:p>09,1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8640.53000000003" table:style-name="ce42">
            <text:p>328.640,5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58,59,63</text:p>
          </table:table-cell>
          <table:table-cell office:value-type="string" table:style-name="ce35">
            <text:p>3722</text:p>
          </table:table-cell>
          <table:table-cell office:value-type="string" table:style-name="ce40">
            <text:p>Naknade građanima i kućanstvima u naravi</text:p>
          </table:table-cell>
          <table:table-cell office:value-type="string" table:style-name="ce41">
            <text:p>09,1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3230.72" table:style-name="ce42">
            <text:p>203.230,7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8,81</text:p>
          </table:table-cell>
          <table:table-cell office:value-type="string" table:style-name="ce35">
            <text:p>100,102,104,109,115,126,38,39,41,42,43,55,56,62,6</text:p>
          </table:table-cell>
          <table:table-cell office:value-type="string" table:style-name="ce35">
            <text:p>38</text:p>
          </table:table-cell>
          <table:table-cell office:value-type="string" table:style-name="ce40">
            <text:p>Ostali rashodi</text:p>
          </table:table-cell>
          <table:table-cell office:value-type="string" table:number-columns-spanned="1" table:number-rows-spanned="2" table:style-name="ce77">
            <text:p>03,04,05,06,07,08,09,10</text:p>
          </table:table-cell>
          <table:table-cell office:value-type="float" office:value="2987250" table:style-name="ce42">
            <text:p>2.987.250,00</text:p>
          </table:table-cell>
          <table:table-cell office:value-type="float" office:value="2987250" table:style-name="ce42">
            <text:p>2.987.250,00</text:p>
          </table:table-cell>
          <table:table-cell office:value-type="float" office:value="2800123.3" table:style-name="ce42">
            <text:p>2.800.123,30</text:p>
          </table:table-cell>
          <table:table-cell office:value-type="float" office:value="93.735799999999998" table:style-name="ce42">
            <text:p>93,7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8</text:p>
          </table:table-cell>
          <table:table-cell office:value-type="string" table:style-name="ce35">
            <text:p>102,104,109,126,38,39,41,42,43,55,56,62,64</text:p>
          </table:table-cell>
          <table:table-cell office:value-type="string" table:style-name="ce35">
            <text:p>381</text:p>
          </table:table-cell>
          <table:table-cell office:value-type="string" table:style-name="ce40">
            <text:p>Tekuće donacije</text:p>
          </table:table-cell>
          <table:table-cell office:value-type="string" table:number-columns-spanned="1" table:number-rows-spanned="2" table:style-name="ce77">
            <text:p>03,07,08,09,10</text:p>
          </table:table-cell>
          <table:table-cell office:value-type="float" office:value="1614250" table:style-name="ce42">
            <text:p>1.614.250,00</text:p>
          </table:table-cell>
          <table:table-cell office:value-type="float" office:value="1614250" table:style-name="ce42">
            <text:p>1.614.250,00</text:p>
          </table:table-cell>
          <table:table-cell office:value-type="float" office:value="1553825.19" table:style-name="ce42">
            <text:p>1.553.825,19</text:p>
          </table:table-cell>
          <table:table-cell office:value-type="float" office:value="96.256699999999995" table:style-name="ce42">
            <text:p>96,2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02,104,109,126,38,39,41,42,43,55,56,62,64</text:p>
          </table:table-cell>
          <table:table-cell office:value-type="string" table:style-name="ce35">
            <text:p>3811</text:p>
          </table:table-cell>
          <table:table-cell office:value-type="string" table:style-name="ce40">
            <text:p>Tekuće donacije u novcu</text:p>
          </table:table-cell>
          <table:table-cell office:value-type="string" table:number-columns-spanned="1" table:number-rows-spanned="2" table:style-name="ce77">
            <text:p>03,07,08,09,1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53825.19" table:style-name="ce42">
            <text:p>1.553.825,19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8,81</text:p>
          </table:table-cell>
          <table:table-cell office:value-type="string" table:style-name="ce35">
            <text:p>115,76</text:p>
          </table:table-cell>
          <table:table-cell office:value-type="string" table:style-name="ce35">
            <text:p>382</text:p>
          </table:table-cell>
          <table:table-cell office:value-type="string" table:style-name="ce40">
            <text:p>Kapitalne donacije</text:p>
          </table:table-cell>
          <table:table-cell office:value-type="string" table:style-name="ce41">
            <text:p>05,06</text:p>
          </table:table-cell>
          <table:table-cell office:value-type="float" office:value="370000" table:style-name="ce42">
            <text:p>370.000,00</text:p>
          </table:table-cell>
          <table:table-cell office:value-type="float" office:value="370000" table:style-name="ce42">
            <text:p>370.000,00</text:p>
          </table:table-cell>
          <table:table-cell office:value-type="float" office:value="244281.58" table:style-name="ce42">
            <text:p>244.281,58</text:p>
          </table:table-cell>
          <table:table-cell office:value-type="float" office:value="66.021999999999991" table:style-name="ce42">
            <text:p>66,0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</text:p>
          </table:table-cell>
          <table:table-cell office:value-type="string" table:style-name="ce35">
            <text:p>115,76</text:p>
          </table:table-cell>
          <table:table-cell office:value-type="string" table:style-name="ce35">
            <text:p>3822</text:p>
          </table:table-cell>
          <table:table-cell office:value-type="string" table:number-columns-spanned="1" table:number-rows-spanned="2" table:style-name="ce85">
            <text:p>Kapitalne donacije građanima i kućanstvima</text:p>
          </table:table-cell>
          <table:table-cell office:value-type="string" table:style-name="ce41">
            <text:p>05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4281.58" table:style-name="ce42">
            <text:p>244.281,5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8</text:p>
          </table:table-cell>
          <table:table-cell table:style-name="ce26"/>
          <table:table-cell office:value-type="string" table:style-name="ce35">
            <text:p>383</text:p>
          </table:table-cell>
          <table:table-cell office:value-type="string" table:style-name="ce40">
            <text:p>Naknade štete</text:p>
          </table:table-cell>
          <table:table-cell office:value-type="string" table:style-name="ce41">
            <text:p>04</text:p>
          </table:table-cell>
          <table:table-cell office:value-type="float" office:value="658000" table:style-name="ce42">
            <text:p>658.000,00</text:p>
          </table:table-cell>
          <table:table-cell office:value-type="float" office:value="658000" table:style-name="ce42">
            <text:p>658.000,00</text:p>
          </table:table-cell>
          <table:table-cell office:value-type="float" office:value="657070.53" table:style-name="ce42">
            <text:p>657.070,53</text:p>
          </table:table-cell>
          <table:table-cell office:value-type="float" office:value="99.858700000000013" table:style-name="ce42">
            <text:p>99,8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table:style-name="ce26"/>
          <table:table-cell office:value-type="string" table:style-name="ce35">
            <text:p>3831</text:p>
          </table:table-cell>
          <table:table-cell office:value-type="string" table:style-name="ce40">
            <text:p>Naknade šteta pravnim i fizičkim osobama</text:p>
          </table:table-cell>
          <table:table-cell table:style-name="ce26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57070.53" table:style-name="ce42">
            <text:p>657.070,5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8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386</text:p>
          </table:table-cell>
          <table:table-cell office:value-type="string" table:style-name="ce40">
            <text:p>Kapitalne pomoći</text:p>
          </table:table-cell>
          <table:table-cell office:value-type="string" table:style-name="ce41">
            <text:p>06</text:p>
          </table:table-cell>
          <table:table-cell office:value-type="float" office:value="345000" table:style-name="ce42">
            <text:p>345.000,00</text:p>
          </table:table-cell>
          <table:table-cell office:value-type="float" office:value="345000" table:style-name="ce42">
            <text:p>345.000,00</text:p>
          </table:table-cell>
          <table:table-cell office:value-type="float" office:value="344946" table:style-name="ce42">
            <text:p>344.946,00</text:p>
          </table:table-cell>
          <table:table-cell office:value-type="float" office:value="99.984300000000005" table:style-name="ce42">
            <text:p>99,9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3862</text:p>
          </table:table-cell>
          <table:table-cell office:value-type="string" table:number-columns-spanned="1" table:number-rows-spanned="3" table:style-name="ce85">
            <text:p>Kapitalne pomoći kreditnim i ostalim financijskim institucijama te trgovačkim društvima izvan javnog sektora</text:p>
          </table:table-cell>
          <table:table-cell office:value-type="string" table:style-name="ce41">
            <text:p>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4946" table:style-name="ce42">
            <text:p>344.946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number-rows-repeated="2"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7,8</text:p>
          </table:table-cell>
          <table:table-cell office:value-type="string" table:style-name="ce35">
            <text:p>107,112,123,124,126,36,37,78,79,80,81,85,90,96</text:p>
          </table:table-cell>
          <table:table-cell office:value-type="string" table:style-name="ce35">
            <text:p>4</text:p>
          </table:table-cell>
          <table:table-cell office:value-type="string" table:style-name="ce40">
            <text:p>Rashodi za nabavu nefinancijske imovine</text:p>
          </table:table-cell>
          <table:table-cell office:value-type="string" table:number-columns-spanned="1" table:number-rows-spanned="2" table:style-name="ce77">
            <text:p>01,04,05,06,082,09</text:p>
          </table:table-cell>
          <table:table-cell office:value-type="float" office:value="14886180.68" table:style-name="ce42">
            <text:p>14.886.180,68</text:p>
          </table:table-cell>
          <table:table-cell office:value-type="float" office:value="14886180.68" table:style-name="ce42">
            <text:p>14.886.180,68</text:p>
          </table:table-cell>
          <table:table-cell office:value-type="float" office:value="7404096.96" table:style-name="ce42">
            <text:p>7.404.096,96</text:p>
          </table:table-cell>
          <table:table-cell office:value-type="float" office:value="49.738" table:style-name="ce42">
            <text:p>49,7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4" table:style-name="ce26"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7,8</text:p>
          </table:table-cell>
          <table:table-cell office:value-type="string" table:style-name="ce35">
            <text:p>78</text:p>
          </table:table-cell>
          <table:table-cell office:value-type="string" table:style-name="ce35">
            <text:p>41</text:p>
          </table:table-cell>
          <table:table-cell office:value-type="string" table:number-columns-spanned="1" table:number-rows-spanned="2" table:style-name="ce85">
            <text:p>Rashodi za nabavu neproizvedene dugotrajne imovine</text:p>
          </table:table-cell>
          <table:table-cell office:value-type="string" table:style-name="ce41">
            <text:p>06</text:p>
          </table:table-cell>
          <table:table-cell office:value-type="float" office:value="170000" table:style-name="ce42">
            <text:p>170.000,00</text:p>
          </table:table-cell>
          <table:table-cell office:value-type="float" office:value="170000" table:style-name="ce42">
            <text:p>17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7,8</text:p>
          </table:table-cell>
          <table:table-cell table:style-name="ce26"/>
          <table:table-cell office:value-type="string" table:style-name="ce35">
            <text:p>411</text:p>
          </table:table-cell>
          <table:table-cell office:value-type="string" table:style-name="ce40">
            <text:p>Materijalna imovina - prirodna bogatstva</text:p>
          </table:table-cell>
          <table:table-cell table:style-name="ce26"/>
          <table:table-cell office:value-type="float" office:value="70000" table:style-name="ce42">
            <text:p>70.000,00</text:p>
          </table:table-cell>
          <table:table-cell office:value-type="float" office:value="70000" table:style-name="ce42">
            <text:p>7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78</text:p>
          </table:table-cell>
          <table:table-cell office:value-type="string" table:style-name="ce35">
            <text:p>412</text:p>
          </table:table-cell>
          <table:table-cell office:value-type="string" table:style-name="ce40">
            <text:p>Nematerijalna imovina</text:p>
          </table:table-cell>
          <table:table-cell office:value-type="string" table:style-name="ce41">
            <text:p>06</text:p>
          </table:table-cell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7,8</text:p>
          </table:table-cell>
          <table:table-cell office:value-type="string" table:style-name="ce35">
            <text:p>112,123,124,126,36,37,79,81,85,90,96</text:p>
          </table:table-cell>
          <table:table-cell office:value-type="string" table:style-name="ce35">
            <text:p>42</text:p>
          </table:table-cell>
          <table:table-cell office:value-type="string" table:number-columns-spanned="1" table:number-rows-spanned="2" table:style-name="ce85">
            <text:p>Rashodi za nabavu proizvedene dugotrajne imovine</text:p>
          </table:table-cell>
          <table:table-cell office:value-type="string" table:number-columns-spanned="1" table:number-rows-spanned="2" table:style-name="ce77">
            <text:p>01,04,05,06,09</text:p>
          </table:table-cell>
          <table:table-cell office:value-type="float" office:value="11265030.68" table:style-name="ce42">
            <text:p>11.265.030,68</text:p>
          </table:table-cell>
          <table:table-cell office:value-type="float" office:value="11265030.68" table:style-name="ce42">
            <text:p>11.265.030,68</text:p>
          </table:table-cell>
          <table:table-cell office:value-type="float" office:value="6815588.4199999999" table:style-name="ce42">
            <text:p>6.815.588,42</text:p>
          </table:table-cell>
          <table:table-cell office:value-type="float" office:value="60.502099999999999" table:style-name="ce42">
            <text:p>60,5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7,8</text:p>
          </table:table-cell>
          <table:table-cell office:value-type="string" table:style-name="ce35">
            <text:p>123,79,85,90,96</text:p>
          </table:table-cell>
          <table:table-cell office:value-type="string" table:style-name="ce35">
            <text:p>421</text:p>
          </table:table-cell>
          <table:table-cell office:value-type="string" table:style-name="ce40">
            <text:p>Građevinski objekti</text:p>
          </table:table-cell>
          <table:table-cell office:value-type="string" table:style-name="ce41">
            <text:p>04,05,06,09</text:p>
          </table:table-cell>
          <table:table-cell office:value-type="float" office:value="10007139.68" table:style-name="ce42">
            <text:p>10.007.139,68</text:p>
          </table:table-cell>
          <table:table-cell office:value-type="float" office:value="10007139.68" table:style-name="ce42">
            <text:p>10.007.139,68</text:p>
          </table:table-cell>
          <table:table-cell office:value-type="float" office:value="6185776.2999999998" table:style-name="ce42">
            <text:p>6.185.776,30</text:p>
          </table:table-cell>
          <table:table-cell office:value-type="float" office:value="61.813599999999994" table:style-name="ce42">
            <text:p>61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5,8</text:p>
          </table:table-cell>
          <table:table-cell table:style-name="ce26"/>
          <table:table-cell office:value-type="string" table:style-name="ce35">
            <text:p>4212</text:p>
          </table:table-cell>
          <table:table-cell office:value-type="string" table:style-name="ce40">
            <text:p>Poslovni objekti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58399.37" table:style-name="ce42">
            <text:p>3.258.399,3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,8</text:p>
          </table:table-cell>
          <table:table-cell office:value-type="string" table:style-name="ce35">
            <text:p>85,90</text:p>
          </table:table-cell>
          <table:table-cell office:value-type="string" table:style-name="ce35">
            <text:p>4213</text:p>
          </table:table-cell>
          <table:table-cell office:value-type="string" table:style-name="ce40">
            <text:p>Ceste, željeznice i ostali prometni objekti</text:p>
          </table:table-cell>
          <table:table-cell office:value-type="string" table:style-name="ce41">
            <text:p>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54861.4300000002" table:style-name="ce42">
            <text:p>2.454.861,4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</text:p>
          </table:table-cell>
          <table:table-cell office:value-type="string" table:style-name="ce35">
            <text:p>79,96</text:p>
          </table:table-cell>
          <table:table-cell office:value-type="string" table:style-name="ce35">
            <text:p>4214</text:p>
          </table:table-cell>
          <table:table-cell office:value-type="string" table:style-name="ce40">
            <text:p>Ostali građevinski objekti</text:p>
          </table:table-cell>
          <table:table-cell office:value-type="string" table:style-name="ce41">
            <text:p>04,0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72515.5" table:style-name="ce42">
            <text:p>472.515,5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8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</text:p>
          </table:table-cell>
          <table:table-cell office:value-type="string" table:style-name="ce40">
            <text:p>Postrojenja i oprema</text:p>
          </table:table-cell>
          <table:table-cell office:value-type="string" table:style-name="ce41">
            <text:p>01,09</text:p>
          </table:table-cell>
          <table:table-cell office:value-type="float" office:value="590391" table:style-name="ce42">
            <text:p>590.391,00</text:p>
          </table:table-cell>
          <table:table-cell office:value-type="float" office:value="590391" table:style-name="ce42">
            <text:p>590.391,00</text:p>
          </table:table-cell>
          <table:table-cell office:value-type="float" office:value="497187.12" table:style-name="ce42">
            <text:p>497.187,12</text:p>
          </table:table-cell>
          <table:table-cell office:value-type="float" office:value="84.213099999999997" table:style-name="ce42">
            <text:p>84,2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1</text:p>
          </table:table-cell>
          <table:table-cell office:value-type="string" table:style-name="ce40">
            <text:p>Uredska oprema i namještaj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3089.19" table:style-name="ce42">
            <text:p>23.089,19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2</text:p>
          </table:table-cell>
          <table:table-cell office:value-type="string" table:style-name="ce40">
            <text:p>Komunikacijska oprema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3</text:p>
          </table:table-cell>
          <table:table-cell office:value-type="string" table:style-name="ce40">
            <text:p>Oprema za održavanje i zaštitu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425" table:style-name="ce42">
            <text:p>13.425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8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5</text:p>
          </table:table-cell>
          <table:table-cell office:value-type="string" table:style-name="ce40">
            <text:p>Instrumenti, uređaji i strojevi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8</text:p>
          </table:table-cell>
          <table:table-cell office:value-type="string" table:style-name="ce35">
            <text:p>36</text:p>
          </table:table-cell>
          <table:table-cell office:value-type="string" table:style-name="ce35">
            <text:p>4227</text:p>
          </table:table-cell>
          <table:table-cell office:value-type="string" table:style-name="ce40">
            <text:p>Uređaji, strojevi i oprema za ostale namjene</text:p>
          </table:table-cell>
          <table:table-cell office:value-type="string" table:style-name="ce41">
            <text:p>01,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60672.93" table:style-name="ce42">
            <text:p>460.672,9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7,8</text:p>
          </table:table-cell>
          <table:table-cell office:value-type="string" table:style-name="ce35">
            <text:p>112,124,126,81</text:p>
          </table:table-cell>
          <table:table-cell office:value-type="string" table:style-name="ce35">
            <text:p>426</text:p>
          </table:table-cell>
          <table:table-cell office:value-type="string" table:style-name="ce40">
            <text:p>Nematerijalna proizvedena imovina</text:p>
          </table:table-cell>
          <table:table-cell office:value-type="string" table:style-name="ce41">
            <text:p>01,05,06,09</text:p>
          </table:table-cell>
          <table:table-cell office:value-type="float" office:value="667500" table:style-name="ce42">
            <text:p>667.500,00</text:p>
          </table:table-cell>
          <table:table-cell office:value-type="float" office:value="667500" table:style-name="ce42">
            <text:p>667.500,00</text:p>
          </table:table-cell>
          <table:table-cell office:value-type="float" office:value="132625" table:style-name="ce42">
            <text:p>132.625,00</text:p>
          </table:table-cell>
          <table:table-cell office:value-type="float" office:value="19.8689" table:style-name="ce42">
            <text:p>19,8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</text:p>
          </table:table-cell>
          <table:table-cell office:value-type="string" table:style-name="ce35">
            <text:p>112</text:p>
          </table:table-cell>
          <table:table-cell office:value-type="string" table:style-name="ce35">
            <text:p>4262</text:p>
          </table:table-cell>
          <table:table-cell office:value-type="string" table:style-name="ce40">
            <text:p>Ulaganja u računalne programe</text:p>
          </table:table-cell>
          <table:table-cell office:value-type="string" table:style-name="ce41">
            <text:p>0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125" table:style-name="ce42">
            <text:p>13.125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5,8</text:p>
          </table:table-cell>
          <table:table-cell office:value-type="string" table:style-name="ce35">
            <text:p>126,81</text:p>
          </table:table-cell>
          <table:table-cell office:value-type="string" table:style-name="ce35">
            <text:p>4264</text:p>
          </table:table-cell>
          <table:table-cell office:value-type="string" table:style-name="ce40">
            <text:p>Ostala nematerijalna proizvedena imovina</text:p>
          </table:table-cell>
          <table:table-cell office:value-type="string" table:style-name="ce41">
            <text:p>05,06,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9500" table:style-name="ce42">
            <text:p>119.50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7,8</text:p>
          </table:table-cell>
          <table:table-cell office:value-type="string" table:style-name="ce35">
            <text:p>107,80</text:p>
          </table:table-cell>
          <table:table-cell office:value-type="string" table:style-name="ce35">
            <text:p>45</text:p>
          </table:table-cell>
          <table:table-cell office:value-type="string" table:number-columns-spanned="1" table:number-rows-spanned="2" table:style-name="ce85">
            <text:p>Rashodi za dodatna ulaganja na nefinancijskoj imovini</text:p>
          </table:table-cell>
          <table:table-cell office:value-type="string" table:number-columns-spanned="1" table:number-rows-spanned="2" table:style-name="ce77">
            <text:p>01,06,082,09</text:p>
          </table:table-cell>
          <table:table-cell office:value-type="float" office:value="3451150" table:style-name="ce42">
            <text:p>3.451.150,00</text:p>
          </table:table-cell>
          <table:table-cell office:value-type="float" office:value="3451150" table:style-name="ce42">
            <text:p>3.451.150,00</text:p>
          </table:table-cell>
          <table:table-cell office:value-type="float" office:value="588508.54" table:style-name="ce42">
            <text:p>588.508,54</text:p>
          </table:table-cell>
          <table:table-cell office:value-type="float" office:value="17.052499999999998" table:style-name="ce42">
            <text:p>17,0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5,6,7,8</text:p>
          </table:table-cell>
          <table:table-cell office:value-type="string" table:style-name="ce35">
            <text:p>107,80</text:p>
          </table:table-cell>
          <table:table-cell office:value-type="string" table:style-name="ce35">
            <text:p>451</text:p>
          </table:table-cell>
          <table:table-cell office:value-type="string" table:number-columns-spanned="1" table:number-rows-spanned="2" table:style-name="ce85">
            <text:p>Dodatna ulaganja na građevinskim objektima</text:p>
          </table:table-cell>
          <table:table-cell office:value-type="string" table:number-columns-spanned="1" table:number-rows-spanned="2" table:style-name="ce77">
            <text:p>01,06,082,09</text:p>
          </table:table-cell>
          <table:table-cell office:value-type="float" office:value="3451150" table:style-name="ce42">
            <text:p>3.451.150,00</text:p>
          </table:table-cell>
          <table:table-cell office:value-type="float" office:value="3451150" table:style-name="ce42">
            <text:p>3.451.150,00</text:p>
          </table:table-cell>
          <table:table-cell office:value-type="float" office:value="588508.54" table:style-name="ce42">
            <text:p>588.508,54</text:p>
          </table:table-cell>
          <table:table-cell office:value-type="float" office:value="17.052499999999998" table:style-name="ce42">
            <text:p>17,0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covered-table-cell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5</text:p>
          </table:table-cell>
          <table:table-cell office:value-type="string" table:style-name="ce35">
            <text:p>80</text:p>
          </table:table-cell>
          <table:table-cell office:value-type="string" table:style-name="ce35">
            <text:p>4511</text:p>
          </table:table-cell>
          <table:table-cell office:value-type="string" table:number-columns-spanned="1" table:number-rows-spanned="2" table:style-name="ce85">
            <text:p>Dodatna ulaganja na građevinskim objektima</text:p>
          </table:table-cell>
          <table:table-cell office:value-type="string" table:style-name="ce41">
            <text:p>06,082,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88508.54" table:style-name="ce42">
            <text:p>588.508,5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8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5</text:p>
          </table:table-cell>
          <table:table-cell office:value-type="string" table:number-columns-spanned="1" table:number-rows-spanned="2" table:style-name="ce85">
            <text:p>Izdaci za financijsku imovinu i otplate zajmova</text:p>
          </table:table-cell>
          <table:table-cell office:value-type="string" table:style-name="ce41">
            <text:p>04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8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51</text:p>
          </table:table-cell>
          <table:table-cell office:value-type="string" table:style-name="ce40">
            <text:p>Izdaci za dane zajmove i depozite</text:p>
          </table:table-cell>
          <table:table-cell office:value-type="string" table:style-name="ce41">
            <text:p>04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8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516</text:p>
          </table:table-cell>
          <table:table-cell office:value-type="string" table:number-columns-spanned="1" table:number-rows-spanned="2" table:style-name="ce85">
            <text:p>Izdaci za dane zajmove trgovačkim društvima i obrtnicima izvan javnog sektora</text:p>
          </table:table-cell>
          <table:table-cell office:value-type="string" table:style-name="ce41">
            <text:p>04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8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5163</text:p>
          </table:table-cell>
          <table:table-cell office:value-type="string" table:number-columns-spanned="1" table:number-rows-spanned="2" table:style-name="ce85">
            <text:p>Dani zajmovi tuzemnim trgovačkim društvima izvan javnog sektora</text:p>
          </table:table-cell>
          <table:table-cell office:value-type="string" table:style-name="ce41">
            <text:p>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number-rows-repeated="2"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6">
            <text:p>Korisnik: 26188, DJEČJI VRTIĆ PROLJEĆE</text:p>
          </table:table-cell>
          <table:covered-table-cell table:number-columns-repeated="4"/>
          <table:table-cell office:value-type="float" office:value="3289950" table:style-name="ce20">
            <text:p>3.289.950,00</text:p>
          </table:table-cell>
          <table:table-cell office:value-type="float" office:value="3289950" table:style-name="ce20">
            <text:p>3.289.950,00</text:p>
          </table:table-cell>
          <table:table-cell office:value-type="float" office:value="2980243.83" table:style-name="ce20">
            <text:p>2.980.243,83</text:p>
          </table:table-cell>
          <table:table-cell office:value-type="float" office:value="90.586295536406325" table:style-name="ce20">
            <text:p>90,59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string" table:style-name="ce35">
            <text:p>1,11,3,4,43,5,6,8</text:p>
          </table:table-cell>
          <table:table-cell office:value-type="string" table:style-name="ce35">
            <text:p>45,46,47,48,49,50,51,52</text:p>
          </table:table-cell>
          <table:table-cell office:value-type="string" table:style-name="ce35">
            <text:p>3</text:p>
          </table:table-cell>
          <table:table-cell office:value-type="string" table:style-name="ce40">
            <text:p>Rashodi poslovanja</text:p>
          </table:table-cell>
          <table:table-cell office:value-type="string" table:style-name="ce41">
            <text:p>09,0911</text:p>
          </table:table-cell>
          <table:table-cell office:value-type="float" office:value="3239950" table:style-name="ce42">
            <text:p>3.239.950,00</text:p>
          </table:table-cell>
          <table:table-cell office:value-type="float" office:value="3239950" table:style-name="ce42">
            <text:p>3.239.950,00</text:p>
          </table:table-cell>
          <table:table-cell office:value-type="float" office:value="2931558.83" table:style-name="ce42">
            <text:p>2.931.558,83</text:p>
          </table:table-cell>
          <table:table-cell office:value-type="float" office:value="90.4816" table:style-name="ce42">
            <text:p>90,4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</text:p>
          </table:table-cell>
          <table:table-cell office:value-type="string" table:style-name="ce35">
            <text:p>45,46,47</text:p>
          </table:table-cell>
          <table:table-cell office:value-type="string" table:style-name="ce35">
            <text:p>31</text:p>
          </table:table-cell>
          <table:table-cell office:value-type="string" table:style-name="ce40">
            <text:p>Rashodi za zaposlene</text:p>
          </table:table-cell>
          <table:table-cell office:value-type="string" table:style-name="ce41">
            <text:p>09,0911</text:p>
          </table:table-cell>
          <table:table-cell office:value-type="float" office:value="2471890" table:style-name="ce42">
            <text:p>2.471.890,00</text:p>
          </table:table-cell>
          <table:table-cell office:value-type="float" office:value="2471890" table:style-name="ce42">
            <text:p>2.471.890,00</text:p>
          </table:table-cell>
          <table:table-cell office:value-type="float" office:value="2247404.4300000002" table:style-name="ce42">
            <text:p>2.247.404,43</text:p>
          </table:table-cell>
          <table:table-cell office:value-type="float" office:value="90.918400000000005" table:style-name="ce42">
            <text:p>90,9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</text:p>
          </table:table-cell>
          <table:table-cell office:value-type="string" table:style-name="ce35">
            <text:p>45</text:p>
          </table:table-cell>
          <table:table-cell office:value-type="string" table:style-name="ce35">
            <text:p>311</text:p>
          </table:table-cell>
          <table:table-cell office:value-type="string" table:style-name="ce40">
            <text:p>Plaće (Bruto)</text:p>
          </table:table-cell>
          <table:table-cell office:value-type="string" table:style-name="ce41">
            <text:p>09,0911</text:p>
          </table:table-cell>
          <table:table-cell office:value-type="float" office:value="1989900" table:style-name="ce42">
            <text:p>1.989.900,00</text:p>
          </table:table-cell>
          <table:table-cell office:value-type="float" office:value="1989900" table:style-name="ce42">
            <text:p>1.989.900,00</text:p>
          </table:table-cell>
          <table:table-cell office:value-type="float" office:value="1802768.3" table:style-name="ce42">
            <text:p>1.802.768,30</text:p>
          </table:table-cell>
          <table:table-cell office:value-type="float" office:value="90.5959" table:style-name="ce42">
            <text:p>90,6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1,43</text:p>
          </table:table-cell>
          <table:table-cell office:value-type="string" table:style-name="ce35">
            <text:p>45</text:p>
          </table:table-cell>
          <table:table-cell office:value-type="string" table:style-name="ce35">
            <text:p>3111</text:p>
          </table:table-cell>
          <table:table-cell office:value-type="string" table:style-name="ce40">
            <text:p>Plaće za redovan rad</text:p>
          </table:table-cell>
          <table:table-cell office:value-type="string" table:style-name="ce41">
            <text:p>09,091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02768.3" table:style-name="ce42">
            <text:p>1.802.768,3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3</text:p>
          </table:table-cell>
          <table:table-cell office:value-type="string" table:style-name="ce35">
            <text:p>46</text:p>
          </table:table-cell>
          <table:table-cell office:value-type="string" table:style-name="ce35">
            <text:p>312</text:p>
          </table:table-cell>
          <table:table-cell office:value-type="string" table:style-name="ce40">
            <text:p>Ostali rashodi za zaposlene</text:p>
          </table:table-cell>
          <table:table-cell office:value-type="string" table:style-name="ce41">
            <text:p>09,0911</text:p>
          </table:table-cell>
          <table:table-cell office:value-type="float" office:value="139490" table:style-name="ce42">
            <text:p>139.490,00</text:p>
          </table:table-cell>
          <table:table-cell office:value-type="float" office:value="139490" table:style-name="ce42">
            <text:p>139.490,00</text:p>
          </table:table-cell>
          <table:table-cell office:value-type="float" office:value="139420" table:style-name="ce42">
            <text:p>139.420,00</text:p>
          </table:table-cell>
          <table:table-cell office:value-type="float" office:value="99.949799999999996" table:style-name="ce42">
            <text:p>99,9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1,43</text:p>
          </table:table-cell>
          <table:table-cell office:value-type="string" table:style-name="ce35">
            <text:p>46</text:p>
          </table:table-cell>
          <table:table-cell office:value-type="string" table:style-name="ce35">
            <text:p>3121</text:p>
          </table:table-cell>
          <table:table-cell office:value-type="string" table:style-name="ce40">
            <text:p>Ostali rashodi za zaposlene</text:p>
          </table:table-cell>
          <table:table-cell office:value-type="string" table:style-name="ce41">
            <text:p>09,091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9420" table:style-name="ce42">
            <text:p>139.42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</text:p>
          </table:table-cell>
          <table:table-cell office:value-type="string" table:style-name="ce35">
            <text:p>47</text:p>
          </table:table-cell>
          <table:table-cell office:value-type="string" table:style-name="ce35">
            <text:p>313</text:p>
          </table:table-cell>
          <table:table-cell office:value-type="string" table:style-name="ce40">
            <text:p>Doprinosi na plaće</text:p>
          </table:table-cell>
          <table:table-cell office:value-type="string" table:style-name="ce41">
            <text:p>09,0911</text:p>
          </table:table-cell>
          <table:table-cell office:value-type="float" office:value="342500" table:style-name="ce42">
            <text:p>342.500,00</text:p>
          </table:table-cell>
          <table:table-cell office:value-type="float" office:value="342500" table:style-name="ce42">
            <text:p>342.500,00</text:p>
          </table:table-cell>
          <table:table-cell office:value-type="float" office:value="305216.13" table:style-name="ce42">
            <text:p>305.216,13</text:p>
          </table:table-cell>
          <table:table-cell office:value-type="float" office:value="89.114099999999993" table:style-name="ce42">
            <text:p>89,1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1,4</text:p>
          </table:table-cell>
          <table:table-cell office:value-type="string" table:style-name="ce35">
            <text:p>47</text:p>
          </table:table-cell>
          <table:table-cell office:value-type="string" table:style-name="ce35">
            <text:p>3132</text:p>
          </table:table-cell>
          <table:table-cell office:value-type="string" table:number-columns-spanned="1" table:number-rows-spanned="2" table:style-name="ce85">
            <text:p>Doprinosi za obvezno zdravstveno osiguranje</text:p>
          </table:table-cell>
          <table:table-cell office:value-type="string" table:style-name="ce41">
            <text:p>09,091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63934.15999999997" table:style-name="ce42">
            <text:p>263.934,16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1,4</text:p>
          </table:table-cell>
          <table:table-cell office:value-type="string" table:style-name="ce35">
            <text:p>47</text:p>
          </table:table-cell>
          <table:table-cell office:value-type="string" table:style-name="ce35">
            <text:p>3133</text:p>
          </table:table-cell>
          <table:table-cell office:value-type="string" table:number-columns-spanned="1" table:number-rows-spanned="2" table:style-name="ce85">
            <text:p>Doprinosi za obvezno osiguranje u slučaju nezaposlenosti</text:p>
          </table:table-cell>
          <table:table-cell office:value-type="string" table:style-name="ce41">
            <text:p>09,091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1281.97" table:style-name="ce42">
            <text:p>41.281,9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,43,5,6,8</text:p>
          </table:table-cell>
          <table:table-cell office:value-type="string" table:style-name="ce35">
            <text:p>48,49,50,51</text:p>
          </table:table-cell>
          <table:table-cell office:value-type="string" table:style-name="ce35">
            <text:p>32</text:p>
          </table:table-cell>
          <table:table-cell office:value-type="string" table:style-name="ce40">
            <text:p>Materijalni rashodi</text:p>
          </table:table-cell>
          <table:table-cell office:value-type="string" table:style-name="ce41">
            <text:p>09,0911</text:p>
          </table:table-cell>
          <table:table-cell office:value-type="float" office:value="762560" table:style-name="ce42">
            <text:p>762.560,00</text:p>
          </table:table-cell>
          <table:table-cell office:value-type="float" office:value="762560" table:style-name="ce42">
            <text:p>762.560,00</text:p>
          </table:table-cell>
          <table:table-cell office:value-type="float" office:value="680441.37" table:style-name="ce42">
            <text:p>680.441,37</text:p>
          </table:table-cell>
          <table:table-cell office:value-type="float" office:value="89.231100000000012" table:style-name="ce42">
            <text:p>89,2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43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321</text:p>
          </table:table-cell>
          <table:table-cell office:value-type="string" table:style-name="ce40">
            <text:p>Naknade troškova zaposlenima</text:p>
          </table:table-cell>
          <table:table-cell office:value-type="string" table:style-name="ce41">
            <text:p>09,0911</text:p>
          </table:table-cell>
          <table:table-cell office:value-type="float" office:value="130700" table:style-name="ce42">
            <text:p>130.700,00</text:p>
          </table:table-cell>
          <table:table-cell office:value-type="float" office:value="130700" table:style-name="ce42">
            <text:p>130.700,00</text:p>
          </table:table-cell>
          <table:table-cell office:value-type="float" office:value="115311.71" table:style-name="ce42">
            <text:p>115.311,71</text:p>
          </table:table-cell>
          <table:table-cell office:value-type="float" office:value="88.226200000000006" table:style-name="ce42">
            <text:p>88,2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3211</text:p>
          </table:table-cell>
          <table:table-cell office:value-type="string" table:style-name="ce40">
            <text:p>Službena putovanja</text:p>
          </table:table-cell>
          <table:table-cell office:value-type="string" table:style-name="ce41">
            <text:p>09,0911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918" table:style-name="ce42">
            <text:p>7.918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3212</text:p>
          </table:table-cell>
          <table:table-cell office:value-type="string" table:style-name="ce40">
            <text:p>Naknade za prijevoz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0089.22" table:style-name="ce42">
            <text:p>100.089,2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3213</text:p>
          </table:table-cell>
          <table:table-cell office:value-type="string" table:style-name="ce40">
            <text:p>Stručno usavršavanje zaposlenik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304.49" table:style-name="ce42">
            <text:p>7.304,49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3,43,5,6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</text:p>
          </table:table-cell>
          <table:table-cell office:value-type="string" table:style-name="ce40">
            <text:p>Rashodi za materijal i energiju</text:p>
          </table:table-cell>
          <table:table-cell office:value-type="string" table:style-name="ce41">
            <text:p>09</text:p>
          </table:table-cell>
          <table:table-cell office:value-type="float" office:value="451200" table:style-name="ce42">
            <text:p>451.200,00</text:p>
          </table:table-cell>
          <table:table-cell office:value-type="float" office:value="451200" table:style-name="ce42">
            <text:p>451.200,00</text:p>
          </table:table-cell>
          <table:table-cell office:value-type="float" office:value="400709.78" table:style-name="ce42">
            <text:p>400.709,78</text:p>
          </table:table-cell>
          <table:table-cell office:value-type="float" office:value="88.809699999999992" table:style-name="ce42">
            <text:p>88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1</text:p>
          </table:table-cell>
          <table:table-cell office:value-type="string" table:style-name="ce40">
            <text:p>Uredski materijal i ostali materijalni rashodi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2378.62" table:style-name="ce42">
            <text:p>72.378,6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2</text:p>
          </table:table-cell>
          <table:table-cell office:value-type="string" table:style-name="ce40">
            <text:p>Materijal i sirovin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9137.45" table:style-name="ce42">
            <text:p>189.137,4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3</text:p>
          </table:table-cell>
          <table:table-cell office:value-type="string" table:style-name="ce40">
            <text:p>Energij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4723.25" table:style-name="ce42">
            <text:p>114.723,2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4</text:p>
          </table:table-cell>
          <table:table-cell office:value-type="string" table:number-columns-spanned="1" table:number-rows-spanned="2" table:style-name="ce85">
            <text:p>Materijal i dijelovi za tekuće i investicijsko održavanje oprem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78" table:style-name="ce42">
            <text:p>778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5</text:p>
          </table:table-cell>
          <table:table-cell office:value-type="string" table:style-name="ce40">
            <text:p>Sitni inventar i auto gum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9029.740000000002" table:style-name="ce42">
            <text:p>19.029,7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49</text:p>
          </table:table-cell>
          <table:table-cell office:value-type="string" table:style-name="ce35">
            <text:p>3227</text:p>
          </table:table-cell>
          <table:table-cell office:value-type="string" table:style-name="ce40">
            <text:p>Službena, radna i zaštitna odjeća i obuć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662.72" table:style-name="ce42">
            <text:p>4.662,72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3,6,8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</text:p>
          </table:table-cell>
          <table:table-cell office:value-type="string" table:style-name="ce40">
            <text:p>Rashodi za usluge</text:p>
          </table:table-cell>
          <table:table-cell office:value-type="string" table:style-name="ce41">
            <text:p>09</text:p>
          </table:table-cell>
          <table:table-cell office:value-type="float" office:value="138100" table:style-name="ce42">
            <text:p>138.100,00</text:p>
          </table:table-cell>
          <table:table-cell office:value-type="float" office:value="138100" table:style-name="ce42">
            <text:p>138.100,00</text:p>
          </table:table-cell>
          <table:table-cell office:value-type="float" office:value="132110.96" table:style-name="ce42">
            <text:p>132.110,96</text:p>
          </table:table-cell>
          <table:table-cell office:value-type="float" office:value="95.663200000000003" table:style-name="ce42">
            <text:p>95,6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1</text:p>
          </table:table-cell>
          <table:table-cell office:value-type="string" table:style-name="ce40">
            <text:p>Usluge telefona, pošte i prijevoz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5024.76" table:style-name="ce42">
            <text:p>15.024,76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2</text:p>
          </table:table-cell>
          <table:table-cell office:value-type="string" table:number-columns-spanned="1" table:number-rows-spanned="2" table:style-name="ce85">
            <text:p>Usluge tekućeg i investicijskog održavanja oprem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159.69" table:style-name="ce42">
            <text:p>10.159,69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,6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3</text:p>
          </table:table-cell>
          <table:table-cell office:value-type="string" table:style-name="ce40">
            <text:p>Usluge promidžbe i informiranj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670" table:style-name="ce42">
            <text:p>6.67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4</text:p>
          </table:table-cell>
          <table:table-cell office:value-type="string" table:style-name="ce40">
            <text:p>Komunalne uslug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700.47" table:style-name="ce42">
            <text:p>21.700,47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5</text:p>
          </table:table-cell>
          <table:table-cell office:value-type="string" table:style-name="ce40">
            <text:p>Zakupnine i najamnin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50.2" table:style-name="ce42">
            <text:p>850,2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6</text:p>
          </table:table-cell>
          <table:table-cell office:value-type="string" table:style-name="ce40">
            <text:p>Zdravstvene i veterinarske uslug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2140" table:style-name="ce42">
            <text:p>12.14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7</text:p>
          </table:table-cell>
          <table:table-cell office:value-type="string" table:number-columns-spanned="1" table:number-rows-spanned="2" table:style-name="ce85">
            <text:p>Odvj. usluge, ug. o djelu, javni bilježnik i ostale uslug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2527.96" table:style-name="ce42">
            <text:p>22.527,96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8</text:p>
          </table:table-cell>
          <table:table-cell office:value-type="string" table:style-name="ce40">
            <text:p>Računalne uslug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143.13" table:style-name="ce42">
            <text:p>21.143,1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0</text:p>
          </table:table-cell>
          <table:table-cell office:value-type="string" table:style-name="ce35">
            <text:p>3239</text:p>
          </table:table-cell>
          <table:table-cell office:value-type="string" table:style-name="ce40">
            <text:p>Ostale uslug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894.75" table:style-name="ce42">
            <text:p>21.894,75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43</text:p>
          </table:table-cell>
          <table:table-cell table:style-name="ce26"/>
          <table:table-cell office:value-type="string" table:style-name="ce35">
            <text:p>324</text:p>
          </table:table-cell>
          <table:table-cell office:value-type="string" table:number-columns-spanned="1" table:number-rows-spanned="2" table:style-name="ce85">
            <text:p>Stručno osposobljavanje bez zasnivanja radnog odnosa</text:p>
          </table:table-cell>
          <table:table-cell office:value-type="string" table:style-name="ce41">
            <text:p>09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9752.2999999999993" table:style-name="ce42">
            <text:p>9.752,30</text:p>
          </table:table-cell>
          <table:table-cell office:value-type="float" office:value="65.015299999999996" table:style-name="ce42">
            <text:p>65,0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43</text:p>
          </table:table-cell>
          <table:table-cell table:style-name="ce26"/>
          <table:table-cell office:value-type="string" table:style-name="ce35">
            <text:p>3241</text:p>
          </table:table-cell>
          <table:table-cell office:value-type="string" table:number-columns-spanned="1" table:number-rows-spanned="2" table:style-name="ce85">
            <text:p>Stručno osposoblj. bez zasniv. radnog odnos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752.2999999999993" table:style-name="ce42">
            <text:p>9.752,3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,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</text:p>
          </table:table-cell>
          <table:table-cell office:value-type="string" table:style-name="ce40">
            <text:p>Ostali nespomenuti rashodi poslovanja</text:p>
          </table:table-cell>
          <table:table-cell office:value-type="string" table:style-name="ce41">
            <text:p>09</text:p>
          </table:table-cell>
          <table:table-cell office:value-type="float" office:value="27560" table:style-name="ce42">
            <text:p>27.560,00</text:p>
          </table:table-cell>
          <table:table-cell office:value-type="float" office:value="27560" table:style-name="ce42">
            <text:p>27.560,00</text:p>
          </table:table-cell>
          <table:table-cell office:value-type="float" office:value="22556.62" table:style-name="ce42">
            <text:p>22.556,62</text:p>
          </table:table-cell>
          <table:table-cell office:value-type="float" office:value="81.845500000000001" table:style-name="ce42">
            <text:p>81,8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1</text:p>
          </table:table-cell>
          <table:table-cell office:value-type="string" table:number-columns-spanned="1" table:number-rows-spanned="2" table:style-name="ce85">
            <text:p>Naknade za rad predstavničkih i izvršnih tijela, povjerenstava i slično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852" table:style-name="ce42">
            <text:p>5.852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2</text:p>
          </table:table-cell>
          <table:table-cell office:value-type="string" table:style-name="ce40">
            <text:p>Premije osiguranj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904.2099999999991" table:style-name="ce42">
            <text:p>8.904,21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3</text:p>
          </table:table-cell>
          <table:table-cell office:value-type="string" table:style-name="ce40">
            <text:p>Reprezentacij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122.23" table:style-name="ce42">
            <text:p>7.122,23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5</text:p>
          </table:table-cell>
          <table:table-cell office:value-type="string" table:style-name="ce40">
            <text:p>Pristojbe i naknad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78.18" table:style-name="ce42">
            <text:p>678,18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1</text:p>
          </table:table-cell>
          <table:table-cell office:value-type="string" table:style-name="ce35">
            <text:p>3299</text:p>
          </table:table-cell>
          <table:table-cell office:value-type="string" table:style-name="ce40">
            <text:p>Ostali nespomenuti rashodi poslovanj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3,6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34</text:p>
          </table:table-cell>
          <table:table-cell office:value-type="string" table:style-name="ce40">
            <text:p>Financijski rashodi</text:p>
          </table:table-cell>
          <table:table-cell office:value-type="string" table:style-name="ce41">
            <text:p>09</text:p>
          </table:table-cell>
          <table:table-cell office:value-type="float" office:value="5500" table:style-name="ce42">
            <text:p>5.500,00</text:p>
          </table:table-cell>
          <table:table-cell office:value-type="float" office:value="5500" table:style-name="ce42">
            <text:p>5.500,00</text:p>
          </table:table-cell>
          <table:table-cell office:value-type="float" office:value="3713.03" table:style-name="ce42">
            <text:p>3.713,03</text:p>
          </table:table-cell>
          <table:table-cell office:value-type="float" office:value="67.509600000000006" table:style-name="ce42">
            <text:p>67,5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3,6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343</text:p>
          </table:table-cell>
          <table:table-cell office:value-type="string" table:style-name="ce40">
            <text:p>Ostali financijski rashodi</text:p>
          </table:table-cell>
          <table:table-cell office:value-type="string" table:style-name="ce41">
            <text:p>09</text:p>
          </table:table-cell>
          <table:table-cell office:value-type="float" office:value="5500" table:style-name="ce42">
            <text:p>5.500,00</text:p>
          </table:table-cell>
          <table:table-cell office:value-type="float" office:value="5500" table:style-name="ce42">
            <text:p>5.500,00</text:p>
          </table:table-cell>
          <table:table-cell office:value-type="float" office:value="3713.03" table:style-name="ce42">
            <text:p>3.713,03</text:p>
          </table:table-cell>
          <table:table-cell office:value-type="float" office:value="67.509600000000006" table:style-name="ce42">
            <text:p>67,5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3431</text:p>
          </table:table-cell>
          <table:table-cell office:value-type="string" table:style-name="ce40">
            <text:p>Bankarske usluge i usluge platnog prometa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2.49" table:style-name="ce42">
            <text:p>3.712,49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43</text:p>
          </table:table-cell>
          <table:table-cell office:value-type="string" table:style-name="ce35">
            <text:p>52</text:p>
          </table:table-cell>
          <table:table-cell office:value-type="string" table:style-name="ce35">
            <text:p>3433</text:p>
          </table:table-cell>
          <table:table-cell office:value-type="string" table:style-name="ce40">
            <text:p>Zatezne kamat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54" table:style-name="ce42">
            <text:p>0,54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,5</text:p>
          </table:table-cell>
          <table:table-cell office:value-type="string" table:style-name="ce35">
            <text:p>107</text:p>
          </table:table-cell>
          <table:table-cell office:value-type="string" table:style-name="ce35">
            <text:p>4</text:p>
          </table:table-cell>
          <table:table-cell office:value-type="string" table:style-name="ce40">
            <text:p>Rashodi za nabavu nefinancijske imovine</text:p>
          </table:table-cell>
          <table:table-cell office:value-type="string" table:style-name="ce41">
            <text:p>09</text:p>
          </table:table-cell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8685" table:style-name="ce42">
            <text:p>48.685,00</text:p>
          </table:table-cell>
          <table:table-cell office:value-type="float" office:value="97.37" table:style-name="ce42">
            <text:p>97,3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,5</text:p>
          </table:table-cell>
          <table:table-cell table:style-name="ce26"/>
          <table:table-cell office:value-type="string" table:style-name="ce35">
            <text:p>42</text:p>
          </table:table-cell>
          <table:table-cell office:value-type="string" table:number-columns-spanned="1" table:number-rows-spanned="2" table:style-name="ce85">
            <text:p>Rashodi za nabavu proizvedene dugotrajne imovine</text:p>
          </table:table-cell>
          <table:table-cell office:value-type="string" table:style-name="ce41">
            <text:p>09</text:p>
          </table:table-cell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8685" table:style-name="ce42">
            <text:p>48.685,00</text:p>
          </table:table-cell>
          <table:table-cell office:value-type="float" office:value="97.37" table:style-name="ce42">
            <text:p>97,3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3" table:style-name="ce26"/>
          <table:covered-table-cell/>
          <table:table-cell table:number-columns-repeated="6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,43,5</text:p>
          </table:table-cell>
          <table:table-cell table:style-name="ce26"/>
          <table:table-cell office:value-type="string" table:style-name="ce35">
            <text:p>422</text:p>
          </table:table-cell>
          <table:table-cell office:value-type="string" table:style-name="ce40">
            <text:p>Postrojenja i oprema</text:p>
          </table:table-cell>
          <table:table-cell office:value-type="string" table:style-name="ce41">
            <text:p>09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4310" table:style-name="ce42">
            <text:p>14.310,00</text:p>
          </table:table-cell>
          <table:table-cell office:value-type="float" office:value="95.4" table:style-name="ce42">
            <text:p>95,4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43</text:p>
          </table:table-cell>
          <table:table-cell table:style-name="ce26"/>
          <table:table-cell office:value-type="string" table:style-name="ce35">
            <text:p>4227</text:p>
          </table:table-cell>
          <table:table-cell office:value-type="string" table:style-name="ce40">
            <text:p>Uređaji, strojevi i oprema za ostale namjen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310" table:style-name="ce42">
            <text:p>14.31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,11,4,43</text:p>
          </table:table-cell>
          <table:table-cell table:style-name="ce26"/>
          <table:table-cell office:value-type="string" table:style-name="ce35">
            <text:p>426</text:p>
          </table:table-cell>
          <table:table-cell office:value-type="string" table:style-name="ce40">
            <text:p>Nematerijalna proizvedena imovina</text:p>
          </table:table-cell>
          <table:table-cell office:value-type="string" table:style-name="ce41">
            <text:p>09</text:p>
          </table:table-cell>
          <table:table-cell office:value-type="float" office:value="35000" table:style-name="ce42">
            <text:p>35.000,00</text:p>
          </table:table-cell>
          <table:table-cell office:value-type="float" office:value="35000" table:style-name="ce42">
            <text:p>35.000,00</text:p>
          </table:table-cell>
          <table:table-cell office:value-type="float" office:value="34375" table:style-name="ce42">
            <text:p>34.375,00</text:p>
          </table:table-cell>
          <table:table-cell office:value-type="float" office:value="98.214200000000005" table:style-name="ce42">
            <text:p>98,2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office:value-type="string" table:style-name="ce35">
            <text:p>11</text:p>
          </table:table-cell>
          <table:table-cell table:style-name="ce26"/>
          <table:table-cell office:value-type="string" table:style-name="ce35">
            <text:p>4262</text:p>
          </table:table-cell>
          <table:table-cell office:value-type="string" table:style-name="ce40">
            <text:p>Ulaganja u računalne programe</text:p>
          </table:table-cell>
          <table:table-cell office:value-type="string" table:style-name="ce41">
            <text:p>0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375" table:style-name="ce42">
            <text:p>34.375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6"/>
          <table:table-cell office:value-type="string" table:number-columns-spanned="8" table:number-rows-spanned="1" table:style-name="ce82">
            <text:p>Posebni dio po programskoj klasifikaciji</text:p>
          </table:table-cell>
          <table:covered-table-cell table:number-columns-repeated="7"/>
          <table:table-cell table:style-name="ce35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8" table:number-rows-spanned="1" table:style-name="ce75">
            <text:p><text:s/>Za razdoblje od 01.01.2018. do 31.12.2018.</text:p>
          </table:table-cell>
          <table:covered-table-cell table:number-columns-repeated="7"/>
          <table:table-cell table:style-name="ce27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3" table:style-name="ce26"/>
          <table:table-cell office:value-type="string" table:style-name="ce43">
            <text:p>Ukupno rashodi/izdaci:</text:p>
          </table:table-cell>
          <table:table-cell table:style-name="ce26"/>
          <table:table-cell office:value-type="float" office:value="43413680.68" table:style-name="ce34">
            <text:p>43.413.680,68</text:p>
          </table:table-cell>
          <table:table-cell office:value-type="float" office:value="43413680.68" table:style-name="ce34">
            <text:p>43.413.680,68</text:p>
          </table:table-cell>
          <table:table-cell office:value-type="float" office:value="24137718.039999999" table:style-name="ce34">
            <text:p>24.137.718,04</text:p>
          </table:table-cell>
          <table:table-cell office:value-type="float" office:value="55.5993356516299" table:style-name="ce34">
            <text:p>55,60</text:p>
          </table:table-cell>
          <table:table-cell table:style-name="ce34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4" table:style-name="ce44"/>
          <table:table-cell table:number-columns-repeated="2" table:style-name="ce26"/>
          <table:table-cell table:number-columns-repeated="16374"/>
        </table:table-row>
        <table:table-row table:style-name="ro1">
          <table:table-cell table:number-columns-repeated="5" table:style-name="ce26"/>
          <table:table-cell office:value-type="float" office:value="-1" table:style-name="ce29">
            <text:p>-1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7">
            <text:p>Razdjel: 001, PREDSTAVNIČKA I IZVRŠNA TIJELA</text:p>
          </table:table-cell>
          <table:covered-table-cell table:number-columns-repeated="4"/>
          <table:table-cell office:value-type="float" office:value="11488000" table:style-name="ce45">
            <text:p>11.488.000,00</text:p>
          </table:table-cell>
          <table:table-cell office:value-type="float" office:value="11488000" table:style-name="ce45">
            <text:p>11.488.000,00</text:p>
          </table:table-cell>
          <table:table-cell office:value-type="float" office:value="2141984.3199999998" table:style-name="ce45">
            <text:p>2.141.984,32</text:p>
          </table:table-cell>
          <table:table-cell office:value-type="float" office:value="18.645406685236768" table:style-name="ce45">
            <text:p>18,65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8">
            <text:p>Glava: 01, PREDSTAVNIČKA I IZVRŠNA TIJELA</text:p>
          </table:table-cell>
          <table:covered-table-cell table:number-columns-repeated="4"/>
          <table:table-cell office:value-type="float" office:value="11488000" table:style-name="ce46">
            <text:p>11.488.000,00</text:p>
          </table:table-cell>
          <table:table-cell office:value-type="float" office:value="11488000" table:style-name="ce46">
            <text:p>11.488.000,00</text:p>
          </table:table-cell>
          <table:table-cell office:value-type="float" office:value="2141984.3199999998" table:style-name="ce46">
            <text:p>2.141.984,32</text:p>
          </table:table-cell>
          <table:table-cell office:value-type="float" office:value="18.645406685236768" table:style-name="ce46">
            <text:p>18,65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1, PREDSTAVNIČKA I IZVRŠNA TIJELA</text:p>
          </table:table-cell>
          <table:covered-table-cell table:number-columns-repeated="3"/>
          <table:table-cell office:value-type="float" office:value="11488000" table:style-name="ce48">
            <text:p>11.488.000,00</text:p>
          </table:table-cell>
          <table:table-cell office:value-type="float" office:value="11488000" table:style-name="ce48">
            <text:p>11.488.000,00</text:p>
          </table:table-cell>
          <table:table-cell office:value-type="float" office:value="2141984.3199999998" table:style-name="ce48">
            <text:p>2.141.984,32</text:p>
          </table:table-cell>
          <table:table-cell office:value-type="float" office:value="18.645406685236768" table:style-name="ce48">
            <text:p>18,65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1, Naknade za rad predstavn., izvršnih i radnih tije</text:p>
          </table:table-cell>
          <table:covered-table-cell table:number-columns-repeated="4"/>
          <table:table-cell office:value-type="float" office:value="200000" table:style-name="ce4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138702.85" table:style-name="ce49">
            <text:p>138.702,85</text:p>
          </table:table-cell>
          <table:table-cell office:value-type="float" office:value="69.351425000000006" table:style-name="ce49">
            <text:p>69,3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38702.85" table:style-name="ce53">
            <text:p>138.702,85</text:p>
          </table:table-cell>
          <table:table-cell office:value-type="float" office:value="77.057138888888886" table:style-name="ce53">
            <text:p>77,06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38702.85" table:style-name="ce53">
            <text:p>138.702,8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38702.85" table:style-name="ce53">
            <text:p>138.702,8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80000" table:style-name="ce42">
            <text:p>180.000,00</text:p>
          </table:table-cell>
          <table:table-cell office:value-type="float" office:value="180000" table:style-name="ce42">
            <text:p>180.000,00</text:p>
          </table:table-cell>
          <table:table-cell office:value-type="float" office:value="138702.85" table:style-name="ce42">
            <text:p>138.702,85</text:p>
          </table:table-cell>
          <table:table-cell office:value-type="float" office:value="77.057138888888886" table:style-name="ce42">
            <text:p>77,06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</text:p>
          </table:table-cell>
          <table:covered-table-cell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8702.85" table:style-name="ce53">
            <text:p>138.702,8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</text:p>
          </table:table-cell>
          <table:table-cell office:value-type="string" table:style-name="ce51">
            <text:p>Postrojenja i oprema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2, Naknade političkim strankama</text:p>
          </table:table-cell>
          <table:covered-table-cell table:number-columns-repeated="4"/>
          <table:table-cell office:value-type="float" office:value="38000" table:style-name="ce49">
            <text:p>38.000,00</text:p>
          </table:table-cell>
          <table:table-cell office:value-type="float" office:value="38000" table:style-name="ce49">
            <text:p>38.000,00</text:p>
          </table:table-cell>
          <table:table-cell office:value-type="float" office:value="35220" table:style-name="ce49">
            <text:p>35.220,00</text:p>
          </table:table-cell>
          <table:table-cell office:value-type="float" office:value="92.684210526315795" table:style-name="ce49">
            <text:p>92,68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38000" table:style-name="ce53">
            <text:p>38.000,00</text:p>
          </table:table-cell>
          <table:table-cell office:value-type="float" office:value="38000" table:style-name="ce53">
            <text:p>38.000,00</text:p>
          </table:table-cell>
          <table:table-cell office:value-type="float" office:value="35220" table:style-name="ce53">
            <text:p>35.220,00</text:p>
          </table:table-cell>
          <table:table-cell office:value-type="float" office:value="92.684210526315795" table:style-name="ce53">
            <text:p>92,6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3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1</text:p>
          </table:table-cell>
          <table:table-cell office:value-type="float" office:value="38000" table:style-name="ce53">
            <text:p>38.000,00</text:p>
          </table:table-cell>
          <table:table-cell office:value-type="float" office:value="38000" table:style-name="ce53">
            <text:p>38.000,00</text:p>
          </table:table-cell>
          <table:table-cell office:value-type="float" office:value="35220" table:style-name="ce53">
            <text:p>35.22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3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1</text:p>
          </table:table-cell>
          <table:table-cell office:value-type="float" office:value="38000" table:style-name="ce53">
            <text:p>38.000,00</text:p>
          </table:table-cell>
          <table:table-cell office:value-type="float" office:value="38000" table:style-name="ce53">
            <text:p>38.000,00</text:p>
          </table:table-cell>
          <table:table-cell office:value-type="float" office:value="35220" table:style-name="ce53">
            <text:p>35.22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8000" table:style-name="ce42">
            <text:p>38.000,00</text:p>
          </table:table-cell>
          <table:table-cell office:value-type="float" office:value="38000" table:style-name="ce42">
            <text:p>38.000,00</text:p>
          </table:table-cell>
          <table:table-cell office:value-type="float" office:value="35220" table:style-name="ce42">
            <text:p>35.220,00</text:p>
          </table:table-cell>
          <table:table-cell office:value-type="float" office:value="92.684210526315795" table:style-name="ce42">
            <text:p>92,68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3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5220" table:style-name="ce53">
            <text:p>35.22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3, Dan Općine</text:p>
          </table:table-cell>
          <table:covered-table-cell table:number-columns-repeated="4"/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19760" table:style-name="ce49">
            <text:p>19.760,00</text:p>
          </table:table-cell>
          <table:table-cell office:value-type="float" office:value="98.8" table:style-name="ce49">
            <text:p>98,8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5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9760" table:style-name="ce53">
            <text:p>19.760,00</text:p>
          </table:table-cell>
          <table:table-cell office:value-type="float" office:value="98.8" table:style-name="ce53">
            <text:p>98,8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5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9760" table:style-name="ce53">
            <text:p>19.76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5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9760" table:style-name="ce53">
            <text:p>19.76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9760" table:style-name="ce42">
            <text:p>19.760,00</text:p>
          </table:table-cell>
          <table:table-cell office:value-type="float" office:value="98.8" table:style-name="ce42">
            <text:p>98,8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5</text:p>
          </table:table-cell>
          <table:covered-table-cell/>
          <table:table-cell office:value-type="string" table:style-name="ce50">
            <text:p>3293</text:p>
          </table:table-cell>
          <table:table-cell office:value-type="string" table:style-name="ce51">
            <text:p>Reprezentaci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760" table:style-name="ce53">
            <text:p>19.76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4, Velika i Mala Gospa</text:p>
          </table:table-cell>
          <table:covered-table-cell table:number-columns-repeated="4"/>
          <table:table-cell office:value-type="float" office:value="90000" table:style-name="ce49">
            <text:p>90.00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78928.479999999996" table:style-name="ce49">
            <text:p>78.928,48</text:p>
          </table:table-cell>
          <table:table-cell office:value-type="float" office:value="87.69831111111111" table:style-name="ce49">
            <text:p>87,7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4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78928.479999999996" table:style-name="ce53">
            <text:p>78.928,48</text:p>
          </table:table-cell>
          <table:table-cell office:value-type="float" office:value="87.69831111111111" table:style-name="ce53">
            <text:p>87,7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4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78928.479999999996" table:style-name="ce53">
            <text:p>78.928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4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78928.479999999996" table:style-name="ce53">
            <text:p>78.928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85000" table:style-name="ce42">
            <text:p>85.000,00</text:p>
          </table:table-cell>
          <table:table-cell office:value-type="float" office:value="85000" table:style-name="ce42">
            <text:p>85.000,00</text:p>
          </table:table-cell>
          <table:table-cell office:value-type="float" office:value="74543.56" table:style-name="ce42">
            <text:p>74.543,56</text:p>
          </table:table-cell>
          <table:table-cell office:value-type="float" office:value="87.69830588235294" table:style-name="ce42">
            <text:p>87,7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table:number-columns-repeated="3" table:style-name="ce1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82">
            <text:p>Izvor finanaciranja: 6, Donacije</text:p>
          </table:table-cell>
          <table:covered-table-cell table:number-columns-repeated="2"/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4384.92" table:style-name="ce42">
            <text:p>4.384,92</text:p>
          </table:table-cell>
          <table:table-cell office:value-type="float" office:value="87.698400000000021" table:style-name="ce42">
            <text:p>87,7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4</text:p>
          </table:table-cell>
          <table:covered-table-cell/>
          <table:table-cell office:value-type="string" table:style-name="ce50">
            <text:p>3293</text:p>
          </table:table-cell>
          <table:table-cell office:value-type="string" table:style-name="ce51">
            <text:p>Reprezentaci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8928.479999999996" table:style-name="ce53">
            <text:p>78.928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5, Održavanje izbora</text:p>
          </table:table-cell>
          <table:covered-table-cell table:number-columns-repeated="4"/>
          <table:table-cell office:value-type="float" office:value="75000" table:style-name="ce49">
            <text:p>75.000,00</text:p>
          </table:table-cell>
          <table:table-cell office:value-type="float" office:value="75000" table:style-name="ce49">
            <text:p>75.000,00</text:p>
          </table:table-cell>
          <table:table-cell office:value-type="float" office:value="73847.63" table:style-name="ce49">
            <text:p>73.847,63</text:p>
          </table:table-cell>
          <table:table-cell office:value-type="float" office:value="98.463506666666675" table:style-name="ce49">
            <text:p>98,46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7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73847.63" table:style-name="ce53">
            <text:p>73.847,63</text:p>
          </table:table-cell>
          <table:table-cell office:value-type="float" office:value="98.463506666666675" table:style-name="ce53">
            <text:p>98,46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7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73847.63" table:style-name="ce53">
            <text:p>73.847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7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73847.63" table:style-name="ce53">
            <text:p>73.847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45000" table:style-name="ce42">
            <text:p>45.000,00</text:p>
          </table:table-cell>
          <table:table-cell office:value-type="float" office:value="45000" table:style-name="ce42">
            <text:p>45.000,00</text:p>
          </table:table-cell>
          <table:table-cell office:value-type="float" office:value="44308.58" table:style-name="ce42">
            <text:p>44.308,58</text:p>
          </table:table-cell>
          <table:table-cell office:value-type="float" office:value="98.463511111111117" table:style-name="ce42">
            <text:p>98,4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30000" table:style-name="ce42">
            <text:p>30.000,00</text:p>
          </table:table-cell>
          <table:table-cell office:value-type="float" office:value="30000" table:style-name="ce42">
            <text:p>30.000,00</text:p>
          </table:table-cell>
          <table:table-cell office:value-type="float" office:value="29539.05" table:style-name="ce42">
            <text:p>29.539,05</text:p>
          </table:table-cell>
          <table:table-cell office:value-type="float" office:value="98.46350000000001" table:style-name="ce42">
            <text:p>98,46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7</text:p>
          </table:table-cell>
          <table:covered-table-cell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3847.63" table:style-name="ce53">
            <text:p>73.847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06, Proračunska pričuva</text:p>
          </table:table-cell>
          <table:covered-table-cell table:number-columns-repeated="4"/>
          <table:table-cell office:value-type="float" office:value="75000" table:style-name="ce49">
            <text:p>75.000,00</text:p>
          </table:table-cell>
          <table:table-cell office:value-type="float" office:value="75000" table:style-name="ce49">
            <text:p>7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9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9</text:p>
          </table:table-cell>
          <table:covered-table-cell/>
          <table:table-cell office:value-type="string" table:style-name="ce50">
            <text:p>385</text:p>
          </table:table-cell>
          <table:table-cell office:value-type="string" table:style-name="ce51">
            <text:p>Nepredviđeni rashodi do visine proračunske pričuve</text:p>
          </table:table-cell>
          <table:table-cell office:value-type="string" table:style-name="ce52">
            <text:p>01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0000" table:style-name="ce42">
            <text:p>60.000,00</text:p>
          </table:table-cell>
          <table:table-cell office:value-type="float" office:value="60000" table:style-name="ce42">
            <text:p>6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10, Otplata zajmova</text:p>
          </table:table-cell>
          <table:covered-table-cell table:number-columns-repeated="4"/>
          <table:table-cell office:value-type="float" office:value="10975000" table:style-name="ce49">
            <text:p>10.975.000,00</text:p>
          </table:table-cell>
          <table:table-cell office:value-type="float" office:value="10975000" table:style-name="ce49">
            <text:p>10.975.000,00</text:p>
          </table:table-cell>
          <table:table-cell office:value-type="float" office:value="1780525.36" table:style-name="ce49">
            <text:p>1.780.525,36</text:p>
          </table:table-cell>
          <table:table-cell office:value-type="float" office:value="16.223465694760819" table:style-name="ce49">
            <text:p>16,22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275000" table:style-name="ce53">
            <text:p>275.000,00</text:p>
          </table:table-cell>
          <table:table-cell office:value-type="float" office:value="275000" table:style-name="ce53">
            <text:p>275.000,00</text:p>
          </table:table-cell>
          <table:table-cell office:value-type="float" office:value="251585.98" table:style-name="ce53">
            <text:p>251.585,98</text:p>
          </table:table-cell>
          <table:table-cell office:value-type="float" office:value="91.485810909090901" table:style-name="ce53">
            <text:p>91,4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4</text:p>
          </table:table-cell>
          <table:table-cell office:value-type="string" table:style-name="ce51">
            <text:p>Financijski rashodi</text:p>
          </table:table-cell>
          <table:table-cell office:value-type="string" table:style-name="ce52">
            <text:p>01</text:p>
          </table:table-cell>
          <table:table-cell office:value-type="float" office:value="275000" table:style-name="ce53">
            <text:p>275.000,00</text:p>
          </table:table-cell>
          <table:table-cell office:value-type="float" office:value="275000" table:style-name="ce53">
            <text:p>275.000,00</text:p>
          </table:table-cell>
          <table:table-cell office:value-type="float" office:value="251585.98" table:style-name="ce53">
            <text:p>251.585,9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42</text:p>
          </table:table-cell>
          <table:table-cell office:value-type="string" table:style-name="ce51">
            <text:p>Kamate za primljene kredite i zajmove</text:p>
          </table:table-cell>
          <table:table-cell table:style-name="ce54"/>
          <table:table-cell office:value-type="float" office:value="275000" table:style-name="ce53">
            <text:p>275.000,00</text:p>
          </table:table-cell>
          <table:table-cell office:value-type="float" office:value="275000" table:style-name="ce53">
            <text:p>275.000,00</text:p>
          </table:table-cell>
          <table:table-cell office:value-type="float" office:value="251585.98" table:style-name="ce53">
            <text:p>251.585,9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75000" table:style-name="ce42">
            <text:p>275.000,00</text:p>
          </table:table-cell>
          <table:table-cell office:value-type="float" office:value="275000" table:style-name="ce42">
            <text:p>275.000,00</text:p>
          </table:table-cell>
          <table:table-cell office:value-type="float" office:value="251585.98" table:style-name="ce42">
            <text:p>251.585,98</text:p>
          </table:table-cell>
          <table:table-cell office:value-type="float" office:value="91.485810909090901" table:style-name="ce42">
            <text:p>91,4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423</text:p>
          </table:table-cell>
          <table:table-cell office:value-type="string" table:number-columns-spanned="1" table:number-rows-spanned="2" table:style-name="ce93">
            <text:p>Kamate za primljene kredite i zajmove od kreditnih i ostalih financijskih institucija izvan javnog sektor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1585.98" table:style-name="ce53">
            <text:p>251.585,9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5</text:p>
          </table:table-cell>
          <table:table-cell office:value-type="string" table:style-name="ce51">
            <text:p>Izdaci za financijsku imovinu i otplate zajmova</text:p>
          </table:table-cell>
          <table:table-cell table:style-name="ce54"/>
          <table:table-cell office:value-type="float" office:value="10700000" table:style-name="ce53">
            <text:p>10.700.000,00</text:p>
          </table:table-cell>
          <table:table-cell office:value-type="float" office:value="10700000" table:style-name="ce53">
            <text:p>10.700.000,00</text:p>
          </table:table-cell>
          <table:table-cell office:value-type="float" office:value="1528939.38" table:style-name="ce53">
            <text:p>1.528.939,38</text:p>
          </table:table-cell>
          <table:table-cell office:value-type="float" office:value="14.289153084112147" table:style-name="ce53">
            <text:p>14,2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54</text:p>
          </table:table-cell>
          <table:table-cell office:value-type="string" table:style-name="ce51">
            <text:p>Izdaci za otplatu glavnice primljenih kredita i zajmova</text:p>
          </table:table-cell>
          <table:table-cell table:style-name="ce54"/>
          <table:table-cell office:value-type="float" office:value="10700000" table:style-name="ce53">
            <text:p>10.700.000,00</text:p>
          </table:table-cell>
          <table:table-cell office:value-type="float" office:value="10700000" table:style-name="ce53">
            <text:p>10.700.000,00</text:p>
          </table:table-cell>
          <table:table-cell office:value-type="float" office:value="1528939.38" table:style-name="ce53">
            <text:p>1.528.939,3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544</text:p>
          </table:table-cell>
          <table:table-cell office:value-type="string" table:number-columns-spanned="1" table:number-rows-spanned="2" table:style-name="ce93">
            <text:p>Otplata glavnice primljenih kredita i zajmova od kreditnih i ostalih financijskih institucija izvan javnog sektora</text:p>
          </table:table-cell>
          <table:table-cell table:style-name="ce54"/>
          <table:table-cell office:value-type="float" office:value="10700000" table:style-name="ce53">
            <text:p>10.700.000,00</text:p>
          </table:table-cell>
          <table:table-cell office:value-type="float" office:value="10700000" table:style-name="ce53">
            <text:p>10.700.000,00</text:p>
          </table:table-cell>
          <table:table-cell office:value-type="float" office:value="1528939.38" table:style-name="ce53">
            <text:p>1.528.939,3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14289.15" table:style-name="ce42">
            <text:p>14.289,15</text:p>
          </table:table-cell>
          <table:table-cell office:value-type="float" office:value="14.289149999999999" table:style-name="ce42">
            <text:p>14,2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10600000" table:style-name="ce42">
            <text:p>10.600.000,00</text:p>
          </table:table-cell>
          <table:table-cell office:value-type="float" office:value="10600000" table:style-name="ce42">
            <text:p>10.600.000,00</text:p>
          </table:table-cell>
          <table:table-cell office:value-type="float" office:value="1514650.23" table:style-name="ce42">
            <text:p>1.514.650,23</text:p>
          </table:table-cell>
          <table:table-cell office:value-type="float" office:value="14.289153113207547" table:style-name="ce42">
            <text:p>14,2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5443</text:p>
          </table:table-cell>
          <table:table-cell office:value-type="string" table:number-columns-spanned="1" table:number-rows-spanned="2" table:style-name="ce93">
            <text:p>Otplata glavnice primljenih kredita od tuzemnih kreditnih institucija izvan javnog sektor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28939.38" table:style-name="ce53">
            <text:p>1.528.939,3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111, Nagrada za ostvarena postignuća</text:p>
          </table:table-cell>
          <table:covered-table-cell table:number-columns-repeated="4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table:style-name="ce54"/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table:style-name="ce54"/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7">
            <text:p>Razdjel: 002, JEDINSTVENI UPRAVNI ODJEL</text:p>
          </table:table-cell>
          <table:covered-table-cell table:number-columns-repeated="4"/>
          <table:table-cell office:value-type="float" office:value="31925680.68" table:style-name="ce45">
            <text:p>31.925.680,68</text:p>
          </table:table-cell>
          <table:table-cell office:value-type="float" office:value="31925680.68" table:style-name="ce45">
            <text:p>31.925.680,68</text:p>
          </table:table-cell>
          <table:table-cell office:value-type="float" office:value="21995733.719999999" table:style-name="ce45">
            <text:p>21.995.733,72</text:p>
          </table:table-cell>
          <table:table-cell office:value-type="float" office:value="68.896678947801831" table:style-name="ce45">
            <text:p>68,90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8">
            <text:p>Glava: 02, JEDINSTVENI UPRAVNI ODJEL</text:p>
          </table:table-cell>
          <table:covered-table-cell table:number-columns-repeated="4"/>
          <table:table-cell office:value-type="float" office:value="31925680.68" table:style-name="ce46">
            <text:p>31.925.680,68</text:p>
          </table:table-cell>
          <table:table-cell office:value-type="float" office:value="31925680.68" table:style-name="ce46">
            <text:p>31.925.680,68</text:p>
          </table:table-cell>
          <table:table-cell office:value-type="float" office:value="21995733.719999999" table:style-name="ce46">
            <text:p>21.995.733,72</text:p>
          </table:table-cell>
          <table:table-cell office:value-type="float" office:value="68.896678947801831" table:style-name="ce46">
            <text:p>68,90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2, JEDINSTVENI UPRAVNI ODJEL</text:p>
          </table:table-cell>
          <table:covered-table-cell table:number-columns-repeated="3"/>
          <table:table-cell office:value-type="float" office:value="3442000" table:style-name="ce48">
            <text:p>3.442.000,00</text:p>
          </table:table-cell>
          <table:table-cell office:value-type="float" office:value="3442000" table:style-name="ce48">
            <text:p>3.442.000,00</text:p>
          </table:table-cell>
          <table:table-cell office:value-type="float" office:value="2771393.17" table:style-name="ce48">
            <text:p>2.771.393,17</text:p>
          </table:table-cell>
          <table:table-cell office:value-type="float" office:value="80.516942765833818" table:style-name="ce48">
            <text:p>80,52</text:p>
          </table:table-cell>
          <table:table-cell table:style-name="ce48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201, Materijalni rashodi i rashodi za usluge</text:p>
          </table:table-cell>
          <table:covered-table-cell table:number-columns-repeated="4"/>
          <table:table-cell office:value-type="float" office:value="973000" table:style-name="ce49">
            <text:p>973.000,00</text:p>
          </table:table-cell>
          <table:table-cell office:value-type="float" office:value="973000" table:style-name="ce49">
            <text:p>973.000,00</text:p>
          </table:table-cell>
          <table:table-cell office:value-type="float" office:value="840048.95" table:style-name="ce49">
            <text:p>840.048,95</text:p>
          </table:table-cell>
          <table:table-cell office:value-type="float" office:value="86.335966084275441" table:style-name="ce49">
            <text:p>86,3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,20,3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973000" table:style-name="ce53">
            <text:p>973.000,00</text:p>
          </table:table-cell>
          <table:table-cell office:value-type="float" office:value="973000" table:style-name="ce53">
            <text:p>973.000,00</text:p>
          </table:table-cell>
          <table:table-cell office:value-type="float" office:value="840048.95" table:style-name="ce53">
            <text:p>840.048,95</text:p>
          </table:table-cell>
          <table:table-cell office:value-type="float" office:value="86.335966084275441" table:style-name="ce53">
            <text:p>86,34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,20,33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973000" table:style-name="ce53">
            <text:p>973.000,00</text:p>
          </table:table-cell>
          <table:table-cell office:value-type="float" office:value="973000" table:style-name="ce53">
            <text:p>973.000,00</text:p>
          </table:table-cell>
          <table:table-cell office:value-type="float" office:value="840048.95" table:style-name="ce53">
            <text:p>840.048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</text:p>
          </table:table-cell>
          <table:table-cell office:value-type="string" table:style-name="ce51">
            <text:p>Rashodi za materijal i energiju</text:p>
          </table:table-cell>
          <table:table-cell office:value-type="string" table:style-name="ce52">
            <text:p>01</text:p>
          </table:table-cell>
          <table:table-cell office:value-type="float" office:value="430000" table:style-name="ce53">
            <text:p>430.000,00</text:p>
          </table:table-cell>
          <table:table-cell office:value-type="float" office:value="430000" table:style-name="ce53">
            <text:p>430.000,00</text:p>
          </table:table-cell>
          <table:table-cell office:value-type="float" office:value="320775.67" table:style-name="ce53">
            <text:p>320.775,6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80000" table:style-name="ce42">
            <text:p>380.000,00</text:p>
          </table:table-cell>
          <table:table-cell office:value-type="float" office:value="380000" table:style-name="ce42">
            <text:p>380.000,00</text:p>
          </table:table-cell>
          <table:table-cell office:value-type="float" office:value="283476.17" table:style-name="ce42">
            <text:p>283.476,17</text:p>
          </table:table-cell>
          <table:table-cell office:value-type="float" office:value="74.598992105263164" table:style-name="ce42">
            <text:p>74,6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37299.5" table:style-name="ce42">
            <text:p>37.299,50</text:p>
          </table:table-cell>
          <table:table-cell office:value-type="float" office:value="74.59899999999999" table:style-name="ce42">
            <text:p>74,6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1</text:p>
          </table:table-cell>
          <table:table-cell office:value-type="string" table:style-name="ce51">
            <text:p>Uredski materijal i ostali materijalni rashodi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9490.78" table:style-name="ce53">
            <text:p>79.490,7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3</text:p>
          </table:table-cell>
          <table:table-cell office:value-type="string" table:style-name="ce51">
            <text:p>Energi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9825.02" table:style-name="ce53">
            <text:p>209.825,0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4</text:p>
          </table:table-cell>
          <table:table-cell office:value-type="string" table:number-columns-spanned="1" table:number-rows-spanned="2" table:style-name="ce93">
            <text:p>Materijal i dijelovi za tekuće i investicijsko održavanje oprem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15.04" table:style-name="ce53">
            <text:p>1.915,0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5</text:p>
          </table:table-cell>
          <table:table-cell office:value-type="string" table:style-name="ce51">
            <text:p>Sitni inventar i auto gum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544.830000000002" table:style-name="ce53">
            <text:p>20.544,8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9</text:p>
          </table:table-cell>
          <table:covered-table-cell/>
          <table:table-cell office:value-type="string" table:style-name="ce50">
            <text:p>3227</text:p>
          </table:table-cell>
          <table:table-cell office:value-type="string" table:style-name="ce51">
            <text:p>Službena, radna i zaštitna odjeća i obuć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000" table:style-name="ce53">
            <text:p>9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,33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1</text:p>
          </table:table-cell>
          <table:table-cell office:value-type="float" office:value="543000" table:style-name="ce53">
            <text:p>543.000,00</text:p>
          </table:table-cell>
          <table:table-cell office:value-type="float" office:value="543000" table:style-name="ce53">
            <text:p>543.000,00</text:p>
          </table:table-cell>
          <table:table-cell office:value-type="float" office:value="519273.28" table:style-name="ce53">
            <text:p>519.273,2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495000" table:style-name="ce42">
            <text:p>495.000,00</text:p>
          </table:table-cell>
          <table:table-cell office:value-type="float" office:value="495000" table:style-name="ce42">
            <text:p>495.000,00</text:p>
          </table:table-cell>
          <table:table-cell office:value-type="float" office:value="473370.67" table:style-name="ce42">
            <text:p>473.370,67</text:p>
          </table:table-cell>
          <table:table-cell office:value-type="float" office:value="95.630438383838396" table:style-name="ce42">
            <text:p>95,6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48000" table:style-name="ce42">
            <text:p>48.000,00</text:p>
          </table:table-cell>
          <table:table-cell office:value-type="float" office:value="48000" table:style-name="ce42">
            <text:p>48.000,00</text:p>
          </table:table-cell>
          <table:table-cell office:value-type="float" office:value="45902.61" table:style-name="ce42">
            <text:p>45.902,61</text:p>
          </table:table-cell>
          <table:table-cell office:value-type="float" office:value="95.630437500000014" table:style-name="ce42">
            <text:p>95,6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1</text:p>
          </table:table-cell>
          <table:table-cell office:value-type="string" table:style-name="ce51">
            <text:p>Usluge telefona, pošte i prijevoz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3136.570000000007" table:style-name="ce53">
            <text:p>73.136,5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145.59" table:style-name="ce53">
            <text:p>20.145,5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4</text:p>
          </table:table-cell>
          <table:table-cell office:value-type="string" table:style-name="ce51">
            <text:p>Komunalne uslug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965.29" table:style-name="ce53">
            <text:p>45.965,2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5</text:p>
          </table:table-cell>
          <table:table-cell office:value-type="string" table:style-name="ce51">
            <text:p>Zakupnine i najamnin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9620.35" table:style-name="ce53">
            <text:p>29.620,3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3</text:p>
          </table:table-cell>
          <table:covered-table-cell/>
          <table:table-cell office:value-type="string" table:style-name="ce50">
            <text:p>3237</text:p>
          </table:table-cell>
          <table:table-cell office:value-type="string" table:style-name="ce51">
            <text:p>Odvj. usluge, ug. o djelu, javni bilježnik i ostale uslug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2560" table:style-name="ce53">
            <text:p>112.56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8</text:p>
          </table:table-cell>
          <table:table-cell office:value-type="string" table:style-name="ce51">
            <text:p>Računalne uslug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5826.44" table:style-name="ce53">
            <text:p>95.826,4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0</text:p>
          </table:table-cell>
          <table:covered-table-cell/>
          <table:table-cell office:value-type="string" table:style-name="ce50">
            <text:p>3239</text:p>
          </table:table-cell>
          <table:table-cell office:value-type="string" table:style-name="ce51">
            <text:p>Ostale usluge - geodet., katast. i ostal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2019.04" table:style-name="ce53">
            <text:p>142.019,0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202, Rashodi za zaposlene</text:p>
          </table:table-cell>
          <table:covered-table-cell table:number-columns-repeated="4"/>
          <table:table-cell office:value-type="float" office:value="889000" table:style-name="ce49">
            <text:p>889.000,00</text:p>
          </table:table-cell>
          <table:table-cell office:value-type="float" office:value="889000" table:style-name="ce49">
            <text:p>889.000,00</text:p>
          </table:table-cell>
          <table:table-cell office:value-type="float" office:value="645079.49" table:style-name="ce49">
            <text:p>645.079,49</text:p>
          </table:table-cell>
          <table:table-cell office:value-type="float" office:value="72.562372328458949" table:style-name="ce49">
            <text:p>72,56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1,21,22,23,24,25,26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889000" table:style-name="ce53">
            <text:p>889.000,00</text:p>
          </table:table-cell>
          <table:table-cell office:value-type="float" office:value="889000" table:style-name="ce53">
            <text:p>889.000,00</text:p>
          </table:table-cell>
          <table:table-cell office:value-type="float" office:value="645079.49" table:style-name="ce53">
            <text:p>645.079,49</text:p>
          </table:table-cell>
          <table:table-cell office:value-type="float" office:value="72.562372328458949" table:style-name="ce53">
            <text:p>72,56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1,22</text:p>
          </table:table-cell>
          <table:covered-table-cell/>
          <table:table-cell office:value-type="string" table:style-name="ce50">
            <text:p>31</text:p>
          </table:table-cell>
          <table:table-cell office:value-type="string" table:style-name="ce51">
            <text:p>Rashodi za zaposlene</text:p>
          </table:table-cell>
          <table:table-cell office:value-type="string" table:style-name="ce52">
            <text:p>01</text:p>
          </table:table-cell>
          <table:table-cell office:value-type="float" office:value="360000" table:style-name="ce53">
            <text:p>360.000,00</text:p>
          </table:table-cell>
          <table:table-cell office:value-type="float" office:value="360000" table:style-name="ce53">
            <text:p>360.000,00</text:p>
          </table:table-cell>
          <table:table-cell office:value-type="float" office:value="291103.19" table:style-name="ce53">
            <text:p>291.103,1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1</text:p>
          </table:table-cell>
          <table:covered-table-cell/>
          <table:table-cell office:value-type="string" table:style-name="ce50">
            <text:p>312</text:p>
          </table:table-cell>
          <table:table-cell office:value-type="string" table:style-name="ce51">
            <text:p>Ostali rashodi za zaposlene</text:p>
          </table:table-cell>
          <table:table-cell office:value-type="string" table:style-name="ce52">
            <text:p>01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11856.61" table:style-name="ce53">
            <text:p>111.856,6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20000" table:style-name="ce42">
            <text:p>120.000,00</text:p>
          </table:table-cell>
          <table:table-cell office:value-type="float" office:value="120000" table:style-name="ce42">
            <text:p>120.000,00</text:p>
          </table:table-cell>
          <table:table-cell office:value-type="float" office:value="111856.61" table:style-name="ce42">
            <text:p>111.856,61</text:p>
          </table:table-cell>
          <table:table-cell office:value-type="float" office:value="93.213841666666667" table:style-name="ce42">
            <text:p>93,21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1</text:p>
          </table:table-cell>
          <table:covered-table-cell/>
          <table:table-cell office:value-type="string" table:style-name="ce50">
            <text:p>3121</text:p>
          </table:table-cell>
          <table:table-cell office:value-type="string" table:style-name="ce51">
            <text:p>Ostali rashodi za zaposlen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1856.61" table:style-name="ce53">
            <text:p>111.856,6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2</text:p>
          </table:table-cell>
          <table:covered-table-cell/>
          <table:table-cell office:value-type="string" table:style-name="ce50">
            <text:p>313</text:p>
          </table:table-cell>
          <table:table-cell office:value-type="string" table:style-name="ce51">
            <text:p>Doprinosi na plaće</text:p>
          </table:table-cell>
          <table:table-cell office:value-type="string" table:style-name="ce52">
            <text:p>01</text:p>
          </table:table-cell>
          <table:table-cell office:value-type="float" office:value="240000" table:style-name="ce53">
            <text:p>240.000,00</text:p>
          </table:table-cell>
          <table:table-cell office:value-type="float" office:value="240000" table:style-name="ce53">
            <text:p>240.000,00</text:p>
          </table:table-cell>
          <table:table-cell office:value-type="float" office:value="179246.58" table:style-name="ce53">
            <text:p>179.246,5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32000" table:style-name="ce42">
            <text:p>232.000,00</text:p>
          </table:table-cell>
          <table:table-cell office:value-type="float" office:value="232000" table:style-name="ce42">
            <text:p>232.000,00</text:p>
          </table:table-cell>
          <table:table-cell office:value-type="float" office:value="173271.69" table:style-name="ce42">
            <text:p>173.271,69</text:p>
          </table:table-cell>
          <table:table-cell office:value-type="float" office:value="74.686073275862071" table:style-name="ce42">
            <text:p>74,6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8000" table:style-name="ce42">
            <text:p>8.000,00</text:p>
          </table:table-cell>
          <table:table-cell office:value-type="float" office:value="8000" table:style-name="ce42">
            <text:p>8.000,00</text:p>
          </table:table-cell>
          <table:table-cell office:value-type="float" office:value="5974.89" table:style-name="ce42">
            <text:p>5.974,89</text:p>
          </table:table-cell>
          <table:table-cell office:value-type="float" office:value="74.686125000000004" table:style-name="ce42">
            <text:p>74,69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2</text:p>
          </table:table-cell>
          <table:covered-table-cell/>
          <table:table-cell office:value-type="string" table:style-name="ce50">
            <text:p>3132</text:p>
          </table:table-cell>
          <table:table-cell office:value-type="string" table:style-name="ce51">
            <text:p>Doprinosi za obvezno zdravstveno osiguranj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1302.12" table:style-name="ce53">
            <text:p>161.302,1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2</text:p>
          </table:table-cell>
          <table:covered-table-cell/>
          <table:table-cell office:value-type="string" table:style-name="ce50">
            <text:p>3133</text:p>
          </table:table-cell>
          <table:table-cell office:value-type="string" table:number-columns-spanned="1" table:number-rows-spanned="2" table:style-name="ce93">
            <text:p>Doprinosi za obvezno osiguranje u slučaju nezaposlenosti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7944.46" table:style-name="ce53">
            <text:p>17.944,4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1,23,24,25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389000" table:style-name="ce53">
            <text:p>389.000,00</text:p>
          </table:table-cell>
          <table:table-cell office:value-type="float" office:value="389000" table:style-name="ce53">
            <text:p>389.000,00</text:p>
          </table:table-cell>
          <table:table-cell office:value-type="float" office:value="262011.85" table:style-name="ce53">
            <text:p>262.011,8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3</text:p>
          </table:table-cell>
          <table:covered-table-cell/>
          <table:table-cell office:value-type="string" table:style-name="ce50">
            <text:p>321</text:p>
          </table:table-cell>
          <table:table-cell office:value-type="string" table:style-name="ce51">
            <text:p>Naknade troškova zaposlenima</text:p>
          </table:table-cell>
          <table:table-cell office:value-type="string" table:style-name="ce52">
            <text:p>01</text:p>
          </table:table-cell>
          <table:table-cell office:value-type="float" office:value="110000" table:style-name="ce53">
            <text:p>110.000,00</text:p>
          </table:table-cell>
          <table:table-cell office:value-type="float" office:value="110000" table:style-name="ce53">
            <text:p>110.000,00</text:p>
          </table:table-cell>
          <table:table-cell office:value-type="float" office:value="81169.33" table:style-name="ce53">
            <text:p>81.169,3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9500" table:style-name="ce42">
            <text:p>109.500,00</text:p>
          </table:table-cell>
          <table:table-cell office:value-type="float" office:value="109500" table:style-name="ce42">
            <text:p>109.500,00</text:p>
          </table:table-cell>
          <table:table-cell office:value-type="float" office:value="80800.38" table:style-name="ce42">
            <text:p>80.800,38</text:p>
          </table:table-cell>
          <table:table-cell office:value-type="float" office:value="73.790301369863016" table:style-name="ce42">
            <text:p>73,7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500" table:style-name="ce42">
            <text:p>500,00</text:p>
          </table:table-cell>
          <table:table-cell office:value-type="float" office:value="500" table:style-name="ce42">
            <text:p>500,00</text:p>
          </table:table-cell>
          <table:table-cell office:value-type="float" office:value="368.95" table:style-name="ce42">
            <text:p>368,95</text:p>
          </table:table-cell>
          <table:table-cell office:value-type="float" office:value="73.790000000000006" table:style-name="ce42">
            <text:p>73,79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<text:s/>izvorno</text:p>
          </table:table-cell>
          <table:table-cell office:value-type="string" table:style-name="ce44">
            <text:p>Planirano tekuće</text:p>
          </table:table-cell>
          <table:table-cell office:value-type="string" table:style-name="ce1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3</text:p>
          </table:table-cell>
          <table:covered-table-cell/>
          <table:table-cell office:value-type="string" table:style-name="ce50">
            <text:p>3211</text:p>
          </table:table-cell>
          <table:table-cell office:value-type="string" table:style-name="ce51">
            <text:p>Službena putovan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730" table:style-name="ce53">
            <text:p>8.73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3</text:p>
          </table:table-cell>
          <table:covered-table-cell/>
          <table:table-cell office:value-type="string" table:style-name="ce50">
            <text:p>3212</text:p>
          </table:table-cell>
          <table:table-cell office:value-type="string" table:style-name="ce51">
            <text:p>Naknade za prijevoz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850" table:style-name="ce53">
            <text:p>34.8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3</text:p>
          </table:table-cell>
          <table:covered-table-cell/>
          <table:table-cell office:value-type="string" table:style-name="ce50">
            <text:p>3213</text:p>
          </table:table-cell>
          <table:table-cell office:value-type="string" table:style-name="ce51">
            <text:p>Stručno usavršavanje zaposlenik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589.33" table:style-name="ce53">
            <text:p>37.589,3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4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1</text:p>
          </table:table-cell>
          <table:table-cell office:value-type="float" office:value="170000" table:style-name="ce53">
            <text:p>170.000,00</text:p>
          </table:table-cell>
          <table:table-cell office:value-type="float" office:value="170000" table:style-name="ce53">
            <text:p>170.000,00</text:p>
          </table:table-cell>
          <table:table-cell office:value-type="float" office:value="96015.33" table:style-name="ce53">
            <text:p>96.015,3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70000" table:style-name="ce42">
            <text:p>170.000,00</text:p>
          </table:table-cell>
          <table:table-cell office:value-type="float" office:value="170000" table:style-name="ce42">
            <text:p>170.000,00</text:p>
          </table:table-cell>
          <table:table-cell office:value-type="float" office:value="96015.33" table:style-name="ce42">
            <text:p>96.015,33</text:p>
          </table:table-cell>
          <table:table-cell office:value-type="float" office:value="56.479605882352942" table:style-name="ce42">
            <text:p>56,48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4</text:p>
          </table:table-cell>
          <table:covered-table-cell/>
          <table:table-cell office:value-type="string" table:style-name="ce50">
            <text:p>3237</text:p>
          </table:table-cell>
          <table:table-cell office:value-type="string" table:style-name="ce51">
            <text:p>Odvj. usluge, ug. o djelu, javni bilježnik i ostale uslug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6015.33" table:style-name="ce53">
            <text:p>96.015,3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1</text:p>
          </table:table-cell>
          <table:covered-table-cell/>
          <table:table-cell office:value-type="string" table:style-name="ce50">
            <text:p>324</text:p>
          </table:table-cell>
          <table:table-cell office:value-type="string" table:style-name="ce51">
            <text:p>Stručno osposobljavanje bez zasnivanja radnog odnosa</text:p>
          </table:table-cell>
          <table:table-cell office:value-type="string" table:style-name="ce52">
            <text:p>01</text:p>
          </table:table-cell>
          <table:table-cell office:value-type="float" office:value="16000" table:style-name="ce53">
            <text:p>16.000,00</text:p>
          </table:table-cell>
          <table:table-cell office:value-type="float" office:value="16000" table:style-name="ce53">
            <text:p>16.000,00</text:p>
          </table:table-cell>
          <table:table-cell office:value-type="float" office:value="6704.72" table:style-name="ce53">
            <text:p>6.704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16000" table:style-name="ce42">
            <text:p>16.000,00</text:p>
          </table:table-cell>
          <table:table-cell office:value-type="float" office:value="16000" table:style-name="ce42">
            <text:p>16.000,00</text:p>
          </table:table-cell>
          <table:table-cell office:value-type="float" office:value="6704.72" table:style-name="ce42">
            <text:p>6.704,72</text:p>
          </table:table-cell>
          <table:table-cell office:value-type="float" office:value="41.904499999999999" table:style-name="ce42">
            <text:p>41,9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1</text:p>
          </table:table-cell>
          <table:covered-table-cell/>
          <table:table-cell office:value-type="string" table:style-name="ce50">
            <text:p>3241</text:p>
          </table:table-cell>
          <table:table-cell office:value-type="string" table:style-name="ce51">
            <text:p>Stručno osposoblj. bez zasniv. radnog odnos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704.72" table:style-name="ce53">
            <text:p>6.704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5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93000" table:style-name="ce53">
            <text:p>93.000,00</text:p>
          </table:table-cell>
          <table:table-cell office:value-type="float" office:value="93000" table:style-name="ce53">
            <text:p>93.000,00</text:p>
          </table:table-cell>
          <table:table-cell office:value-type="float" office:value="78122.47" table:style-name="ce53">
            <text:p>78.122,4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93000" table:style-name="ce42">
            <text:p>93.000,00</text:p>
          </table:table-cell>
          <table:table-cell office:value-type="float" office:value="93000" table:style-name="ce42">
            <text:p>93.000,00</text:p>
          </table:table-cell>
          <table:table-cell office:value-type="float" office:value="78122.47" table:style-name="ce42">
            <text:p>78.122,47</text:p>
          </table:table-cell>
          <table:table-cell office:value-type="float" office:value="84.002655913978501" table:style-name="ce42">
            <text:p>84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5</text:p>
          </table:table-cell>
          <table:covered-table-cell/>
          <table:table-cell office:value-type="string" table:style-name="ce50">
            <text:p>3292</text:p>
          </table:table-cell>
          <table:table-cell office:value-type="string" table:style-name="ce51">
            <text:p>Premije osiguran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796.12" table:style-name="ce53">
            <text:p>25.796,1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5</text:p>
          </table:table-cell>
          <table:covered-table-cell/>
          <table:table-cell office:value-type="string" table:style-name="ce50">
            <text:p>3293</text:p>
          </table:table-cell>
          <table:table-cell office:value-type="string" table:style-name="ce51">
            <text:p>Reprezentaci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0856.02" table:style-name="ce53">
            <text:p>50.856,0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5</text:p>
          </table:table-cell>
          <table:covered-table-cell/>
          <table:table-cell office:value-type="string" table:style-name="ce50">
            <text:p>329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70.33" table:style-name="ce53">
            <text:p>1.470,3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6</text:p>
          </table:table-cell>
          <table:covered-table-cell/>
          <table:table-cell office:value-type="string" table:style-name="ce50">
            <text:p>34</text:p>
          </table:table-cell>
          <table:table-cell office:value-type="string" table:style-name="ce51">
            <text:p>Financijski rashodi</text:p>
          </table:table-cell>
          <table:table-cell office:value-type="string" table:style-name="ce52">
            <text:p>01</text:p>
          </table:table-cell>
          <table:table-cell office:value-type="float" office:value="140000" table:style-name="ce53">
            <text:p>140.000,00</text:p>
          </table:table-cell>
          <table:table-cell office:value-type="float" office:value="140000" table:style-name="ce53">
            <text:p>140.000,00</text:p>
          </table:table-cell>
          <table:table-cell office:value-type="float" office:value="91964.45" table:style-name="ce53">
            <text:p>91.964,4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6</text:p>
          </table:table-cell>
          <table:covered-table-cell/>
          <table:table-cell office:value-type="string" table:style-name="ce50">
            <text:p>343</text:p>
          </table:table-cell>
          <table:table-cell office:value-type="string" table:style-name="ce51">
            <text:p>Ostali financijski rashodi</text:p>
          </table:table-cell>
          <table:table-cell office:value-type="string" table:style-name="ce52">
            <text:p>01</text:p>
          </table:table-cell>
          <table:table-cell office:value-type="float" office:value="140000" table:style-name="ce53">
            <text:p>140.000,00</text:p>
          </table:table-cell>
          <table:table-cell office:value-type="float" office:value="140000" table:style-name="ce53">
            <text:p>140.000,00</text:p>
          </table:table-cell>
          <table:table-cell office:value-type="float" office:value="91964.45" table:style-name="ce53">
            <text:p>91.964,4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40000" table:style-name="ce42">
            <text:p>140.000,00</text:p>
          </table:table-cell>
          <table:table-cell office:value-type="float" office:value="140000" table:style-name="ce42">
            <text:p>140.000,00</text:p>
          </table:table-cell>
          <table:table-cell office:value-type="float" office:value="91964.45" table:style-name="ce42">
            <text:p>91.964,45</text:p>
          </table:table-cell>
          <table:table-cell office:value-type="float" office:value="65.688892857142861" table:style-name="ce42">
            <text:p>65,69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6</text:p>
          </table:table-cell>
          <table:covered-table-cell/>
          <table:table-cell office:value-type="string" table:style-name="ce50">
            <text:p>3431</text:p>
          </table:table-cell>
          <table:table-cell office:value-type="string" table:style-name="ce51">
            <text:p>Bankarske usluge i usluge platnog prometa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7408.399999999994" table:style-name="ce53">
            <text:p>67.408,4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6</text:p>
          </table:table-cell>
          <table:covered-table-cell/>
          <table:table-cell office:value-type="string" table:style-name="ce50">
            <text:p>3434</text:p>
          </table:table-cell>
          <table:table-cell office:value-type="string" table:style-name="ce51">
            <text:p>Ostali nespomenuti financijski rashodi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556.05" table:style-name="ce53">
            <text:p>24.556,0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203, Rashodi za zaposlene - plaće</text:p>
          </table:table-cell>
          <table:covered-table-cell table:number-columns-repeated="4"/>
          <table:table-cell office:value-type="float" office:value="1460000" table:style-name="ce49">
            <text:p>1.460.000,00</text:p>
          </table:table-cell>
          <table:table-cell office:value-type="float" office:value="1460000" table:style-name="ce49">
            <text:p>1.460.000,00</text:p>
          </table:table-cell>
          <table:table-cell office:value-type="float" office:value="1203673.04" table:style-name="ce49">
            <text:p>1.203.673,04</text:p>
          </table:table-cell>
          <table:table-cell office:value-type="float" office:value="82.443358904109587" table:style-name="ce49">
            <text:p>82,4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4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203673.04" table:style-name="ce53">
            <text:p>1.203.673,04</text:p>
          </table:table-cell>
          <table:table-cell office:value-type="float" office:value="82.443358904109587" table:style-name="ce53">
            <text:p>82,44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4</text:p>
          </table:table-cell>
          <table:covered-table-cell/>
          <table:table-cell office:value-type="string" table:style-name="ce50">
            <text:p>31</text:p>
          </table:table-cell>
          <table:table-cell office:value-type="string" table:style-name="ce51">
            <text:p>Rashodi za zaposlene</text:p>
          </table:table-cell>
          <table:table-cell office:value-type="string" table:style-name="ce52">
            <text:p>01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203673.04" table:style-name="ce53">
            <text:p>1.203.673,0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4</text:p>
          </table:table-cell>
          <table:covered-table-cell/>
          <table:table-cell office:value-type="string" table:style-name="ce50">
            <text:p>311</text:p>
          </table:table-cell>
          <table:table-cell office:value-type="string" table:style-name="ce51">
            <text:p>Plaće (Bruto)</text:p>
          </table:table-cell>
          <table:table-cell office:value-type="string" table:style-name="ce52">
            <text:p>01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460000" table:style-name="ce53">
            <text:p>1.460.000,00</text:p>
          </table:table-cell>
          <table:table-cell office:value-type="float" office:value="1203673.04" table:style-name="ce53">
            <text:p>1.203.673,0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410000" table:style-name="ce42">
            <text:p>1.410.000,00</text:p>
          </table:table-cell>
          <table:table-cell office:value-type="float" office:value="1410000" table:style-name="ce42">
            <text:p>1.410.000,00</text:p>
          </table:table-cell>
          <table:table-cell office:value-type="float" office:value="1162451.3600000001" table:style-name="ce42">
            <text:p>1.162.451,36</text:p>
          </table:table-cell>
          <table:table-cell office:value-type="float" office:value="82.443358865248229" table:style-name="ce42">
            <text:p>82,4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1221.68" table:style-name="ce42">
            <text:p>41.221,68</text:p>
          </table:table-cell>
          <table:table-cell office:value-type="float" office:value="82.443359999999998" table:style-name="ce42">
            <text:p>82,44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4</text:p>
          </table:table-cell>
          <table:covered-table-cell/>
          <table:table-cell office:value-type="string" table:style-name="ce50">
            <text:p>3111</text:p>
          </table:table-cell>
          <table:table-cell office:value-type="string" table:style-name="ce51">
            <text:p>Plaće za redovan rad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91818.3" table:style-name="ce53">
            <text:p>1.191.818,3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4</text:p>
          </table:table-cell>
          <table:covered-table-cell/>
          <table:table-cell office:value-type="string" table:style-name="ce50">
            <text:p>3113</text:p>
          </table:table-cell>
          <table:table-cell office:value-type="string" table:style-name="ce51">
            <text:p>Plaće za prekovremeni rad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854.74" table:style-name="ce53">
            <text:p>11.854,7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201, Izdaci za postrojenja i opremu</text:p>
          </table:table-cell>
          <table:covered-table-cell table:number-columns-repeated="4"/>
          <table:table-cell office:value-type="float" office:value="80000" table:style-name="ce49">
            <text:p>80.000,00</text:p>
          </table:table-cell>
          <table:table-cell office:value-type="float" office:value="80000" table:style-name="ce49">
            <text:p>80.000,00</text:p>
          </table:table-cell>
          <table:table-cell office:value-type="float" office:value="69466.69" table:style-name="ce49">
            <text:p>69.466,69</text:p>
          </table:table-cell>
          <table:table-cell office:value-type="float" office:value="86.833362500000007" table:style-name="ce49">
            <text:p>86,8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1</text:p>
          </table:table-cell>
          <table:table-cell office:value-type="float" office:value="80000" table:style-name="ce53">
            <text:p>80.000,00</text:p>
          </table:table-cell>
          <table:table-cell office:value-type="float" office:value="80000" table:style-name="ce53">
            <text:p>80.000,00</text:p>
          </table:table-cell>
          <table:table-cell office:value-type="float" office:value="69466.69" table:style-name="ce53">
            <text:p>69.466,69</text:p>
          </table:table-cell>
          <table:table-cell office:value-type="float" office:value="86.833362500000007" table:style-name="ce53">
            <text:p>86,83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1</text:p>
          </table:table-cell>
          <table:table-cell office:value-type="float" office:value="80000" table:style-name="ce53">
            <text:p>80.000,00</text:p>
          </table:table-cell>
          <table:table-cell office:value-type="float" office:value="80000" table:style-name="ce53">
            <text:p>80.000,00</text:p>
          </table:table-cell>
          <table:table-cell office:value-type="float" office:value="69466.69" table:style-name="ce53">
            <text:p>69.466,6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,36</text:p>
          </table:table-cell>
          <table:covered-table-cell/>
          <table:table-cell office:value-type="string" table:style-name="ce50">
            <text:p>422</text:p>
          </table:table-cell>
          <table:table-cell office:value-type="string" table:style-name="ce51">
            <text:p>Postrojenja i oprema</text:p>
          </table:table-cell>
          <table:table-cell office:value-type="string" table:style-name="ce52">
            <text:p>01,01</text:p>
          </table:table-cell>
          <table:table-cell office:value-type="float" office:value="80000" table:style-name="ce53">
            <text:p>80.000,00</text:p>
          </table:table-cell>
          <table:table-cell office:value-type="float" office:value="80000" table:style-name="ce53">
            <text:p>80.000,00</text:p>
          </table:table-cell>
          <table:table-cell office:value-type="float" office:value="69466.69" table:style-name="ce53">
            <text:p>69.466,6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0000" table:style-name="ce42">
            <text:p>30.000,00</text:p>
          </table:table-cell>
          <table:table-cell office:value-type="float" office:value="30000" table:style-name="ce42">
            <text:p>30.000,00</text:p>
          </table:table-cell>
          <table:table-cell office:value-type="float" office:value="26050.01" table:style-name="ce42">
            <text:p>26.050,01</text:p>
          </table:table-cell>
          <table:table-cell office:value-type="float" office:value="86.833366666666663" table:style-name="ce42">
            <text:p>86,8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3416.68" table:style-name="ce42">
            <text:p>43.416,68</text:p>
          </table:table-cell>
          <table:table-cell office:value-type="float" office:value="86.833359999999999" table:style-name="ce42">
            <text:p>86,8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</text:p>
          </table:table-cell>
          <table:covered-table-cell/>
          <table:table-cell office:value-type="string" table:style-name="ce50">
            <text:p>4221</text:p>
          </table:table-cell>
          <table:table-cell office:value-type="string" table:style-name="ce51">
            <text:p>Uredska oprema i namještaj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089.19" table:style-name="ce53">
            <text:p>23.089,1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</text:p>
          </table:table-cell>
          <table:covered-table-cell/>
          <table:table-cell office:value-type="string" table:style-name="ce50">
            <text:p>4223</text:p>
          </table:table-cell>
          <table:table-cell office:value-type="string" table:style-name="ce51">
            <text:p>Oprema za održavanje i zaštitu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25" table:style-name="ce53">
            <text:p>13.42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6</text:p>
          </table:table-cell>
          <table:covered-table-cell/>
          <table:table-cell office:value-type="string" table:style-name="ce50">
            <text:p>4227</text:p>
          </table:table-cell>
          <table:table-cell office:value-type="string" table:style-name="ce51">
            <text:p>Uređaji, strojevi i oprema za ostale namjen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952.5" table:style-name="ce53">
            <text:p>32.952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201, Računalni programi</text:p>
          </table:table-cell>
          <table:covered-table-cell table:number-columns-repeated="4"/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13125" table:style-name="ce49">
            <text:p>13.125,00</text:p>
          </table:table-cell>
          <table:table-cell office:value-type="float" office:value="65.625" table:style-name="ce49">
            <text:p>65,63</text:p>
          </table:table-cell>
          <table:table-cell table:style-name="ce49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1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2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3125" table:style-name="ce53">
            <text:p>13.125,00</text:p>
          </table:table-cell>
          <table:table-cell office:value-type="float" office:value="65.625" table:style-name="ce53">
            <text:p>65,63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2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3125" table:style-name="ce53">
            <text:p>13.12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2</text:p>
          </table:table-cell>
          <table:covered-table-cell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3125" table:style-name="ce53">
            <text:p>13.12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3125" table:style-name="ce42">
            <text:p>13.125,00</text:p>
          </table:table-cell>
          <table:table-cell office:value-type="float" office:value="65.625" table:style-name="ce42">
            <text:p>65,6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2</text:p>
          </table:table-cell>
          <table:covered-table-cell/>
          <table:table-cell office:value-type="string" table:style-name="ce50">
            <text:p>4262</text:p>
          </table:table-cell>
          <table:table-cell office:value-type="string" table:style-name="ce51">
            <text:p>Ulaganja u računalne programe</text:p>
          </table:table-cell>
          <table:table-cell office:value-type="string" table:style-name="ce52">
            <text:p>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125" table:style-name="ce53">
            <text:p>13.12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202, E-računi</text:p>
          </table:table-cell>
          <table:covered-table-cell table:number-columns-repeated="4"/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1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4, ORGANIZIRANJE I PROVOĐENJE ZAŠTITE I SPAŠAVANJA</text:p>
          </table:table-cell>
          <table:covered-table-cell table:number-columns-repeated="3"/>
          <table:table-cell office:value-type="float" office:value="521100" table:style-name="ce48">
            <text:p>521.100,00</text:p>
          </table:table-cell>
          <table:table-cell office:value-type="float" office:value="521100" table:style-name="ce48">
            <text:p>521.100,00</text:p>
          </table:table-cell>
          <table:table-cell office:value-type="float" office:value="506000" table:style-name="ce48">
            <text:p>506.000,00</text:p>
          </table:table-cell>
          <table:table-cell office:value-type="float" office:value="97.102283630781059" table:style-name="ce48">
            <text:p>97,10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401, Osnovna djelatnost zaštite od požara (VZO)</text:p>
          </table:table-cell>
          <table:covered-table-cell table:number-columns-repeated="4"/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8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3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8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3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8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3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38392.78" table:style-name="ce42">
            <text:p>338.392,78</text:p>
          </table:table-cell>
          <table:table-cell office:value-type="float" office:value="338392.78" table:style-name="ce42">
            <text:p>338.392,78</text:p>
          </table:table-cell>
          <table:table-cell office:value-type="float" office:value="338392.78" table:style-name="ce42">
            <text:p>338.392,78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61607.22" table:style-name="ce42">
            <text:p>161.607,22</text:p>
          </table:table-cell>
          <table:table-cell office:value-type="float" office:value="161607.22" table:style-name="ce42">
            <text:p>161.607,22</text:p>
          </table:table-cell>
          <table:table-cell office:value-type="float" office:value="161607.22" table:style-name="ce42">
            <text:p>161.607,22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8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402, Civilna zaštita</text:p>
          </table:table-cell>
          <table:covered-table-cell table:number-columns-repeated="4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3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9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3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9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3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403, Hrvatska gorska služba spašavanja</text:p>
          </table:table-cell>
          <table:covered-table-cell table:number-columns-repeated="4"/>
          <table:table-cell office:value-type="float" office:value="6100" table:style-name="ce49">
            <text:p>6.100,00</text:p>
          </table:table-cell>
          <table:table-cell office:value-type="float" office:value="6100" table:style-name="ce49">
            <text:p>6.100,00</text:p>
          </table:table-cell>
          <table:table-cell office:value-type="float" office:value="6000" table:style-name="ce49">
            <text:p>6.000,00</text:p>
          </table:table-cell>
          <table:table-cell office:value-type="float" office:value="98.360655737704917" table:style-name="ce49">
            <text:p>98,36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2,10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3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98.360655737704917" table:style-name="ce53">
            <text:p>98,36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2,109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3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2,109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3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000" table:style-name="ce42">
            <text:p>3.000,00</text:p>
          </table:table-cell>
          <table:table-cell office:value-type="float" office:value="3000" table:style-name="ce42">
            <text:p>3.000,00</text:p>
          </table:table-cell>
          <table:table-cell office:value-type="float" office:value="2950.82" table:style-name="ce42">
            <text:p>2.950,82</text:p>
          </table:table-cell>
          <table:table-cell office:value-type="float" office:value="98.36066666666666" table:style-name="ce42">
            <text:p>98,3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100" table:style-name="ce42">
            <text:p>3.100,00</text:p>
          </table:table-cell>
          <table:table-cell office:value-type="float" office:value="3100" table:style-name="ce42">
            <text:p>3.100,00</text:p>
          </table:table-cell>
          <table:table-cell office:value-type="float" office:value="3049.18" table:style-name="ce42">
            <text:p>3.049,18</text:p>
          </table:table-cell>
          <table:table-cell office:value-type="float" office:value="98.360645161290321" table:style-name="ce42">
            <text:p>98,36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2,109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000" table:style-name="ce53">
            <text:p>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5, ODRŽAVANJE KOMUNALNE INFRASTRUKTURE</text:p>
          </table:table-cell>
          <table:covered-table-cell table:number-columns-repeated="3"/>
          <table:table-cell office:value-type="float" office:value="4734000" table:style-name="ce48">
            <text:p>4.734.000,00</text:p>
          </table:table-cell>
          <table:table-cell office:value-type="float" office:value="4734000" table:style-name="ce48">
            <text:p>4.734.000,00</text:p>
          </table:table-cell>
          <table:table-cell office:value-type="float" office:value="4321726.2699999996" table:style-name="ce48">
            <text:p>4.321.726,27</text:p>
          </table:table-cell>
          <table:table-cell office:value-type="float" office:value="91.291218208703" table:style-name="ce48">
            <text:p>91,29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1, Tekuće održavanje nerazvrstanih cesta</text:p>
          </table:table-cell>
          <table:covered-table-cell table:number-columns-repeated="4"/>
          <table:table-cell office:value-type="float" office:value="2984000" table:style-name="ce49">
            <text:p>2.984.000,00</text:p>
          </table:table-cell>
          <table:table-cell office:value-type="float" office:value="2984000" table:style-name="ce49">
            <text:p>2.984.000,00</text:p>
          </table:table-cell>
          <table:table-cell office:value-type="float" office:value="2809506.95" table:style-name="ce49">
            <text:p>2.809.506,95</text:p>
          </table:table-cell>
          <table:table-cell office:value-type="float" office:value="94.152377680965145" table:style-name="ce49">
            <text:p>94,1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6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809506.95" table:style-name="ce53">
            <text:p>2.809.506,95</text:p>
          </table:table-cell>
          <table:table-cell office:value-type="float" office:value="94.152377680965145" table:style-name="ce53">
            <text:p>94,15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6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809506.95" table:style-name="ce53">
            <text:p>2.809.506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6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984000" table:style-name="ce53">
            <text:p>2.984.000,00</text:p>
          </table:table-cell>
          <table:table-cell office:value-type="float" office:value="2809506.95" table:style-name="ce53">
            <text:p>2.809.506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584000" table:style-name="ce42">
            <text:p>1.584.000,00</text:p>
          </table:table-cell>
          <table:table-cell office:value-type="float" office:value="1584000" table:style-name="ce42">
            <text:p>1.584.000,00</text:p>
          </table:table-cell>
          <table:table-cell office:value-type="float" office:value="1491373.66" table:style-name="ce42">
            <text:p>1.491.373,66</text:p>
          </table:table-cell>
          <table:table-cell office:value-type="float" office:value="94.152377525252518" table:style-name="ce42">
            <text:p>94,1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00000" table:style-name="ce42">
            <text:p>200.00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188304.76" table:style-name="ce42">
            <text:p>188.304,76</text:p>
          </table:table-cell>
          <table:table-cell office:value-type="float" office:value="94.152379999999994" table:style-name="ce42">
            <text:p>94,15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1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200000" table:style-name="ce42">
            <text:p>200.00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188304.76" table:style-name="ce42">
            <text:p>188.304,76</text:p>
          </table:table-cell>
          <table:table-cell office:value-type="float" office:value="94.152379999999994" table:style-name="ce42">
            <text:p>94,1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000000" table:style-name="ce42">
            <text:p>1.000.000,00</text:p>
          </table:table-cell>
          <table:table-cell office:value-type="float" office:value="1000000" table:style-name="ce42">
            <text:p>1.000.000,00</text:p>
          </table:table-cell>
          <table:table-cell office:value-type="float" office:value="941523.78" table:style-name="ce42">
            <text:p>941.523,78</text:p>
          </table:table-cell>
          <table:table-cell office:value-type="float" office:value="94.152378000000013" table:style-name="ce42">
            <text:p>94,1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6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09506.95" table:style-name="ce53">
            <text:p>2.809.506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2, Održavanje javnih zelenih površina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99791.86" table:style-name="ce49">
            <text:p>99.791,86</text:p>
          </table:table-cell>
          <table:table-cell office:value-type="float" office:value="99.79186" table:style-name="ce49">
            <text:p>99,79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0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9791.86" table:style-name="ce53">
            <text:p>99.791,86</text:p>
          </table:table-cell>
          <table:table-cell office:value-type="float" office:value="99.79186" table:style-name="ce53">
            <text:p>99,79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0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9791.86" table:style-name="ce53">
            <text:p>99.791,8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0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9791.86" table:style-name="ce53">
            <text:p>99.791,8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99791.86" table:style-name="ce42">
            <text:p>99.791,86</text:p>
          </table:table-cell>
          <table:table-cell office:value-type="float" office:value="99.79186" table:style-name="ce42">
            <text:p>99,79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0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9791.86" table:style-name="ce53">
            <text:p>99.791,8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3, Održavanje javne rasvjete</text:p>
          </table:table-cell>
          <table:covered-table-cell table:number-columns-repeated="4"/>
          <table:table-cell office:value-type="float" office:value="450000" table:style-name="ce49">
            <text:p>450.000,00</text:p>
          </table:table-cell>
          <table:table-cell office:value-type="float" office:value="450000" table:style-name="ce49">
            <text:p>450.000,00</text:p>
          </table:table-cell>
          <table:table-cell office:value-type="float" office:value="342106.07" table:style-name="ce49">
            <text:p>342.106,07</text:p>
          </table:table-cell>
          <table:table-cell office:value-type="float" office:value="76.02357111111111" table:style-name="ce49">
            <text:p>76,0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5,6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50000" table:style-name="ce53">
            <text:p>450.000,00</text:p>
          </table:table-cell>
          <table:table-cell office:value-type="float" office:value="342106.07" table:style-name="ce53">
            <text:p>342.106,07</text:p>
          </table:table-cell>
          <table:table-cell office:value-type="float" office:value="76.02357111111111" table:style-name="ce53">
            <text:p>76,0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5,69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50000" table:style-name="ce53">
            <text:p>450.000,00</text:p>
          </table:table-cell>
          <table:table-cell office:value-type="float" office:value="342106.07" table:style-name="ce53">
            <text:p>342.106,0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5</text:p>
          </table:table-cell>
          <table:covered-table-cell/>
          <table:table-cell office:value-type="string" table:style-name="ce50">
            <text:p>322</text:p>
          </table:table-cell>
          <table:table-cell office:value-type="string" table:style-name="ce51">
            <text:p>Rashodi za materijal i energiju</text:p>
          </table:table-cell>
          <table:table-cell office:value-type="string" table:style-name="ce52">
            <text:p>06</text:p>
          </table:table-cell>
          <table:table-cell office:value-type="float" office:value="355000" table:style-name="ce53">
            <text:p>355.000,00</text:p>
          </table:table-cell>
          <table:table-cell office:value-type="float" office:value="355000" table:style-name="ce53">
            <text:p>355.000,00</text:p>
          </table:table-cell>
          <table:table-cell office:value-type="float" office:value="323731.94" table:style-name="ce53">
            <text:p>323.731,9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55000" table:style-name="ce42">
            <text:p>355.000,00</text:p>
          </table:table-cell>
          <table:table-cell office:value-type="float" office:value="355000" table:style-name="ce42">
            <text:p>355.000,00</text:p>
          </table:table-cell>
          <table:table-cell office:value-type="float" office:value="323731.94" table:style-name="ce42">
            <text:p>323.731,94</text:p>
          </table:table-cell>
          <table:table-cell office:value-type="float" office:value="91.192095774647882" table:style-name="ce42">
            <text:p>91,19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5</text:p>
          </table:table-cell>
          <table:covered-table-cell/>
          <table:table-cell office:value-type="string" table:style-name="ce50">
            <text:p>3223</text:p>
          </table:table-cell>
          <table:table-cell office:value-type="string" table:style-name="ce51">
            <text:p>Energij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3731.94" table:style-name="ce53">
            <text:p>323.731,9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9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95000" table:style-name="ce53">
            <text:p>95.000,00</text:p>
          </table:table-cell>
          <table:table-cell office:value-type="float" office:value="95000" table:style-name="ce53">
            <text:p>95.000,00</text:p>
          </table:table-cell>
          <table:table-cell office:value-type="float" office:value="18374.13" table:style-name="ce53">
            <text:p>18.374,1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95000" table:style-name="ce42">
            <text:p>95.000,00</text:p>
          </table:table-cell>
          <table:table-cell office:value-type="float" office:value="95000" table:style-name="ce42">
            <text:p>95.000,00</text:p>
          </table:table-cell>
          <table:table-cell office:value-type="float" office:value="18374.13" table:style-name="ce42">
            <text:p>18.374,13</text:p>
          </table:table-cell>
          <table:table-cell office:value-type="float" office:value="19.34118947368421" table:style-name="ce42">
            <text:p>19,34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9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374.13" table:style-name="ce53">
            <text:p>18.374,1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4, Održavanje groblja i objekata na groblju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93198.8" table:style-name="ce49">
            <text:p>93.198,80</text:p>
          </table:table-cell>
          <table:table-cell office:value-type="float" office:value="93.198799999999991" table:style-name="ce49">
            <text:p>93,2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1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3198.8" table:style-name="ce53">
            <text:p>93.198,80</text:p>
          </table:table-cell>
          <table:table-cell office:value-type="float" office:value="93.198799999999991" table:style-name="ce53">
            <text:p>93,2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1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3198.8" table:style-name="ce53">
            <text:p>93.198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1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93198.8" table:style-name="ce53">
            <text:p>93.198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93198.8" table:style-name="ce42">
            <text:p>93.198,80</text:p>
          </table:table-cell>
          <table:table-cell office:value-type="float" office:value="93.198799999999991" table:style-name="ce42">
            <text:p>93,2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1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3198.8" table:style-name="ce53">
            <text:p>93.198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5, Zimska služba</text:p>
          </table:table-cell>
          <table:covered-table-cell table:number-columns-repeated="4"/>
          <table:table-cell office:value-type="float" office:value="450000" table:style-name="ce49">
            <text:p>450.000,00</text:p>
          </table:table-cell>
          <table:table-cell office:value-type="float" office:value="450000" table:style-name="ce49">
            <text:p>450.000,00</text:p>
          </table:table-cell>
          <table:table-cell office:value-type="float" office:value="416006.88" table:style-name="ce49">
            <text:p>416.006,88</text:p>
          </table:table-cell>
          <table:table-cell office:value-type="float" office:value="92.445973333333328" table:style-name="ce49">
            <text:p>92,4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7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16006.88" table:style-name="ce53">
            <text:p>416.006,88</text:p>
          </table:table-cell>
          <table:table-cell office:value-type="float" office:value="92.445973333333328" table:style-name="ce53">
            <text:p>92,45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7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16006.88" table:style-name="ce53">
            <text:p>416.006,8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7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50000" table:style-name="ce53">
            <text:p>450.000,00</text:p>
          </table:table-cell>
          <table:table-cell office:value-type="float" office:value="416006.88" table:style-name="ce53">
            <text:p>416.006,8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82740.68" table:style-name="ce42">
            <text:p>182.740,68</text:p>
          </table:table-cell>
          <table:table-cell office:value-type="float" office:value="182740.68" table:style-name="ce42">
            <text:p>182.740,68</text:p>
          </table:table-cell>
          <table:table-cell office:value-type="float" office:value="168936.4" table:style-name="ce42">
            <text:p>168.936,40</text:p>
          </table:table-cell>
          <table:table-cell office:value-type="float" office:value="92.445973168098078" table:style-name="ce42">
            <text:p>92,4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267259.32" table:style-name="ce42">
            <text:p>267.259,32</text:p>
          </table:table-cell>
          <table:table-cell office:value-type="float" office:value="267259.32" table:style-name="ce42">
            <text:p>267.259,32</text:p>
          </table:table-cell>
          <table:table-cell office:value-type="float" office:value="247070.48" table:style-name="ce42">
            <text:p>247.070,48</text:p>
          </table:table-cell>
          <table:table-cell office:value-type="float" office:value="92.445973446314241" table:style-name="ce42">
            <text:p>92,4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7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16006.88" table:style-name="ce53">
            <text:p>416.006,8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6, Odvodnja atmosferskih voda (mali građev. radovi)</text:p>
          </table:table-cell>
          <table:covered-table-cell table:number-columns-repeated="4"/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477982.51" table:style-name="ce49">
            <text:p>477.982,51</text:p>
          </table:table-cell>
          <table:table-cell office:value-type="float" office:value="95.596502000000001" table:style-name="ce49">
            <text:p>95,6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5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477982.51" table:style-name="ce53">
            <text:p>477.982,51</text:p>
          </table:table-cell>
          <table:table-cell office:value-type="float" office:value="95.596502000000001" table:style-name="ce53">
            <text:p>95,6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5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477982.51" table:style-name="ce53">
            <text:p>477.982,5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5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477982.51" table:style-name="ce53">
            <text:p>477.982,5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477982.51" table:style-name="ce42">
            <text:p>477.982,51</text:p>
          </table:table-cell>
          <table:table-cell office:value-type="float" office:value="95.596502000000001" table:style-name="ce42">
            <text:p>95,6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5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7982.51" table:style-name="ce53">
            <text:p>477.982,5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7, Hortikul. održav. parkova i groblja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67401.95" table:style-name="ce49">
            <text:p>67.401,95</text:p>
          </table:table-cell>
          <table:table-cell office:value-type="float" office:value="67.401949999999999" table:style-name="ce49">
            <text:p>67,4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2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67401.95" table:style-name="ce53">
            <text:p>67.401,95</text:p>
          </table:table-cell>
          <table:table-cell office:value-type="float" office:value="67.401949999999999" table:style-name="ce53">
            <text:p>67,4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2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67401.95" table:style-name="ce53">
            <text:p>67.401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2</text:p>
          </table:table-cell>
          <table:covered-table-cell/>
          <table:table-cell office:value-type="string" table:style-name="ce50">
            <text:p>322</text:p>
          </table:table-cell>
          <table:table-cell office:value-type="string" table:style-name="ce51">
            <text:p>Rashodi za materijal i energiju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67401.95" table:style-name="ce53">
            <text:p>67.401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67401.95" table:style-name="ce42">
            <text:p>67.401,95</text:p>
          </table:table-cell>
          <table:table-cell office:value-type="float" office:value="67.401949999999999" table:style-name="ce42">
            <text:p>67,4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2</text:p>
          </table:table-cell>
          <table:covered-table-cell/>
          <table:table-cell office:value-type="string" table:style-name="ce50">
            <text:p>3224</text:p>
          </table:table-cell>
          <table:table-cell office:value-type="string" table:number-columns-spanned="1" table:number-rows-spanned="2" table:style-name="ce93">
            <text:p>Materijal i dijelovi za tekuće i investicijsko održavanje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7401.95" table:style-name="ce53">
            <text:p>67.401,9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8, Natječaji i oglasi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15731.25" table:style-name="ce49">
            <text:p>15.731,25</text:p>
          </table:table-cell>
          <table:table-cell office:value-type="float" office:value="39.328125" table:style-name="ce49">
            <text:p>39,3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15731.25" table:style-name="ce53">
            <text:p>15.731,25</text:p>
          </table:table-cell>
          <table:table-cell office:value-type="float" office:value="39.328125" table:style-name="ce53">
            <text:p>39,33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3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15731.25" table:style-name="ce53">
            <text:p>15.731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3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15731.25" table:style-name="ce53">
            <text:p>15.731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7865.63" table:style-name="ce42">
            <text:p>7.865,63</text:p>
          </table:table-cell>
          <table:table-cell office:value-type="float" office:value="39.328150000000001" table:style-name="ce42">
            <text:p>39,3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7865.62" table:style-name="ce42">
            <text:p>7.865,62</text:p>
          </table:table-cell>
          <table:table-cell office:value-type="float" office:value="39.328099999999999" table:style-name="ce42">
            <text:p>39,3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3</text:p>
          </table:table-cell>
          <table:covered-table-cell/>
          <table:table-cell office:value-type="string" table:style-name="ce50">
            <text:p>3233</text:p>
          </table:table-cell>
          <table:table-cell office:value-type="string" table:style-name="ce51">
            <text:p>Usluge promidžbe i informiranj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731.25" table:style-name="ce53">
            <text:p>15.731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509, Uređenje dvorišta i parkirališta ispred zgrade Općine</text:p>
          </table:table-cell>
          <table:covered-table-cell table:number-columns-repeated="4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table:style-name="ce54"/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table:style-name="ce54"/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6, RAZVOJ I SIGURNOST PROMETA</text:p>
          </table:table-cell>
          <table:covered-table-cell table:number-columns-repeated="3"/>
          <table:table-cell office:value-type="float" office:value="5935000" table:style-name="ce48">
            <text:p>5.935.000,00</text:p>
          </table:table-cell>
          <table:table-cell office:value-type="float" office:value="5935000" table:style-name="ce48">
            <text:p>5.935.000,00</text:p>
          </table:table-cell>
          <table:table-cell office:value-type="float" office:value="2927376.93" table:style-name="ce48">
            <text:p>2.927.376,93</text:p>
          </table:table-cell>
          <table:table-cell office:value-type="float" office:value="49.323958382476832" table:style-name="ce48">
            <text:p>49,32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601, Izgrad. i asf. cesta, nogost., trg., par., raskr.</text:p>
          </table:table-cell>
          <table:covered-table-cell table:number-columns-repeated="4"/>
          <table:table-cell office:value-type="float" office:value="400000" table:style-name="ce49">
            <text:p>400.000,00</text:p>
          </table:table-cell>
          <table:table-cell office:value-type="float" office:value="400000" table:style-name="ce49">
            <text:p>400.000,00</text:p>
          </table:table-cell>
          <table:table-cell office:value-type="float" office:value="53810.5" table:style-name="ce49">
            <text:p>53.810,50</text:p>
          </table:table-cell>
          <table:table-cell office:value-type="float" office:value="13.452625000000001" table:style-name="ce49">
            <text:p>13,4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5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4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53810.5" table:style-name="ce53">
            <text:p>53.810,50</text:p>
          </table:table-cell>
          <table:table-cell office:value-type="float" office:value="13.452625000000001" table:style-name="ce53">
            <text:p>13,45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5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4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53810.5" table:style-name="ce53">
            <text:p>53.810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5</text:p>
          </table:table-cell>
          <table:covered-table-cell/>
          <table:table-cell office:value-type="string" table:style-name="ce50">
            <text:p>421</text:p>
          </table:table-cell>
          <table:table-cell office:value-type="string" table:style-name="ce51">
            <text:p>Građevinski objekti</text:p>
          </table:table-cell>
          <table:table-cell office:value-type="string" table:style-name="ce52">
            <text:p>04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53810.5" table:style-name="ce53">
            <text:p>53.810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39509.32" table:style-name="ce42">
            <text:p>239.509,32</text:p>
          </table:table-cell>
          <table:table-cell office:value-type="float" office:value="239509.32" table:style-name="ce42">
            <text:p>239.509,32</text:p>
          </table:table-cell>
          <table:table-cell office:value-type="float" office:value="32220.29" table:style-name="ce42">
            <text:p>32.220,29</text:p>
          </table:table-cell>
          <table:table-cell office:value-type="float" office:value="13.452624724582742" table:style-name="ce42">
            <text:p>13,4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13452.63" table:style-name="ce42">
            <text:p>13.452,63</text:p>
          </table:table-cell>
          <table:table-cell office:value-type="float" office:value="13.452629999999999" table:style-name="ce42">
            <text:p>13,4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0490.68" table:style-name="ce42">
            <text:p>60.490,68</text:p>
          </table:table-cell>
          <table:table-cell office:value-type="float" office:value="60490.68" table:style-name="ce42">
            <text:p>60.490,68</text:p>
          </table:table-cell>
          <table:table-cell office:value-type="float" office:value="8137.58" table:style-name="ce42">
            <text:p>8.137,58</text:p>
          </table:table-cell>
          <table:table-cell office:value-type="float" office:value="13.452617824762426" table:style-name="ce42">
            <text:p>13,4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5</text:p>
          </table:table-cell>
          <table:covered-table-cell/>
          <table:table-cell office:value-type="string" table:style-name="ce50">
            <text:p>4213</text:p>
          </table:table-cell>
          <table:table-cell office:value-type="string" table:style-name="ce51">
            <text:p>Ceste, željeznice i ostali prometni objekti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810.5" table:style-name="ce53">
            <text:p>53.810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603, Izgradnja groblja</text:p>
          </table:table-cell>
          <table:covered-table-cell table:number-columns-repeated="4"/>
          <table:table-cell office:value-type="float" office:value="860000" table:style-name="ce49">
            <text:p>860.000,00</text:p>
          </table:table-cell>
          <table:table-cell office:value-type="float" office:value="860000" table:style-name="ce49">
            <text:p>860.000,00</text:p>
          </table:table-cell>
          <table:table-cell office:value-type="float" office:value="472515.5" table:style-name="ce49">
            <text:p>472.515,50</text:p>
          </table:table-cell>
          <table:table-cell office:value-type="float" office:value="54.943662790697672" table:style-name="ce49">
            <text:p>54,9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9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4</text:p>
          </table:table-cell>
          <table:table-cell office:value-type="float" office:value="860000" table:style-name="ce53">
            <text:p>860.000,00</text:p>
          </table:table-cell>
          <table:table-cell office:value-type="float" office:value="860000" table:style-name="ce53">
            <text:p>860.000,00</text:p>
          </table:table-cell>
          <table:table-cell office:value-type="float" office:value="472515.5" table:style-name="ce53">
            <text:p>472.515,50</text:p>
          </table:table-cell>
          <table:table-cell office:value-type="float" office:value="54.943662790697672" table:style-name="ce53">
            <text:p>54,94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1</text:p>
          </table:table-cell>
          <table:table-cell office:value-type="string" table:style-name="ce51">
            <text:p>Rashodi za nabavu neproizvedene dugotrajne imovine</text:p>
          </table:table-cell>
          <table:table-cell table:style-name="ce54"/>
          <table:table-cell office:value-type="float" office:value="70000" table:style-name="ce53">
            <text:p>70.000,00</text:p>
          </table:table-cell>
          <table:table-cell office:value-type="float" office:value="70000" table:style-name="ce53">
            <text:p>7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11</text:p>
          </table:table-cell>
          <table:table-cell office:value-type="string" table:style-name="ce51">
            <text:p>Materijalna imovina - prirodna bogatstva</text:p>
          </table:table-cell>
          <table:table-cell table:style-name="ce54"/>
          <table:table-cell office:value-type="float" office:value="70000" table:style-name="ce53">
            <text:p>70.000,00</text:p>
          </table:table-cell>
          <table:table-cell office:value-type="float" office:value="70000" table:style-name="ce53">
            <text:p>7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40000" table:style-name="ce42">
            <text:p>40.000,00</text:p>
          </table:table-cell>
          <table:table-cell office:value-type="float" office:value="40000" table:style-name="ce42">
            <text:p>4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30000" table:style-name="ce42">
            <text:p>30.000,00</text:p>
          </table:table-cell>
          <table:table-cell office:value-type="float" office:value="30000" table:style-name="ce42">
            <text:p>3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9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4</text:p>
          </table:table-cell>
          <table:table-cell office:value-type="float" office:value="790000" table:style-name="ce53">
            <text:p>790.000,00</text:p>
          </table:table-cell>
          <table:table-cell office:value-type="float" office:value="790000" table:style-name="ce53">
            <text:p>790.000,00</text:p>
          </table:table-cell>
          <table:table-cell office:value-type="float" office:value="472515.5" table:style-name="ce53">
            <text:p>472.515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9</text:p>
          </table:table-cell>
          <table:covered-table-cell/>
          <table:table-cell office:value-type="string" table:style-name="ce50">
            <text:p>421</text:p>
          </table:table-cell>
          <table:table-cell office:value-type="string" table:style-name="ce51">
            <text:p>Građevinski objekti</text:p>
          </table:table-cell>
          <table:table-cell office:value-type="string" table:style-name="ce52">
            <text:p>04</text:p>
          </table:table-cell>
          <table:table-cell office:value-type="float" office:value="790000" table:style-name="ce53">
            <text:p>790.000,00</text:p>
          </table:table-cell>
          <table:table-cell office:value-type="float" office:value="790000" table:style-name="ce53">
            <text:p>790.000,00</text:p>
          </table:table-cell>
          <table:table-cell office:value-type="float" office:value="472515.5" table:style-name="ce53">
            <text:p>472.515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9509.32" table:style-name="ce42">
            <text:p>109.509,32</text:p>
          </table:table-cell>
          <table:table-cell office:value-type="float" office:value="109509.32" table:style-name="ce42">
            <text:p>109.509,32</text:p>
          </table:table-cell>
          <table:table-cell office:value-type="float" office:value="65499.81" table:style-name="ce42">
            <text:p>65.499,81</text:p>
          </table:table-cell>
          <table:table-cell office:value-type="float" office:value="59.812087226913661" table:style-name="ce42">
            <text:p>59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80000" table:style-name="ce42">
            <text:p>380.000,00</text:p>
          </table:table-cell>
          <table:table-cell office:value-type="float" office:value="380000" table:style-name="ce42">
            <text:p>380.000,00</text:p>
          </table:table-cell>
          <table:table-cell office:value-type="float" office:value="227285.94" table:style-name="ce42">
            <text:p>227.285,94</text:p>
          </table:table-cell>
          <table:table-cell office:value-type="float" office:value="59.81208947368421" table:style-name="ce42">
            <text:p>59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40000" table:style-name="ce42">
            <text:p>240.000,00</text:p>
          </table:table-cell>
          <table:table-cell office:value-type="float" office:value="240000" table:style-name="ce42">
            <text:p>240.000,00</text:p>
          </table:table-cell>
          <table:table-cell office:value-type="float" office:value="143549.01" table:style-name="ce42">
            <text:p>143.549,01</text:p>
          </table:table-cell>
          <table:table-cell office:value-type="float" office:value="59.812087499999997" table:style-name="ce42">
            <text:p>59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0490.68" table:style-name="ce42">
            <text:p>60.490,68</text:p>
          </table:table-cell>
          <table:table-cell office:value-type="float" office:value="60490.68" table:style-name="ce42">
            <text:p>60.490,68</text:p>
          </table:table-cell>
          <table:table-cell office:value-type="float" office:value="36180.74" table:style-name="ce42">
            <text:p>36.180,74</text:p>
          </table:table-cell>
          <table:table-cell office:value-type="float" office:value="59.812090060815983" table:style-name="ce42">
            <text:p>59,81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9</text:p>
          </table:table-cell>
          <table:covered-table-cell/>
          <table:table-cell office:value-type="string" table:style-name="ce50">
            <text:p>4214</text:p>
          </table:table-cell>
          <table:table-cell office:value-type="string" table:style-name="ce51">
            <text:p>Ostali građevinski objekti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2515.5" table:style-name="ce53">
            <text:p>472.515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604, Rekonstrukcija nerazvrstanih cesta</text:p>
          </table:table-cell>
          <table:covered-table-cell table:number-columns-repeated="4"/>
          <table:table-cell office:value-type="float" office:value="2500000" table:style-name="ce49">
            <text:p>2.500.000,00</text:p>
          </table:table-cell>
          <table:table-cell office:value-type="float" office:value="2500000" table:style-name="ce49">
            <text:p>2.500.000,00</text:p>
          </table:table-cell>
          <table:table-cell office:value-type="float" office:value="2401050.9300000002" table:style-name="ce49">
            <text:p>2.401.050,93</text:p>
          </table:table-cell>
          <table:table-cell office:value-type="float" office:value="96.042037199999996" table:style-name="ce49">
            <text:p>96,0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90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4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401050.9300000002" table:style-name="ce53">
            <text:p>2.401.050,93</text:p>
          </table:table-cell>
          <table:table-cell office:value-type="float" office:value="96.042037199999996" table:style-name="ce53">
            <text:p>96,04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90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4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401050.9300000002" table:style-name="ce53">
            <text:p>2.401.050,9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90</text:p>
          </table:table-cell>
          <table:covered-table-cell/>
          <table:table-cell office:value-type="string" table:style-name="ce50">
            <text:p>421</text:p>
          </table:table-cell>
          <table:table-cell office:value-type="string" table:style-name="ce51">
            <text:p>Građevinski objekti</text:p>
          </table:table-cell>
          <table:table-cell office:value-type="string" table:style-name="ce52">
            <text:p>04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500000" table:style-name="ce53">
            <text:p>2.500.000,00</text:p>
          </table:table-cell>
          <table:table-cell office:value-type="float" office:value="2401050.9300000002" table:style-name="ce53">
            <text:p>2.401.050,9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00000" table:style-name="ce42">
            <text:p>300.000,00</text:p>
          </table:table-cell>
          <table:table-cell office:value-type="float" office:value="300000" table:style-name="ce42">
            <text:p>300.000,00</text:p>
          </table:table-cell>
          <table:table-cell office:value-type="float" office:value="288126.11" table:style-name="ce42">
            <text:p>288.126,11</text:p>
          </table:table-cell>
          <table:table-cell office:value-type="float" office:value="96.042036666666661" table:style-name="ce42">
            <text:p>96,0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00000" table:style-name="ce42">
            <text:p>200.00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192084.07" table:style-name="ce42">
            <text:p>192.084,07</text:p>
          </table:table-cell>
          <table:table-cell office:value-type="float" office:value="96.042034999999998" table:style-name="ce42">
            <text:p>96,0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2000000" table:style-name="ce42">
            <text:p>2.000.000,00</text:p>
          </table:table-cell>
          <table:table-cell office:value-type="float" office:value="2000000" table:style-name="ce42">
            <text:p>2.000.000,00</text:p>
          </table:table-cell>
          <table:table-cell office:value-type="float" office:value="1920840.74" table:style-name="ce42">
            <text:p>1.920.840,74</text:p>
          </table:table-cell>
          <table:table-cell office:value-type="float" office:value="96.042036999999979" table:style-name="ce42">
            <text:p>96,04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90</text:p>
          </table:table-cell>
          <table:covered-table-cell/>
          <table:table-cell office:value-type="string" table:style-name="ce50">
            <text:p>4213</text:p>
          </table:table-cell>
          <table:table-cell office:value-type="string" table:style-name="ce51">
            <text:p>Ceste, željeznice i ostali prometni objekti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01050.9300000002" table:style-name="ce53">
            <text:p>2.401.050,9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601, Sanacija klizišta u Kloštar Ivaniću</text:p>
          </table:table-cell>
          <table:covered-table-cell table:number-columns-repeated="4"/>
          <table:table-cell office:value-type="float" office:value="2175000" table:style-name="ce49">
            <text:p>2.175.000,00</text:p>
          </table:table-cell>
          <table:table-cell office:value-type="float" office:value="2175000" table:style-name="ce49">
            <text:p>2.17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1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</text:p>
          </table:table-cell>
          <table:table-cell office:value-type="string" table:style-name="ce51">
            <text:p>Rashodi za dodatna ulaganja na nefinancijskoj imovini</text:p>
          </table:table-cell>
          <table:table-cell office:value-type="string" table:style-name="ce52">
            <text:p>01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1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2175000" table:style-name="ce53">
            <text:p>2.1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180301.68" table:style-name="ce42">
            <text:p>1.180.301,68</text:p>
          </table:table-cell>
          <table:table-cell office:value-type="float" office:value="1180301.68" table:style-name="ce42">
            <text:p>1.180.301,6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540000" table:style-name="ce42">
            <text:p>540.000,00</text:p>
          </table:table-cell>
          <table:table-cell office:value-type="float" office:value="540000" table:style-name="ce42">
            <text:p>54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454698.32" table:style-name="ce42">
            <text:p>454.698,32</text:p>
          </table:table-cell>
          <table:table-cell office:value-type="float" office:value="454698.32" table:style-name="ce42">
            <text:p>454.698,32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7, POTPORA POLJOPRIVREDI</text:p>
          </table:table-cell>
          <table:covered-table-cell table:number-columns-repeated="3"/>
          <table:table-cell office:value-type="float" office:value="1518000" table:style-name="ce48">
            <text:p>1.518.000,00</text:p>
          </table:table-cell>
          <table:table-cell office:value-type="float" office:value="1518000" table:style-name="ce48">
            <text:p>1.518.000,00</text:p>
          </table:table-cell>
          <table:table-cell office:value-type="float" office:value="1410936.82" table:style-name="ce48">
            <text:p>1.410.936,82</text:p>
          </table:table-cell>
          <table:table-cell office:value-type="float" office:value="92.94708959156786" table:style-name="ce48">
            <text:p>92,95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701, Financ. (kreditiranje) proljetne i jesenske sjetve</text:p>
          </table:table-cell>
          <table:covered-table-cell table:number-columns-repeated="4"/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2</text:p>
          </table:table-cell>
          <table:covered-table-cell/>
          <table:table-cell office:value-type="string" table:style-name="ce50">
            <text:p>5</text:p>
          </table:table-cell>
          <table:table-cell office:value-type="string" table:style-name="ce51">
            <text:p>Izdaci za financijsku imovinu i otplate zajmova</text:p>
          </table:table-cell>
          <table:table-cell office:value-type="string" table:style-name="ce52">
            <text:p>04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2</text:p>
          </table:table-cell>
          <table:covered-table-cell/>
          <table:table-cell office:value-type="string" table:style-name="ce50">
            <text:p>51</text:p>
          </table:table-cell>
          <table:table-cell office:value-type="string" table:style-name="ce51">
            <text:p>Izdaci za dane zajmove i depozite</text:p>
          </table:table-cell>
          <table:table-cell office:value-type="string" table:style-name="ce52">
            <text:p>04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2</text:p>
          </table:table-cell>
          <table:covered-table-cell/>
          <table:table-cell office:value-type="string" table:style-name="ce50">
            <text:p>516</text:p>
          </table:table-cell>
          <table:table-cell office:value-type="string" table:number-columns-spanned="1" table:number-rows-spanned="2" table:style-name="ce93">
            <text:p>Izdaci za dane zajmove trgovačkim društvima i obrtnicima izvan javnog sektora</text:p>
          </table:table-cell>
          <table:table-cell office:value-type="string" table:style-name="ce52">
            <text:p>04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500000" table:style-name="ce42">
            <text:p>50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2</text:p>
          </table:table-cell>
          <table:covered-table-cell/>
          <table:table-cell office:value-type="string" table:style-name="ce50">
            <text:p>5163</text:p>
          </table:table-cell>
          <table:table-cell office:value-type="string" table:number-columns-spanned="1" table:number-rows-spanned="2" table:style-name="ce93">
            <text:p>Dani zajmovi tuzemnim trgovačkim društvima izvan javnog sektor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703, Financ. sredstva za ublažavanje posljedica od mraza i suše 2017. g.</text:p>
          </table:table-cell>
          <table:covered-table-cell table:number-columns-repeated="4"/>
          <table:table-cell office:value-type="float" office:value="658000" table:style-name="ce49">
            <text:p>658.000,00</text:p>
          </table:table-cell>
          <table:table-cell office:value-type="float" office:value="658000" table:style-name="ce49">
            <text:p>658.000,00</text:p>
          </table:table-cell>
          <table:table-cell office:value-type="float" office:value="657070.53" table:style-name="ce49">
            <text:p>657.070,53</text:p>
          </table:table-cell>
          <table:table-cell office:value-type="float" office:value="99.858743161094225" table:style-name="ce49">
            <text:p>99,86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7070.53" table:style-name="ce53">
            <text:p>657.070,53</text:p>
          </table:table-cell>
          <table:table-cell office:value-type="float" office:value="99.858743161094225" table:style-name="ce53">
            <text:p>99,86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4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7070.53" table:style-name="ce53">
            <text:p>657.07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3</text:p>
          </table:table-cell>
          <table:table-cell office:value-type="string" table:style-name="ce51">
            <text:p>Naknade štete</text:p>
          </table:table-cell>
          <table:table-cell office:value-type="string" table:style-name="ce52">
            <text:p>04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8000" table:style-name="ce53">
            <text:p>658.000,00</text:p>
          </table:table-cell>
          <table:table-cell office:value-type="float" office:value="657070.53" table:style-name="ce53">
            <text:p>657.07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658000" table:style-name="ce42">
            <text:p>658.000,00</text:p>
          </table:table-cell>
          <table:table-cell office:value-type="float" office:value="658000" table:style-name="ce42">
            <text:p>658.000,00</text:p>
          </table:table-cell>
          <table:table-cell office:value-type="float" office:value="657070.53" table:style-name="ce42">
            <text:p>657.070,53</text:p>
          </table:table-cell>
          <table:table-cell office:value-type="float" office:value="99.858743161094225" table:style-name="ce42">
            <text:p>99,86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31</text:p>
          </table:table-cell>
          <table:table-cell office:value-type="string" table:style-name="ce51">
            <text:p>Naknade šteta pravnim i fizičkim osobam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string" table:style-name="ce55">
            <text:p><text:s text:c="2"/></text:p>
          </table:table-cell>
          <table:table-cell office:value-type="float" office:value="657070.53" table:style-name="ce53">
            <text:p>657.07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2, Izložba konja i konjskih zaprega</text:p>
          </table:table-cell>
          <table:covered-table-cell table:number-columns-repeated="4"/>
          <table:table-cell office:value-type="float" office:value="90000" table:style-name="ce49">
            <text:p>90.00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89593.25" table:style-name="ce49">
            <text:p>89.593,25</text:p>
          </table:table-cell>
          <table:table-cell office:value-type="float" office:value="99.54805555555555" table:style-name="ce49">
            <text:p>99,5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4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89593.25" table:style-name="ce53">
            <text:p>89.593,25</text:p>
          </table:table-cell>
          <table:table-cell office:value-type="float" office:value="99.54805555555555" table:style-name="ce53">
            <text:p>99,55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4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4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89593.25" table:style-name="ce53">
            <text:p>89.593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4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4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89593.25" table:style-name="ce53">
            <text:p>89.593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45000" table:style-name="ce42">
            <text:p>45.000,00</text:p>
          </table:table-cell>
          <table:table-cell office:value-type="float" office:value="45000" table:style-name="ce42">
            <text:p>45.000,00</text:p>
          </table:table-cell>
          <table:table-cell office:value-type="float" office:value="44796.63" table:style-name="ce42">
            <text:p>44.796,63</text:p>
          </table:table-cell>
          <table:table-cell office:value-type="float" office:value="99.548066666666671" table:style-name="ce42">
            <text:p>99,5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45000" table:style-name="ce42">
            <text:p>45.000,00</text:p>
          </table:table-cell>
          <table:table-cell office:value-type="float" office:value="45000" table:style-name="ce42">
            <text:p>45.000,00</text:p>
          </table:table-cell>
          <table:table-cell office:value-type="float" office:value="44796.62" table:style-name="ce42">
            <text:p>44.796,62</text:p>
          </table:table-cell>
          <table:table-cell office:value-type="float" office:value="99.548044444444443" table:style-name="ce42">
            <text:p>99,5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4</text:p>
          </table:table-cell>
          <table:covered-table-cell/>
          <table:table-cell office:value-type="string" table:style-name="ce50">
            <text:p>3293</text:p>
          </table:table-cell>
          <table:table-cell office:value-type="string" table:style-name="ce51">
            <text:p>Reprezentacij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9593.25" table:style-name="ce53">
            <text:p>89.593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3, Subvenc. premije osiguranja u poljoprivredi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22472.32" table:style-name="ce49">
            <text:p>22.472,32</text:p>
          </table:table-cell>
          <table:table-cell office:value-type="float" office:value="56.180799999999998" table:style-name="ce49">
            <text:p>56,18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2472.32" table:style-name="ce53">
            <text:p>22.472,32</text:p>
          </table:table-cell>
          <table:table-cell office:value-type="float" office:value="56.180799999999998" table:style-name="ce53">
            <text:p>56,1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9</text:p>
          </table:table-cell>
          <table:covered-table-cell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2472.32" table:style-name="ce53">
            <text:p>22.472,3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9</text:p>
          </table:table-cell>
          <table:covered-table-cell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2472.32" table:style-name="ce53">
            <text:p>22.472,3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40000" table:style-name="ce42">
            <text:p>40.000,00</text:p>
          </table:table-cell>
          <table:table-cell office:value-type="float" office:value="40000" table:style-name="ce42">
            <text:p>40.000,00</text:p>
          </table:table-cell>
          <table:table-cell office:value-type="float" office:value="22472.32" table:style-name="ce42">
            <text:p>22.472,32</text:p>
          </table:table-cell>
          <table:table-cell office:value-type="float" office:value="56.180799999999998" table:style-name="ce42">
            <text:p>56,1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9</text:p>
          </table:table-cell>
          <table:covered-table-cell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472.32" table:style-name="ce53">
            <text:p>22.472,3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4, Suf. trošk. umj. osjemenj. krava plotkinja</text:p>
          </table:table-cell>
          <table:covered-table-cell table:number-columns-repeated="4"/>
          <table:table-cell office:value-type="float" office:value="24000" table:style-name="ce49">
            <text:p>24.000,00</text:p>
          </table:table-cell>
          <table:table-cell office:value-type="float" office:value="24000" table:style-name="ce49">
            <text:p>24.000,00</text:p>
          </table:table-cell>
          <table:table-cell office:value-type="float" office:value="16640" table:style-name="ce49">
            <text:p>16.640,00</text:p>
          </table:table-cell>
          <table:table-cell office:value-type="float" office:value="69.333333333333314" table:style-name="ce49">
            <text:p>69,3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7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24000" table:style-name="ce53">
            <text:p>24.000,00</text:p>
          </table:table-cell>
          <table:table-cell office:value-type="float" office:value="24000" table:style-name="ce53">
            <text:p>24.000,00</text:p>
          </table:table-cell>
          <table:table-cell office:value-type="float" office:value="16640" table:style-name="ce53">
            <text:p>16.640,00</text:p>
          </table:table-cell>
          <table:table-cell office:value-type="float" office:value="69.333333333333314" table:style-name="ce53">
            <text:p>69,33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24000" table:style-name="ce53">
            <text:p>24.000,00</text:p>
          </table:table-cell>
          <table:table-cell office:value-type="float" office:value="24000" table:style-name="ce53">
            <text:p>24.000,00</text:p>
          </table:table-cell>
          <table:table-cell office:value-type="float" office:value="16640" table:style-name="ce53">
            <text:p>16.64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24000" table:style-name="ce53">
            <text:p>24.000,00</text:p>
          </table:table-cell>
          <table:table-cell office:value-type="float" office:value="24000" table:style-name="ce53">
            <text:p>24.000,00</text:p>
          </table:table-cell>
          <table:table-cell office:value-type="float" office:value="16640" table:style-name="ce53">
            <text:p>16.64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4000" table:style-name="ce42">
            <text:p>24.000,00</text:p>
          </table:table-cell>
          <table:table-cell office:value-type="float" office:value="24000" table:style-name="ce42">
            <text:p>24.000,00</text:p>
          </table:table-cell>
          <table:table-cell office:value-type="float" office:value="16640" table:style-name="ce42">
            <text:p>16.640,00</text:p>
          </table:table-cell>
          <table:table-cell office:value-type="float" office:value="69.333333333333314" table:style-name="ce42">
            <text:p>69,3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640" table:style-name="ce53">
            <text:p>16.64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5, Subvenc. stručnog osposobljavanja u poljop.</text:p>
          </table:table-cell>
          <table:covered-table-cell table:number-columns-repeated="4"/>
          <table:table-cell office:value-type="float" office:value="11000" table:style-name="ce49">
            <text:p>11.000,00</text:p>
          </table:table-cell>
          <table:table-cell office:value-type="float" office:value="11000" table:style-name="ce49">
            <text:p>11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11000" table:style-name="ce53">
            <text:p>11.000,00</text:p>
          </table:table-cell>
          <table:table-cell office:value-type="float" office:value="11000" table:style-name="ce53">
            <text:p>1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3</text:p>
          </table:table-cell>
          <table:covered-table-cell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11000" table:style-name="ce53">
            <text:p>11.000,00</text:p>
          </table:table-cell>
          <table:table-cell office:value-type="float" office:value="11000" table:style-name="ce53">
            <text:p>1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13</text:p>
          </table:table-cell>
          <table:covered-table-cell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11000" table:style-name="ce53">
            <text:p>11.000,00</text:p>
          </table:table-cell>
          <table:table-cell office:value-type="float" office:value="11000" table:style-name="ce53">
            <text:p>1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1000" table:style-name="ce42">
            <text:p>11.000,00</text:p>
          </table:table-cell>
          <table:table-cell office:value-type="float" office:value="11000" table:style-name="ce42">
            <text:p>11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6, Sufinanc. kontrole mliječnosti krava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27252.97" table:style-name="ce49">
            <text:p>27.252,97</text:p>
          </table:table-cell>
          <table:table-cell office:value-type="float" office:value="68.132424999999998" table:style-name="ce49">
            <text:p>68,13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7252.97" table:style-name="ce53">
            <text:p>27.252,97</text:p>
          </table:table-cell>
          <table:table-cell office:value-type="float" office:value="68.132424999999998" table:style-name="ce53">
            <text:p>68,13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7252.97" table:style-name="ce53">
            <text:p>27.252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27252.97" table:style-name="ce53">
            <text:p>27.252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40000" table:style-name="ce42">
            <text:p>40.000,00</text:p>
          </table:table-cell>
          <table:table-cell office:value-type="float" office:value="40000" table:style-name="ce42">
            <text:p>40.000,00</text:p>
          </table:table-cell>
          <table:table-cell office:value-type="float" office:value="27252.97" table:style-name="ce42">
            <text:p>27.252,97</text:p>
          </table:table-cell>
          <table:table-cell office:value-type="float" office:value="68.132424999999998" table:style-name="ce42">
            <text:p>68,1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7252.97" table:style-name="ce53">
            <text:p>27.252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7, Subv. uzgojno-selekc. rada pasmine konja Hrv. posavac i Hrv. hladno</text:p>
          </table:table-cell>
          <table:covered-table-cell table:number-columns-repeated="4"/>
          <table:table-cell office:value-type="float" office:value="9000" table:style-name="ce49">
            <text:p>9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4657.55" table:style-name="ce49">
            <text:p>4.657,55</text:p>
          </table:table-cell>
          <table:table-cell office:value-type="float" office:value="51.750555555555557" table:style-name="ce49">
            <text:p>51,75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9000" table:style-name="ce53">
            <text:p>9.000,00</text:p>
          </table:table-cell>
          <table:table-cell office:value-type="float" office:value="9000" table:style-name="ce53">
            <text:p>9.000,00</text:p>
          </table:table-cell>
          <table:table-cell office:value-type="float" office:value="4657.55" table:style-name="ce53">
            <text:p>4.657,55</text:p>
          </table:table-cell>
          <table:table-cell office:value-type="float" office:value="51.750555555555557" table:style-name="ce53">
            <text:p>51,75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table:style-name="ce54"/>
          <table:table-cell office:value-type="float" office:value="9000" table:style-name="ce53">
            <text:p>9.000,00</text:p>
          </table:table-cell>
          <table:table-cell office:value-type="float" office:value="9000" table:style-name="ce53">
            <text:p>9.000,00</text:p>
          </table:table-cell>
          <table:table-cell office:value-type="float" office:value="4657.55" table:style-name="ce53">
            <text:p>4.657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table:style-name="ce54"/>
          <table:table-cell office:value-type="float" office:value="9000" table:style-name="ce53">
            <text:p>9.000,00</text:p>
          </table:table-cell>
          <table:table-cell office:value-type="float" office:value="9000" table:style-name="ce53">
            <text:p>9.000,00</text:p>
          </table:table-cell>
          <table:table-cell office:value-type="float" office:value="4657.55" table:style-name="ce53">
            <text:p>4.657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9000" table:style-name="ce42">
            <text:p>9.000,00</text:p>
          </table:table-cell>
          <table:table-cell office:value-type="float" office:value="9000" table:style-name="ce42">
            <text:p>9.000,00</text:p>
          </table:table-cell>
          <table:table-cell office:value-type="float" office:value="4657.55" table:style-name="ce42">
            <text:p>4.657,55</text:p>
          </table:table-cell>
          <table:table-cell office:value-type="float" office:value="51.750555555555557" table:style-name="ce42">
            <text:p>51,7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57.55" table:style-name="ce53">
            <text:p>4.657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8, Financ. sredstva poljoprivrednim udrugama</text:p>
          </table:table-cell>
          <table:covered-table-cell table:number-columns-repeated="4"/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14890.8" table:style-name="ce49">
            <text:p>14.890,80</text:p>
          </table:table-cell>
          <table:table-cell office:value-type="float" office:value="74.453999999999994" table:style-name="ce49">
            <text:p>74,45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4890.8" table:style-name="ce53">
            <text:p>14.890,80</text:p>
          </table:table-cell>
          <table:table-cell office:value-type="float" office:value="74.453999999999994" table:style-name="ce53">
            <text:p>74,45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4890.8" table:style-name="ce53">
            <text:p>14.8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4890.8" table:style-name="ce53">
            <text:p>14.8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4890.8" table:style-name="ce42">
            <text:p>14.890,80</text:p>
          </table:table-cell>
          <table:table-cell office:value-type="float" office:value="74.453999999999994" table:style-name="ce42">
            <text:p>74,4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2</text:p>
          </table:table-cell>
          <table:table-cell office:value-type="string" table:style-name="ce51">
            <text:p>Subvencije trgovačkim društvima izvan javnog sektor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90.8" table:style-name="ce53">
            <text:p>14.8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09, Održavanje poljoprivr. infrastrukture</text:p>
          </table:table-cell>
          <table:covered-table-cell table:number-columns-repeated="4"/>
          <table:table-cell office:value-type="float" office:value="50000" table:style-name="ce49">
            <text:p>50.00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48434.63" table:style-name="ce49">
            <text:p>48.434,63</text:p>
          </table:table-cell>
          <table:table-cell office:value-type="float" office:value="96.869259999999997" table:style-name="ce49">
            <text:p>96,87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48434.63" table:style-name="ce53">
            <text:p>48.434,63</text:p>
          </table:table-cell>
          <table:table-cell office:value-type="float" office:value="96.869259999999997" table:style-name="ce53">
            <text:p>96,87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6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48434.63" table:style-name="ce53">
            <text:p>48.434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6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48434.63" table:style-name="ce53">
            <text:p>48.434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8434.63" table:style-name="ce42">
            <text:p>48.434,63</text:p>
          </table:table-cell>
          <table:table-cell office:value-type="float" office:value="96.869259999999997" table:style-name="ce42">
            <text:p>96,8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8434.63" table:style-name="ce53">
            <text:p>48.434,6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1, Sufinanc. troškova umjetnog osjemenjivanja krmača</text:p>
          </table:table-cell>
          <table:covered-table-cell table:number-columns-repeated="4"/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15685" table:style-name="ce49">
            <text:p>15.685,00</text:p>
          </table:table-cell>
          <table:table-cell office:value-type="float" office:value="52.283333333333331" table:style-name="ce49">
            <text:p>52,28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5685" table:style-name="ce53">
            <text:p>15.685,00</text:p>
          </table:table-cell>
          <table:table-cell office:value-type="float" office:value="52.283333333333331" table:style-name="ce53">
            <text:p>52,28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table:style-name="ce54"/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5685" table:style-name="ce53">
            <text:p>15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table:style-name="ce54"/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5685" table:style-name="ce53">
            <text:p>15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5228.33" table:style-name="ce42">
            <text:p>5.228,33</text:p>
          </table:table-cell>
          <table:table-cell office:value-type="float" office:value="52.28329999999999" table:style-name="ce42">
            <text:p>52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0456.67" table:style-name="ce42">
            <text:p>10.456,67</text:p>
          </table:table-cell>
          <table:table-cell office:value-type="float" office:value="52.283349999999999" table:style-name="ce42">
            <text:p>52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685" table:style-name="ce53">
            <text:p>15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3, Održavanje vage na sajmu</text:p>
          </table:table-cell>
          <table:covered-table-cell table:number-columns-repeated="4"/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5000" table:style-name="ce53">
            <text:p>5.000,00</text:p>
          </table:table-cell>
          <table:table-cell office:value-type="float" office:value="5000" table:style-name="ce53">
            <text:p>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table:style-name="ce54"/>
          <table:table-cell office:value-type="float" office:value="5000" table:style-name="ce53">
            <text:p>5.000,00</text:p>
          </table:table-cell>
          <table:table-cell office:value-type="float" office:value="5000" table:style-name="ce53">
            <text:p>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table:style-name="ce54"/>
          <table:table-cell office:value-type="float" office:value="5000" table:style-name="ce53">
            <text:p>5.000,00</text:p>
          </table:table-cell>
          <table:table-cell office:value-type="float" office:value="5000" table:style-name="ce53">
            <text:p>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4, Sufinanciranje kupnje sjemena djeteline i DTS</text:p>
          </table:table-cell>
          <table:covered-table-cell table:number-columns-repeated="4"/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9514.2900000000009" table:style-name="ce49">
            <text:p>9.514,29</text:p>
          </table:table-cell>
          <table:table-cell office:value-type="float" office:value="31.714299999999998" table:style-name="ce49">
            <text:p>31,71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9514.2900000000009" table:style-name="ce53">
            <text:p>9.514,29</text:p>
          </table:table-cell>
          <table:table-cell office:value-type="float" office:value="31.714299999999998" table:style-name="ce53">
            <text:p>31,71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9514.2900000000009" table:style-name="ce53">
            <text:p>9.514,2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9514.2900000000009" table:style-name="ce53">
            <text:p>9.514,2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5000" table:style-name="ce42">
            <text:p>25.00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7928.58" table:style-name="ce42">
            <text:p>7.928,58</text:p>
          </table:table-cell>
          <table:table-cell office:value-type="float" office:value="31.714320000000001" table:style-name="ce42">
            <text:p>31,7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1585.72" table:style-name="ce42">
            <text:p>1.585,72</text:p>
          </table:table-cell>
          <table:table-cell office:value-type="float" office:value="31.714400000000001" table:style-name="ce42">
            <text:p>31,7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514.2900000000009" table:style-name="ce53">
            <text:p>9.514,2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5, Sufinanciranje ranog utvrđivanja bređosti krava</text:p>
          </table:table-cell>
          <table:covered-table-cell table:number-columns-repeated="4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400" table:style-name="ce49">
            <text:p>400,00</text:p>
          </table:table-cell>
          <table:table-cell office:value-type="float" office:value="40" table:style-name="ce49">
            <text:p>4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4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400" table:style-name="ce53">
            <text:p>400,00</text:p>
          </table:table-cell>
          <table:table-cell office:value-type="float" office:value="40" table:style-name="ce53">
            <text:p>4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4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400" table:style-name="ce53">
            <text:p>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4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400" table:style-name="ce53">
            <text:p>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" table:style-name="ce42">
            <text:p>1.000,00</text:p>
          </table:table-cell>
          <table:table-cell office:value-type="float" office:value="1000" table:style-name="ce42">
            <text:p>1.000,00</text:p>
          </table:table-cell>
          <table:table-cell office:value-type="float" office:value="400" table:style-name="ce42">
            <text:p>400,00</text:p>
          </table:table-cell>
          <table:table-cell office:value-type="float" office:value="40" table:style-name="ce42">
            <text:p>4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0" table:style-name="ce53">
            <text:p>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6, Sufinanciranje markice za telad</text:p>
          </table:table-cell>
          <table:covered-table-cell table:number-columns-repeated="4"/>
          <table:table-cell office:value-type="float" office:value="6000" table:style-name="ce49">
            <text:p>6.000,00</text:p>
          </table:table-cell>
          <table:table-cell office:value-type="float" office:value="6000" table:style-name="ce49">
            <text:p>6.000,00</text:p>
          </table:table-cell>
          <table:table-cell office:value-type="float" office:value="4325.4799999999996" table:style-name="ce49">
            <text:p>4.325,48</text:p>
          </table:table-cell>
          <table:table-cell office:value-type="float" office:value="72.091333333333338" table:style-name="ce49">
            <text:p>72,09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4325.4799999999996" table:style-name="ce53">
            <text:p>4.325,48</text:p>
          </table:table-cell>
          <table:table-cell office:value-type="float" office:value="72.091333333333338" table:style-name="ce53">
            <text:p>72,0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table:style-name="ce54"/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4325.4799999999996" table:style-name="ce53">
            <text:p>4.325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table:style-name="ce54"/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4325.4799999999996" table:style-name="ce53">
            <text:p>4.325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" table:style-name="ce42">
            <text:p>1.000,00</text:p>
          </table:table-cell>
          <table:table-cell office:value-type="float" office:value="1000" table:style-name="ce42">
            <text:p>1.000,00</text:p>
          </table:table-cell>
          <table:table-cell office:value-type="float" office:value="720.91" table:style-name="ce42">
            <text:p>720,91</text:p>
          </table:table-cell>
          <table:table-cell office:value-type="float" office:value="72.09099999999998" table:style-name="ce42">
            <text:p>72,0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3604.57" table:style-name="ce42">
            <text:p>3.604,57</text:p>
          </table:table-cell>
          <table:table-cell office:value-type="float" office:value="72.091399999999979" table:style-name="ce42">
            <text:p>72,0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325.4799999999996" table:style-name="ce53">
            <text:p>4.325,4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717, Financiranje ultrazvuka krava nakon trećeg pripusta</text:p>
          </table:table-cell>
          <table:covered-table-cell table:number-columns-repeated="4"/>
          <table:table-cell office:value-type="float" office:value="4000" table:style-name="ce49">
            <text:p>4.000,00</text:p>
          </table:table-cell>
          <table:table-cell office:value-type="float" office:value="4000" table:style-name="ce49">
            <text:p>4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4000" table:style-name="ce53">
            <text:p>4.000,00</text:p>
          </table:table-cell>
          <table:table-cell office:value-type="float" office:value="4000" table:style-name="ce53">
            <text:p>4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table:style-name="ce54"/>
          <table:table-cell office:value-type="float" office:value="4000" table:style-name="ce53">
            <text:p>4.000,00</text:p>
          </table:table-cell>
          <table:table-cell office:value-type="float" office:value="4000" table:style-name="ce53">
            <text:p>4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table:style-name="ce54"/>
          <table:table-cell office:value-type="float" office:value="4000" table:style-name="ce53">
            <text:p>4.000,00</text:p>
          </table:table-cell>
          <table:table-cell office:value-type="float" office:value="4000" table:style-name="ce53">
            <text:p>4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4000" table:style-name="ce42">
            <text:p>4.000,00</text:p>
          </table:table-cell>
          <table:table-cell office:value-type="float" office:value="4000" table:style-name="ce42">
            <text:p>4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8, JAČANJE GOSPODARSTVA</text:p>
          </table:table-cell>
          <table:covered-table-cell table:number-columns-repeated="3"/>
          <table:table-cell office:value-type="float" office:value="30000" table:style-name="ce48">
            <text:p>30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12790.8" table:style-name="ce48">
            <text:p>12.790,80</text:p>
          </table:table-cell>
          <table:table-cell office:value-type="float" office:value="42.636000000000003" table:style-name="ce48">
            <text:p>42,64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0801, Subvenc. obrtnicima, malim i srednjim poduzetn.</text:p>
          </table:table-cell>
          <table:covered-table-cell table:number-columns-repeated="4"/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12790.8" table:style-name="ce49">
            <text:p>12.790,80</text:p>
          </table:table-cell>
          <table:table-cell office:value-type="float" office:value="42.636000000000003" table:style-name="ce49">
            <text:p>42,6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1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2790.8" table:style-name="ce53">
            <text:p>12.790,80</text:p>
          </table:table-cell>
          <table:table-cell office:value-type="float" office:value="42.636000000000003" table:style-name="ce53">
            <text:p>42,64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1</text:p>
          </table:table-cell>
          <table:covered-table-cell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6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2790.8" table:style-name="ce53">
            <text:p>12.7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1</text:p>
          </table:table-cell>
          <table:covered-table-cell/>
          <table:table-cell office:value-type="string" table:style-name="ce50">
            <text:p>352</text:p>
          </table:table-cell>
          <table:table-cell office:value-type="string" table:style-name="ce51">
            <text:p>Subvencije poljoprivredenicima</text:p>
          </table:table-cell>
          <table:table-cell office:value-type="string" table:style-name="ce52">
            <text:p>06</text:p>
          </table:table-cell>
          <table:table-cell office:value-type="float" office:value="30000" table:style-name="ce53">
            <text:p>30.000,00</text:p>
          </table:table-cell>
          <table:table-cell office:value-type="float" office:value="30000" table:style-name="ce53">
            <text:p>30.000,00</text:p>
          </table:table-cell>
          <table:table-cell office:value-type="float" office:value="12790.8" table:style-name="ce53">
            <text:p>12.7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8527.2000000000007" table:style-name="ce42">
            <text:p>8.527,20</text:p>
          </table:table-cell>
          <table:table-cell office:value-type="float" office:value="42.636000000000003" table:style-name="ce42">
            <text:p>42,64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4">
            <text:p>Izvor financiranja: 7, Prihodi od prodaje ili zamjene nefinanc. imovine i<text:s/>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naknade s naslova osiguranja</text:p>
          </table:table-cell>
          <table:covered-table-cell table:number-columns-repeated="2"/>
          <table:table-cell table:number-columns-repeated="5" table:style-name="ce26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4263.6000000000004" table:style-name="ce42">
            <text:p>4.263,60</text:p>
          </table:table-cell>
          <table:table-cell office:value-type="float" office:value="42.636000000000003" table:style-name="ce42">
            <text:p>42,64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31</text:p>
          </table:table-cell>
          <table:covered-table-cell/>
          <table:table-cell office:value-type="string" table:style-name="ce50">
            <text:p>3523</text:p>
          </table:table-cell>
          <table:table-cell office:value-type="string" table:style-name="ce51">
            <text:p>Subvencije poljoprivrednicima i obrtnicim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790.8" table:style-name="ce53">
            <text:p>12.790,8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09, UPRAVLJANJE IMOVINOM</text:p>
          </table:table-cell>
          <table:covered-table-cell table:number-columns-repeated="3"/>
          <table:table-cell office:value-type="float" office:value="1600000" table:style-name="ce48">
            <text:p>1.600.000,00</text:p>
          </table:table-cell>
          <table:table-cell office:value-type="float" office:value="1600000" table:style-name="ce48">
            <text:p>1.600.000,00</text:p>
          </table:table-cell>
          <table:table-cell office:value-type="float" office:value="416916.33" table:style-name="ce48">
            <text:p>416.916,33</text:p>
          </table:table-cell>
          <table:table-cell office:value-type="float" office:value="26.057270625000001" table:style-name="ce48">
            <text:p>26,06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0901, Održavanje zgrada za redovno korištenje</text:p>
          </table:table-cell>
          <table:covered-table-cell table:number-columns-repeated="4"/>
          <table:table-cell office:value-type="float" office:value="400000" table:style-name="ce49">
            <text:p>400.000,00</text:p>
          </table:table-cell>
          <table:table-cell office:value-type="float" office:value="400000" table:style-name="ce49">
            <text:p>400.000,00</text:p>
          </table:table-cell>
          <table:table-cell office:value-type="float" office:value="135984.07" table:style-name="ce49">
            <text:p>135.984,07</text:p>
          </table:table-cell>
          <table:table-cell office:value-type="float" office:value="33.996017500000001" table:style-name="ce49">
            <text:p>34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4,75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135984.07" table:style-name="ce53">
            <text:p>135.984,07</text:p>
          </table:table-cell>
          <table:table-cell office:value-type="float" office:value="33.996017500000001" table:style-name="ce53">
            <text:p>34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4,75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135984.07" table:style-name="ce53">
            <text:p>135.984,0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4</text:p>
          </table:table-cell>
          <table:covered-table-cell/>
          <table:table-cell office:value-type="string" table:style-name="ce50">
            <text:p>322</text:p>
          </table:table-cell>
          <table:table-cell office:value-type="string" table:style-name="ce51">
            <text:p>Rashodi za materijal i energiju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48630.26" table:style-name="ce53">
            <text:p>48.630,2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0000" table:style-name="ce42">
            <text:p>30.000,00</text:p>
          </table:table-cell>
          <table:table-cell office:value-type="float" office:value="30000" table:style-name="ce42">
            <text:p>30.000,00</text:p>
          </table:table-cell>
          <table:table-cell office:value-type="float" office:value="14589.08" table:style-name="ce42">
            <text:p>14.589,08</text:p>
          </table:table-cell>
          <table:table-cell office:value-type="float" office:value="48.630266666666664" table:style-name="ce42">
            <text:p>48,6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70000" table:style-name="ce42">
            <text:p>70.000,00</text:p>
          </table:table-cell>
          <table:table-cell office:value-type="float" office:value="70000" table:style-name="ce42">
            <text:p>70.000,00</text:p>
          </table:table-cell>
          <table:table-cell office:value-type="float" office:value="34041.18" table:style-name="ce42">
            <text:p>34.041,18</text:p>
          </table:table-cell>
          <table:table-cell office:value-type="float" office:value="48.630257142857147" table:style-name="ce42">
            <text:p>48,6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4</text:p>
          </table:table-cell>
          <table:covered-table-cell/>
          <table:table-cell office:value-type="string" table:style-name="ce50">
            <text:p>3224</text:p>
          </table:table-cell>
          <table:table-cell office:value-type="string" table:number-columns-spanned="1" table:number-rows-spanned="2" table:style-name="ce93">
            <text:p>Materijal i dijelovi za tekuće i investicijsko održavanje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8630.26" table:style-name="ce53">
            <text:p>48.630,2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5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300000" table:style-name="ce53">
            <text:p>300.000,00</text:p>
          </table:table-cell>
          <table:table-cell office:value-type="float" office:value="300000" table:style-name="ce53">
            <text:p>300.000,00</text:p>
          </table:table-cell>
          <table:table-cell office:value-type="float" office:value="87353.81" table:style-name="ce53">
            <text:p>87.353,8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811" table:style-name="ce42">
            <text:p>20.811,00</text:p>
          </table:table-cell>
          <table:table-cell office:value-type="float" office:value="20811" table:style-name="ce42">
            <text:p>20.811,00</text:p>
          </table:table-cell>
          <table:table-cell office:value-type="float" office:value="6059.73" table:style-name="ce42">
            <text:p>6.059,73</text:p>
          </table:table-cell>
          <table:table-cell office:value-type="float" office:value="29.117918408533946" table:style-name="ce42">
            <text:p>29,1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14189" table:style-name="ce42">
            <text:p>214.189,00</text:p>
          </table:table-cell>
          <table:table-cell office:value-type="float" office:value="214189" table:style-name="ce42">
            <text:p>214.189,00</text:p>
          </table:table-cell>
          <table:table-cell office:value-type="float" office:value="62367.42" table:style-name="ce42">
            <text:p>62.367,42</text:p>
          </table:table-cell>
          <table:table-cell office:value-type="float" office:value="29.117937895970385" table:style-name="ce42">
            <text:p>29,1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5000" table:style-name="ce42">
            <text:p>65.000,00</text:p>
          </table:table-cell>
          <table:table-cell office:value-type="float" office:value="65000" table:style-name="ce42">
            <text:p>65.000,00</text:p>
          </table:table-cell>
          <table:table-cell office:value-type="float" office:value="18926.66" table:style-name="ce42">
            <text:p>18.926,66</text:p>
          </table:table-cell>
          <table:table-cell office:value-type="float" office:value="29.117938461538461" table:style-name="ce42">
            <text:p>29,12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5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7353.81" table:style-name="ce53">
            <text:p>87.353,8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901, Izgr. i dodatna ulag. na zgradama (adapt.druš.dom</text:p>
          </table:table-cell>
          <table:covered-table-cell table:number-columns-repeated="4"/>
          <table:table-cell office:value-type="float" office:value="700000" table:style-name="ce49">
            <text:p>700.000,00</text:p>
          </table:table-cell>
          <table:table-cell office:value-type="float" office:value="700000" table:style-name="ce49">
            <text:p>700.000,00</text:p>
          </table:table-cell>
          <table:table-cell office:value-type="float" office:value="183932.26" table:style-name="ce49">
            <text:p>183.932,26</text:p>
          </table:table-cell>
          <table:table-cell office:value-type="float" office:value="26.276037142857138" table:style-name="ce49">
            <text:p>26,28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0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6</text:p>
          </table:table-cell>
          <table:table-cell office:value-type="float" office:value="700000" table:style-name="ce53">
            <text:p>700.000,00</text:p>
          </table:table-cell>
          <table:table-cell office:value-type="float" office:value="700000" table:style-name="ce53">
            <text:p>700.000,00</text:p>
          </table:table-cell>
          <table:table-cell office:value-type="float" office:value="183932.26" table:style-name="ce53">
            <text:p>183.932,26</text:p>
          </table:table-cell>
          <table:table-cell office:value-type="float" office:value="26.276037142857138" table:style-name="ce53">
            <text:p>26,2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0</text:p>
          </table:table-cell>
          <table:covered-table-cell/>
          <table:table-cell office:value-type="string" table:style-name="ce50">
            <text:p>45</text:p>
          </table:table-cell>
          <table:table-cell office:value-type="string" table:style-name="ce51">
            <text:p>Rashodi za dodatna ulaganja na nefinancijskoj imovini</text:p>
          </table:table-cell>
          <table:table-cell office:value-type="string" table:style-name="ce52">
            <text:p>06</text:p>
          </table:table-cell>
          <table:table-cell office:value-type="float" office:value="700000" table:style-name="ce53">
            <text:p>700.000,00</text:p>
          </table:table-cell>
          <table:table-cell office:value-type="float" office:value="700000" table:style-name="ce53">
            <text:p>700.000,00</text:p>
          </table:table-cell>
          <table:table-cell office:value-type="float" office:value="183932.26" table:style-name="ce53">
            <text:p>183.932,2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0</text:p>
          </table:table-cell>
          <table:covered-table-cell/>
          <table:table-cell office:value-type="string" table:style-name="ce50">
            <text:p>45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6</text:p>
          </table:table-cell>
          <table:table-cell office:value-type="float" office:value="700000" table:style-name="ce53">
            <text:p>700.000,00</text:p>
          </table:table-cell>
          <table:table-cell office:value-type="float" office:value="700000" table:style-name="ce53">
            <text:p>700.000,00</text:p>
          </table:table-cell>
          <table:table-cell office:value-type="float" office:value="183932.26" table:style-name="ce53">
            <text:p>183.932,2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75791.94" table:style-name="ce42">
            <text:p>275.791,94</text:p>
          </table:table-cell>
          <table:table-cell office:value-type="float" office:value="275791.94" table:style-name="ce42">
            <text:p>275.791,94</text:p>
          </table:table-cell>
          <table:table-cell office:value-type="float" office:value="72467.19" table:style-name="ce42">
            <text:p>72.467,19</text:p>
          </table:table-cell>
          <table:table-cell office:value-type="float" office:value="26.276036203233499" table:style-name="ce42">
            <text:p>26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5107.22" table:style-name="ce42">
            <text:p>105.107,22</text:p>
          </table:table-cell>
          <table:table-cell office:value-type="float" office:value="105107.22" table:style-name="ce42">
            <text:p>105.107,22</text:p>
          </table:table-cell>
          <table:table-cell office:value-type="float" office:value="27618.01" table:style-name="ce42">
            <text:p>27.618,01</text:p>
          </table:table-cell>
          <table:table-cell office:value-type="float" office:value="26.276035081129535" table:style-name="ce42">
            <text:p>26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174208.06" table:style-name="ce42">
            <text:p>174.208,06</text:p>
          </table:table-cell>
          <table:table-cell office:value-type="float" office:value="174208.06" table:style-name="ce42">
            <text:p>174.208,06</text:p>
          </table:table-cell>
          <table:table-cell office:value-type="float" office:value="45774.97" table:style-name="ce42">
            <text:p>45.774,97</text:p>
          </table:table-cell>
          <table:table-cell office:value-type="float" office:value="26.276034530204861" table:style-name="ce42">
            <text:p>26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6, Donacije</text:p>
          </table:table-cell>
          <table:covered-table-cell table:number-columns-repeated="2"/>
          <table:table-cell office:value-type="float" office:value="46500" table:style-name="ce42">
            <text:p>46.500,00</text:p>
          </table:table-cell>
          <table:table-cell office:value-type="float" office:value="46500" table:style-name="ce42">
            <text:p>46.500,00</text:p>
          </table:table-cell>
          <table:table-cell office:value-type="float" office:value="12218.36" table:style-name="ce42">
            <text:p>12.218,36</text:p>
          </table:table-cell>
          <table:table-cell office:value-type="float" office:value="26.276043010752687" table:style-name="ce42">
            <text:p>26,2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98392.78" table:style-name="ce42">
            <text:p>98.392,78</text:p>
          </table:table-cell>
          <table:table-cell office:value-type="float" office:value="98392.78" table:style-name="ce42">
            <text:p>98.392,78</text:p>
          </table:table-cell>
          <table:table-cell office:value-type="float" office:value="25853.72" table:style-name="ce42">
            <text:p>25.853,72</text:p>
          </table:table-cell>
          <table:table-cell office:value-type="float" office:value="26.276033668324036" table:style-name="ce42">
            <text:p>26,28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0</text:p>
          </table:table-cell>
          <table:covered-table-cell/>
          <table:table-cell office:value-type="string" table:style-name="ce50">
            <text:p>451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3932.26" table:style-name="ce53">
            <text:p>183.932,2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0902, Projektna dokumentacija i nadzor</text:p>
          </table:table-cell>
          <table:covered-table-cell table:number-columns-repeated="4"/>
          <table:table-cell office:value-type="float" office:value="500000" table:style-name="ce49">
            <text:p>500.000,00</text:p>
          </table:table-cell>
          <table:table-cell office:value-type="float" office:value="500000" table:style-name="ce49">
            <text:p>500.000,00</text:p>
          </table:table-cell>
          <table:table-cell office:value-type="float" office:value="97000" table:style-name="ce49">
            <text:p>97.000,00</text:p>
          </table:table-cell>
          <table:table-cell office:value-type="float" office:value="19.399999999999999" table:style-name="ce49">
            <text:p>19,4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1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97000" table:style-name="ce53">
            <text:p>97.000,00</text:p>
          </table:table-cell>
          <table:table-cell office:value-type="float" office:value="19.399999999999999" table:style-name="ce53">
            <text:p>19,4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1</text:p>
          </table:table-cell>
          <table:covered-table-cell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97000" table:style-name="ce53">
            <text:p>97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1</text:p>
          </table:table-cell>
          <table:covered-table-cell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office:value-type="string" table:style-name="ce52">
            <text:p>06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97000" table:style-name="ce53">
            <text:p>97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0189" table:style-name="ce42">
            <text:p>30.189,00</text:p>
          </table:table-cell>
          <table:table-cell office:value-type="float" office:value="30189" table:style-name="ce42">
            <text:p>30.189,00</text:p>
          </table:table-cell>
          <table:table-cell office:value-type="float" office:value="5856.67" table:style-name="ce42">
            <text:p>5.856,67</text:p>
          </table:table-cell>
          <table:table-cell office:value-type="float" office:value="19.400013249859217" table:style-name="ce42">
            <text:p>19,4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400000" table:style-name="ce42">
            <text:p>400.000,00</text:p>
          </table:table-cell>
          <table:table-cell office:value-type="float" office:value="400000" table:style-name="ce42">
            <text:p>400.000,00</text:p>
          </table:table-cell>
          <table:table-cell office:value-type="float" office:value="77600" table:style-name="ce42">
            <text:p>77.600,00</text:p>
          </table:table-cell>
          <table:table-cell office:value-type="float" office:value="19.399999999999999" table:style-name="ce42">
            <text:p>19,4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9811" table:style-name="ce42">
            <text:p>69.811,00</text:p>
          </table:table-cell>
          <table:table-cell office:value-type="float" office:value="69811" table:style-name="ce42">
            <text:p>69.811,00</text:p>
          </table:table-cell>
          <table:table-cell office:value-type="float" office:value="13543.33" table:style-name="ce42">
            <text:p>13.543,33</text:p>
          </table:table-cell>
          <table:table-cell office:value-type="float" office:value="19.399994270243944" table:style-name="ce42">
            <text:p>19,4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1</text:p>
          </table:table-cell>
          <table:covered-table-cell/>
          <table:table-cell office:value-type="string" table:style-name="ce50">
            <text:p>4264</text:p>
          </table:table-cell>
          <table:table-cell office:value-type="string" table:style-name="ce51">
            <text:p>Ostala nematerijalna proizvedena imovin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7000" table:style-name="ce53">
            <text:p>97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0, PREDŠKOLSKI ODGOJ - DJEČJI VRTIĆ</text:p>
          </table:table-cell>
          <table:covered-table-cell table:number-columns-repeated="3"/>
          <table:table-cell office:value-type="float" office:value="10628130.68" table:style-name="ce48">
            <text:p>10.628.130,68</text:p>
          </table:table-cell>
          <table:table-cell office:value-type="float" office:value="10628130.68" table:style-name="ce48">
            <text:p>10.628.130,68</text:p>
          </table:table-cell>
          <table:table-cell office:value-type="float" office:value="7046478.6299999999" table:style-name="ce48">
            <text:p>7.046.478,63</text:p>
          </table:table-cell>
          <table:table-cell office:value-type="float" office:value="66.300263349791635" table:style-name="ce48">
            <text:p>66,30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003, Sufinac. boravka djece u drugim vrtićima</text:p>
          </table:table-cell>
          <table:covered-table-cell table:number-columns-repeated="4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58930" table:style-name="ce49">
            <text:p>58.930,00</text:p>
          </table:table-cell>
          <table:table-cell office:value-type="float" office:value="98.216666666666654" table:style-name="ce49">
            <text:p>98,22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8930" table:style-name="ce53">
            <text:p>58.930,00</text:p>
          </table:table-cell>
          <table:table-cell office:value-type="float" office:value="98.216666666666654" table:style-name="ce53">
            <text:p>98,22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09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8930" table:style-name="ce53">
            <text:p>58.93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09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8930" table:style-name="ce53">
            <text:p>58.93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4819.1" table:style-name="ce42">
            <text:p>14.819,10</text:p>
          </table:table-cell>
          <table:table-cell office:value-type="float" office:value="14819.1" table:style-name="ce42">
            <text:p>14.819,10</text:p>
          </table:table-cell>
          <table:table-cell office:value-type="float" office:value="14554.83" table:style-name="ce42">
            <text:p>14.554,83</text:p>
          </table:table-cell>
          <table:table-cell office:value-type="float" office:value="98.216693321456773" table:style-name="ce42">
            <text:p>98,2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45180.9" table:style-name="ce42">
            <text:p>45.180,90</text:p>
          </table:table-cell>
          <table:table-cell office:value-type="float" office:value="45180.9" table:style-name="ce42">
            <text:p>45.180,90</text:p>
          </table:table-cell>
          <table:table-cell office:value-type="float" office:value="44375.17" table:style-name="ce42">
            <text:p>44.375,17</text:p>
          </table:table-cell>
          <table:table-cell office:value-type="float" office:value="98.216657924034266" table:style-name="ce42">
            <text:p>98,2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721</text:p>
          </table:table-cell>
          <table:table-cell office:value-type="string" table:style-name="ce51">
            <text:p>Naknade građanima i kućanstvima u novcu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8930" table:style-name="ce53">
            <text:p>58.93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Kapitalni projekt: K101002, Dogradnja i opremanje Dječjeg vrtića u Naftaplinskoj ulici</text:p>
          </table:table-cell>
          <table:covered-table-cell table:number-columns-repeated="4"/>
          <table:table-cell office:value-type="float" office:value="6200000" table:style-name="ce49">
            <text:p>6.200.000,00</text:p>
          </table:table-cell>
          <table:table-cell office:value-type="float" office:value="6200000" table:style-name="ce49">
            <text:p>6.200.000,00</text:p>
          </table:table-cell>
          <table:table-cell office:value-type="float" office:value="3081176.05" table:style-name="ce49">
            <text:p>3.081.176,05</text:p>
          </table:table-cell>
          <table:table-cell office:value-type="float" office:value="49.696387903225805" table:style-name="ce49">
            <text:p>49,7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9</text:p>
          </table:table-cell>
          <table:table-cell office:value-type="float" office:value="6200000" table:style-name="ce53">
            <text:p>6.200.000,00</text:p>
          </table:table-cell>
          <table:table-cell office:value-type="float" office:value="6200000" table:style-name="ce53">
            <text:p>6.200.000,00</text:p>
          </table:table-cell>
          <table:table-cell office:value-type="float" office:value="3081176.05" table:style-name="ce53">
            <text:p>3.081.176,05</text:p>
          </table:table-cell>
          <table:table-cell office:value-type="float" office:value="49.696387903225805" table:style-name="ce53">
            <text:p>49,7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9</text:p>
          </table:table-cell>
          <table:table-cell office:value-type="float" office:value="6200000" table:style-name="ce53">
            <text:p>6.200.000,00</text:p>
          </table:table-cell>
          <table:table-cell office:value-type="float" office:value="6200000" table:style-name="ce53">
            <text:p>6.200.000,00</text:p>
          </table:table-cell>
          <table:table-cell office:value-type="float" office:value="3081176.05" table:style-name="ce53">
            <text:p>3.081.176,0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1</text:p>
          </table:table-cell>
          <table:table-cell office:value-type="string" table:style-name="ce51">
            <text:p>Građevinski objekti</text:p>
          </table:table-cell>
          <table:table-cell office:value-type="string" table:style-name="ce52">
            <text:p>09</text:p>
          </table:table-cell>
          <table:table-cell office:value-type="float" office:value="5652109" table:style-name="ce53">
            <text:p>5.652.109,00</text:p>
          </table:table-cell>
          <table:table-cell office:value-type="float" office:value="5652109" table:style-name="ce53">
            <text:p>5.652.109,00</text:p>
          </table:table-cell>
          <table:table-cell office:value-type="float" office:value="2679624.37" table:style-name="ce53">
            <text:p>2.679.624,3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5652109" table:style-name="ce42">
            <text:p>5.652.109,00</text:p>
          </table:table-cell>
          <table:table-cell office:value-type="float" office:value="5652109" table:style-name="ce42">
            <text:p>5.652.109,00</text:p>
          </table:table-cell>
          <table:table-cell office:value-type="float" office:value="2679624.37" table:style-name="ce42">
            <text:p>2.679.624,37</text:p>
          </table:table-cell>
          <table:table-cell office:value-type="float" office:value="47.409283331230874" table:style-name="ce42">
            <text:p>47,4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12</text:p>
          </table:table-cell>
          <table:table-cell office:value-type="string" table:style-name="ce51">
            <text:p>Poslovni objekti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79624.37" table:style-name="ce53">
            <text:p>2.679.624,3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</text:p>
          </table:table-cell>
          <table:table-cell office:value-type="string" table:style-name="ce51">
            <text:p>Postrojenja i oprema</text:p>
          </table:table-cell>
          <table:table-cell office:value-type="string" table:style-name="ce52">
            <text:p>09</text:p>
          </table:table-cell>
          <table:table-cell office:value-type="float" office:value="435391" table:style-name="ce53">
            <text:p>435.391,00</text:p>
          </table:table-cell>
          <table:table-cell office:value-type="float" office:value="435391" table:style-name="ce53">
            <text:p>435.391,00</text:p>
          </table:table-cell>
          <table:table-cell office:value-type="float" office:value="395301.68" table:style-name="ce53">
            <text:p>395.301,6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435391" table:style-name="ce42">
            <text:p>435.391,00</text:p>
          </table:table-cell>
          <table:table-cell office:value-type="float" office:value="435391" table:style-name="ce42">
            <text:p>435.391,00</text:p>
          </table:table-cell>
          <table:table-cell office:value-type="float" office:value="395301.68" table:style-name="ce42">
            <text:p>395.301,68</text:p>
          </table:table-cell>
          <table:table-cell office:value-type="float" office:value="90.792340677689694" table:style-name="ce42">
            <text:p>90,7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7</text:p>
          </table:table-cell>
          <table:table-cell office:value-type="string" table:style-name="ce51">
            <text:p>Uređaji, strojevi i oprema za ostale namjen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95301.68" table:style-name="ce53">
            <text:p>395.301,6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office:value-type="string" table:style-name="ce52">
            <text:p>09</text:p>
          </table:table-cell>
          <table:table-cell office:value-type="float" office:value="112500" table:style-name="ce53">
            <text:p>112.500,00</text:p>
          </table:table-cell>
          <table:table-cell office:value-type="float" office:value="112500" table:style-name="ce53">
            <text:p>112.500,00</text:p>
          </table:table-cell>
          <table:table-cell office:value-type="float" office:value="6250" table:style-name="ce53">
            <text:p>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12500" table:style-name="ce42">
            <text:p>112.500,00</text:p>
          </table:table-cell>
          <table:table-cell office:value-type="float" office:value="112500" table:style-name="ce42">
            <text:p>112.500,00</text:p>
          </table:table-cell>
          <table:table-cell office:value-type="float" office:value="6250" table:style-name="ce42">
            <text:p>6.250,00</text:p>
          </table:table-cell>
          <table:table-cell office:value-type="float" office:value="5.5555555555555554" table:style-name="ce42">
            <text:p>5,5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4</text:p>
          </table:table-cell>
          <table:table-cell office:value-type="string" table:style-name="ce51">
            <text:p>Ostala nematerijalna proizvedena imovin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50" table:style-name="ce53">
            <text:p>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2" table:style-name="ce95">
            <text:p>Tekući projekt: T101001, Ulaganja u objekt Dječjeg vrtića u Naftplinskoj ul. i objekt Livada, uređenje vanjskog igrališta i izgradnja ograde</text:p>
          </table:table-cell>
          <table:covered-table-cell table:number-columns-repeated="4"/>
          <table:table-cell office:value-type="float" office:value="1078180.68" table:style-name="ce49">
            <text:p>1.078.180,68</text:p>
          </table:table-cell>
          <table:table-cell office:value-type="float" office:value="1078180.68" table:style-name="ce49">
            <text:p>1.078.180,68</text:p>
          </table:table-cell>
          <table:table-cell office:value-type="float" office:value="926128.75" table:style-name="ce49">
            <text:p>926.128,75</text:p>
          </table:table-cell>
          <table:table-cell office:value-type="float" office:value="85.897360913571561" table:style-name="ce49">
            <text:p>85,90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5" table:style-name="ce56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9</text:p>
          </table:table-cell>
          <table:table-cell office:value-type="float" office:value="1078180.68" table:style-name="ce53">
            <text:p>1.078.180,68</text:p>
          </table:table-cell>
          <table:table-cell office:value-type="float" office:value="1078180.68" table:style-name="ce53">
            <text:p>1.078.180,68</text:p>
          </table:table-cell>
          <table:table-cell office:value-type="float" office:value="926128.75" table:style-name="ce53">
            <text:p>926.128,75</text:p>
          </table:table-cell>
          <table:table-cell office:value-type="float" office:value="85.897360913571561" table:style-name="ce53">
            <text:p>85,9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9</text:p>
          </table:table-cell>
          <table:table-cell office:value-type="float" office:value="765030.68" table:style-name="ce53">
            <text:p>765.030,68</text:p>
          </table:table-cell>
          <table:table-cell office:value-type="float" office:value="765030.68" table:style-name="ce53">
            <text:p>765.030,68</text:p>
          </table:table-cell>
          <table:table-cell office:value-type="float" office:value="627443.75" table:style-name="ce53">
            <text:p>627.443,7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1</text:p>
          </table:table-cell>
          <table:table-cell office:value-type="string" table:style-name="ce51">
            <text:p>Građevinski objekti</text:p>
          </table:table-cell>
          <table:table-cell office:value-type="string" table:style-name="ce52">
            <text:p>09</text:p>
          </table:table-cell>
          <table:table-cell office:value-type="float" office:value="665030.68000000005" table:style-name="ce53">
            <text:p>665.030,68</text:p>
          </table:table-cell>
          <table:table-cell office:value-type="float" office:value="665030.68000000005" table:style-name="ce53">
            <text:p>665.030,68</text:p>
          </table:table-cell>
          <table:table-cell office:value-type="float" office:value="578775" table:style-name="ce53">
            <text:p>578.77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66503.06" table:style-name="ce42">
            <text:p>66.503,06</text:p>
          </table:table-cell>
          <table:table-cell office:value-type="float" office:value="66503.06" table:style-name="ce42">
            <text:p>66.503,06</text:p>
          </table:table-cell>
          <table:table-cell office:value-type="float" office:value="57877.49" table:style-name="ce42">
            <text:p>57.877,49</text:p>
          </table:table-cell>
          <table:table-cell office:value-type="float" office:value="87.029814868669206" table:style-name="ce42">
            <text:p>87,0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598527.62" table:style-name="ce42">
            <text:p>598.527,62</text:p>
          </table:table-cell>
          <table:table-cell office:value-type="float" office:value="598527.62" table:style-name="ce42">
            <text:p>598.527,62</text:p>
          </table:table-cell>
          <table:table-cell office:value-type="float" office:value="520897.51" table:style-name="ce42">
            <text:p>520.897,51</text:p>
          </table:table-cell>
          <table:table-cell office:value-type="float" office:value="87.029819943814786" table:style-name="ce42">
            <text:p>87,0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12</text:p>
          </table:table-cell>
          <table:table-cell office:value-type="string" table:style-name="ce51">
            <text:p>Poslovni objekti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78775" table:style-name="ce53">
            <text:p>578.77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</text:p>
          </table:table-cell>
          <table:table-cell office:value-type="string" table:style-name="ce51">
            <text:p>Postrojenja i oprema</text:p>
          </table:table-cell>
          <table:table-cell office:value-type="string" table:style-name="ce52">
            <text:p>09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32418.75" table:style-name="ce53">
            <text:p>32.418,7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75000" table:style-name="ce42">
            <text:p>75.000,00</text:p>
          </table:table-cell>
          <table:table-cell office:value-type="float" office:value="75000" table:style-name="ce42">
            <text:p>75.000,00</text:p>
          </table:table-cell>
          <table:table-cell office:value-type="float" office:value="32418.75" table:style-name="ce42">
            <text:p>32.418,75</text:p>
          </table:table-cell>
          <table:table-cell office:value-type="float" office:value="43.225000000000001" table:style-name="ce42">
            <text:p>43,2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7</text:p>
          </table:table-cell>
          <table:table-cell office:value-type="string" table:style-name="ce51">
            <text:p>Uređaji, strojevi i oprema za ostale namjen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418.75" table:style-name="ce53">
            <text:p>32.418,7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office:value-type="string" table:style-name="ce52">
            <text:p>09</text:p>
          </table:table-cell>
          <table:table-cell office:value-type="float" office:value="25000" table:style-name="ce53">
            <text:p>25.000,00</text:p>
          </table:table-cell>
          <table:table-cell office:value-type="float" office:value="25000" table:style-name="ce53">
            <text:p>25.000,00</text:p>
          </table:table-cell>
          <table:table-cell office:value-type="float" office:value="16250" table:style-name="ce53">
            <text:p>1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500" table:style-name="ce42">
            <text:p>2.500,00</text:p>
          </table:table-cell>
          <table:table-cell office:value-type="float" office:value="2500" table:style-name="ce42">
            <text:p>2.500,00</text:p>
          </table:table-cell>
          <table:table-cell office:value-type="float" office:value="1625" table:style-name="ce42">
            <text:p>1.625,00</text:p>
          </table:table-cell>
          <table:table-cell office:value-type="float" office:value="65" table:style-name="ce42">
            <text:p>65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2500" table:style-name="ce42">
            <text:p>22.500,00</text:p>
          </table:table-cell>
          <table:table-cell office:value-type="float" office:value="22500" table:style-name="ce42">
            <text:p>22.500,00</text:p>
          </table:table-cell>
          <table:table-cell office:value-type="float" office:value="14625" table:style-name="ce42">
            <text:p>14.625,00</text:p>
          </table:table-cell>
          <table:table-cell office:value-type="float" office:value="65" table:style-name="ce42">
            <text:p>65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4</text:p>
          </table:table-cell>
          <table:table-cell office:value-type="string" table:style-name="ce51">
            <text:p>Ostala nematerijalna proizvedena imovin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250" table:style-name="ce53">
            <text:p>1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</text:p>
          </table:table-cell>
          <table:table-cell office:value-type="string" table:style-name="ce51">
            <text:p>Rashodi za dodatna ulaganja na nefinancijskoj imovini</text:p>
          </table:table-cell>
          <table:table-cell office:value-type="string" table:style-name="ce52">
            <text:p>09</text:p>
          </table:table-cell>
          <table:table-cell office:value-type="float" office:value="313150" table:style-name="ce53">
            <text:p>313.150,00</text:p>
          </table:table-cell>
          <table:table-cell office:value-type="float" office:value="313150" table:style-name="ce53">
            <text:p>313.150,00</text:p>
          </table:table-cell>
          <table:table-cell office:value-type="float" office:value="298685" table:style-name="ce53">
            <text:p>298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9</text:p>
          </table:table-cell>
          <table:table-cell office:value-type="float" office:value="313150" table:style-name="ce53">
            <text:p>313.150,00</text:p>
          </table:table-cell>
          <table:table-cell office:value-type="float" office:value="313150" table:style-name="ce53">
            <text:p>313.150,00</text:p>
          </table:table-cell>
          <table:table-cell office:value-type="float" office:value="298685" table:style-name="ce53">
            <text:p>298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1315" table:style-name="ce42">
            <text:p>31.315,00</text:p>
          </table:table-cell>
          <table:table-cell office:value-type="float" office:value="31315" table:style-name="ce42">
            <text:p>31.315,00</text:p>
          </table:table-cell>
          <table:table-cell office:value-type="float" office:value="29868.5" table:style-name="ce42">
            <text:p>29.868,50</text:p>
          </table:table-cell>
          <table:table-cell office:value-type="float" office:value="95.380807919527385" table:style-name="ce42">
            <text:p>95,3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281835" table:style-name="ce42">
            <text:p>281.835,00</text:p>
          </table:table-cell>
          <table:table-cell office:value-type="float" office:value="281835" table:style-name="ce42">
            <text:p>281.835,00</text:p>
          </table:table-cell>
          <table:table-cell office:value-type="float" office:value="268816.5" table:style-name="ce42">
            <text:p>268.816,50</text:p>
          </table:table-cell>
          <table:table-cell office:value-type="float" office:value="95.380807919527385" table:style-name="ce42">
            <text:p>95,3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1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98685" table:style-name="ce53">
            <text:p>298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6">
            <text:p>Korisnik: 26188, DJEČJI VRTIĆ PROLJEĆE</text:p>
          </table:table-cell>
          <table:covered-table-cell table:number-columns-repeated="4"/>
          <table:table-cell office:value-type="float" office:value="3289950" table:style-name="ce57">
            <text:p>3.289.950,00</text:p>
          </table:table-cell>
          <table:table-cell office:value-type="float" office:value="3289950" table:style-name="ce57">
            <text:p>3.289.950,00</text:p>
          </table:table-cell>
          <table:table-cell office:value-type="float" office:value="2980243.83" table:style-name="ce57">
            <text:p>2.980.243,83</text:p>
          </table:table-cell>
          <table:table-cell office:value-type="float" office:value="90.586295536406325" table:style-name="ce57">
            <text:p>90,59</text:p>
          </table:table-cell>
          <table:table-cell table:style-name="ce5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001, Program predškolskog odgoja</text:p>
          </table:table-cell>
          <table:covered-table-cell table:number-columns-repeated="4"/>
          <table:table-cell office:value-type="float" office:value="3289950" table:style-name="ce49">
            <text:p>3.289.950,00</text:p>
          </table:table-cell>
          <table:table-cell office:value-type="float" office:value="3289950" table:style-name="ce49">
            <text:p>3.289.950,00</text:p>
          </table:table-cell>
          <table:table-cell office:value-type="float" office:value="2980243.83" table:style-name="ce49">
            <text:p>2.980.243,83</text:p>
          </table:table-cell>
          <table:table-cell office:value-type="float" office:value="90.586295536406325" table:style-name="ce49">
            <text:p>90,59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5,46,47,48,49,50,51,52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,0911</text:p>
          </table:table-cell>
          <table:table-cell office:value-type="float" office:value="3239950" table:style-name="ce53">
            <text:p>3.239.950,00</text:p>
          </table:table-cell>
          <table:table-cell office:value-type="float" office:value="3239950" table:style-name="ce53">
            <text:p>3.239.950,00</text:p>
          </table:table-cell>
          <table:table-cell office:value-type="float" office:value="2931558.83" table:style-name="ce53">
            <text:p>2.931.558,83</text:p>
          </table:table-cell>
          <table:table-cell office:value-type="float" office:value="90.481607123566718" table:style-name="ce53">
            <text:p>90,4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5,46,47</text:p>
          </table:table-cell>
          <table:covered-table-cell/>
          <table:table-cell office:value-type="string" table:style-name="ce50">
            <text:p>31</text:p>
          </table:table-cell>
          <table:table-cell office:value-type="string" table:style-name="ce51">
            <text:p>Rashodi za zaposlene</text:p>
          </table:table-cell>
          <table:table-cell office:value-type="string" table:style-name="ce52">
            <text:p>09,0911</text:p>
          </table:table-cell>
          <table:table-cell office:value-type="float" office:value="2471890" table:style-name="ce53">
            <text:p>2.471.890,00</text:p>
          </table:table-cell>
          <table:table-cell office:value-type="float" office:value="2471890" table:style-name="ce53">
            <text:p>2.471.890,00</text:p>
          </table:table-cell>
          <table:table-cell office:value-type="float" office:value="2247404.4300000002" table:style-name="ce53">
            <text:p>2.247.404,4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5,45</text:p>
          </table:table-cell>
          <table:covered-table-cell/>
          <table:table-cell office:value-type="string" table:style-name="ce50">
            <text:p>311</text:p>
          </table:table-cell>
          <table:table-cell office:value-type="string" table:style-name="ce51">
            <text:p>Plaće (Bruto)</text:p>
          </table:table-cell>
          <table:table-cell office:value-type="string" table:number-columns-spanned="1" table:number-rows-spanned="2" table:style-name="ce97">
            <text:p>09,09,0911,0911</text:p>
          </table:table-cell>
          <table:table-cell office:value-type="float" office:value="1989900" table:style-name="ce53">
            <text:p>1.989.900,00</text:p>
          </table:table-cell>
          <table:table-cell office:value-type="float" office:value="1989900" table:style-name="ce53">
            <text:p>1.989.900,00</text:p>
          </table:table-cell>
          <table:table-cell office:value-type="float" office:value="1802768.3" table:style-name="ce53">
            <text:p>1.802.768,3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4" table:style-name="ce54"/>
          <table:covered-table-cell/>
          <table:table-cell table:number-columns-repeated="5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989900" table:style-name="ce42">
            <text:p>1.989.900,00</text:p>
          </table:table-cell>
          <table:table-cell office:value-type="float" office:value="1989900" table:style-name="ce42">
            <text:p>1.989.900,00</text:p>
          </table:table-cell>
          <table:table-cell office:value-type="float" office:value="1802768.3" table:style-name="ce42">
            <text:p>1.802.768,30</text:p>
          </table:table-cell>
          <table:table-cell office:value-type="float" office:value="90.595924418312478" table:style-name="ce42">
            <text:p>90,6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5</text:p>
          </table:table-cell>
          <table:covered-table-cell/>
          <table:table-cell office:value-type="string" table:style-name="ce50">
            <text:p>3111</text:p>
          </table:table-cell>
          <table:table-cell office:value-type="string" table:style-name="ce51">
            <text:p>Plaće za redovan rad</text:p>
          </table:table-cell>
          <table:table-cell office:value-type="string" table:style-name="ce52">
            <text:p>09,091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02768.3" table:style-name="ce53">
            <text:p>1.802.768,3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6,46</text:p>
          </table:table-cell>
          <table:covered-table-cell/>
          <table:table-cell office:value-type="string" table:style-name="ce50">
            <text:p>312</text:p>
          </table:table-cell>
          <table:table-cell office:value-type="string" table:style-name="ce51">
            <text:p>Ostali rashodi za zaposlene</text:p>
          </table:table-cell>
          <table:table-cell office:value-type="string" table:number-columns-spanned="1" table:number-rows-spanned="2" table:style-name="ce97">
            <text:p>09,09,0911,0911</text:p>
          </table:table-cell>
          <table:table-cell office:value-type="float" office:value="139490" table:style-name="ce53">
            <text:p>139.490,00</text:p>
          </table:table-cell>
          <table:table-cell office:value-type="float" office:value="139490" table:style-name="ce53">
            <text:p>139.490,00</text:p>
          </table:table-cell>
          <table:table-cell office:value-type="float" office:value="139420" table:style-name="ce53">
            <text:p>139.42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4" table:style-name="ce54"/>
          <table:covered-table-cell/>
          <table:table-cell table:number-columns-repeated="5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39490" table:style-name="ce42">
            <text:p>139.490,00</text:p>
          </table:table-cell>
          <table:table-cell office:value-type="float" office:value="139490" table:style-name="ce42">
            <text:p>139.490,00</text:p>
          </table:table-cell>
          <table:table-cell office:value-type="float" office:value="139420" table:style-name="ce42">
            <text:p>139.420,00</text:p>
          </table:table-cell>
          <table:table-cell office:value-type="float" office:value="99.949817191196502" table:style-name="ce42">
            <text:p>99,9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6</text:p>
          </table:table-cell>
          <table:covered-table-cell/>
          <table:table-cell office:value-type="string" table:style-name="ce50">
            <text:p>3121</text:p>
          </table:table-cell>
          <table:table-cell office:value-type="string" table:style-name="ce51">
            <text:p>Ostali rashodi za zaposlene</text:p>
          </table:table-cell>
          <table:table-cell office:value-type="string" table:style-name="ce52">
            <text:p>09,091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9420" table:style-name="ce53">
            <text:p>139.42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7,47</text:p>
          </table:table-cell>
          <table:covered-table-cell/>
          <table:table-cell office:value-type="string" table:style-name="ce50">
            <text:p>313</text:p>
          </table:table-cell>
          <table:table-cell office:value-type="string" table:style-name="ce51">
            <text:p>Doprinosi na plaće</text:p>
          </table:table-cell>
          <table:table-cell office:value-type="string" table:number-columns-spanned="1" table:number-rows-spanned="2" table:style-name="ce97">
            <text:p>09,09,0911,0911</text:p>
          </table:table-cell>
          <table:table-cell office:value-type="float" office:value="342500" table:style-name="ce53">
            <text:p>342.500,00</text:p>
          </table:table-cell>
          <table:table-cell office:value-type="float" office:value="342500" table:style-name="ce53">
            <text:p>342.500,00</text:p>
          </table:table-cell>
          <table:table-cell office:value-type="float" office:value="305216.13" table:style-name="ce53">
            <text:p>305.216,1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4" table:style-name="ce54"/>
          <table:covered-table-cell/>
          <table:table-cell table:number-columns-repeated="5" table:style-name="ce54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42500" table:style-name="ce42">
            <text:p>342.500,00</text:p>
          </table:table-cell>
          <table:table-cell office:value-type="float" office:value="342500" table:style-name="ce42">
            <text:p>342.500,00</text:p>
          </table:table-cell>
          <table:table-cell office:value-type="float" office:value="305216.13" table:style-name="ce42">
            <text:p>305.216,13</text:p>
          </table:table-cell>
          <table:table-cell office:value-type="float" office:value="89.114198540145992" table:style-name="ce42">
            <text:p>89,1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7,47</text:p>
          </table:table-cell>
          <table:covered-table-cell/>
          <table:table-cell office:value-type="string" table:style-name="ce50">
            <text:p>3132</text:p>
          </table:table-cell>
          <table:table-cell office:value-type="string" table:style-name="ce51">
            <text:p>Doprinosi za obvezno zdravstveno osiguranje</text:p>
          </table:table-cell>
          <table:table-cell office:value-type="string" table:number-columns-spanned="1" table:number-rows-spanned="2" table:style-name="ce97">
            <text:p>09,09,0911,091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3934.15999999997" table:style-name="ce53">
            <text:p>263.934,1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4" table:style-name="ce54"/>
          <table:covered-table-cell/>
          <table:table-cell table:number-columns-repeated="5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7,47</text:p>
          </table:table-cell>
          <table:covered-table-cell/>
          <table:table-cell office:value-type="string" table:style-name="ce50">
            <text:p>3133</text:p>
          </table:table-cell>
          <table:table-cell office:value-type="string" table:number-columns-spanned="1" table:number-rows-spanned="2" table:style-name="ce93">
            <text:p>Doprinosi za obvezno osiguranje u slučaju nezaposlenosti</text:p>
          </table:table-cell>
          <table:table-cell office:value-type="string" table:number-columns-spanned="1" table:number-rows-spanned="2" table:style-name="ce97">
            <text:p>09,09,0911,091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1281.97" table:style-name="ce53">
            <text:p>41.281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covered-table-cell/>
          <table:table-cell table:number-columns-repeated="5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8,49,50,51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9,0911</text:p>
          </table:table-cell>
          <table:table-cell office:value-type="float" office:value="762560" table:style-name="ce53">
            <text:p>762.560,00</text:p>
          </table:table-cell>
          <table:table-cell office:value-type="float" office:value="762560" table:style-name="ce53">
            <text:p>762.560,00</text:p>
          </table:table-cell>
          <table:table-cell office:value-type="float" office:value="680441.37" table:style-name="ce53">
            <text:p>680.441,3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8</text:p>
          </table:table-cell>
          <table:covered-table-cell/>
          <table:table-cell office:value-type="string" table:style-name="ce50">
            <text:p>321</text:p>
          </table:table-cell>
          <table:table-cell office:value-type="string" table:style-name="ce51">
            <text:p>Naknade troškova zaposlenima</text:p>
          </table:table-cell>
          <table:table-cell office:value-type="string" table:style-name="ce52">
            <text:p>09,0911</text:p>
          </table:table-cell>
          <table:table-cell office:value-type="float" office:value="130700" table:style-name="ce53">
            <text:p>130.700,00</text:p>
          </table:table-cell>
          <table:table-cell office:value-type="float" office:value="130700" table:style-name="ce53">
            <text:p>130.700,00</text:p>
          </table:table-cell>
          <table:table-cell office:value-type="float" office:value="115311.71" table:style-name="ce53">
            <text:p>115.311,7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44564" table:style-name="ce42">
            <text:p>44.564,00</text:p>
          </table:table-cell>
          <table:table-cell office:value-type="float" office:value="44564" table:style-name="ce42">
            <text:p>44.564,00</text:p>
          </table:table-cell>
          <table:table-cell office:value-type="float" office:value="39317.15" table:style-name="ce42">
            <text:p>39.317,15</text:p>
          </table:table-cell>
          <table:table-cell office:value-type="float" office:value="88.226258863656767" table:style-name="ce42">
            <text:p>88,2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86136" table:style-name="ce42">
            <text:p>86.136,00</text:p>
          </table:table-cell>
          <table:table-cell office:value-type="float" office:value="86136" table:style-name="ce42">
            <text:p>86.136,00</text:p>
          </table:table-cell>
          <table:table-cell office:value-type="float" office:value="75994.559999999998" table:style-name="ce42">
            <text:p>75.994,56</text:p>
          </table:table-cell>
          <table:table-cell office:value-type="float" office:value="88.226246865422127" table:style-name="ce42">
            <text:p>88,2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8</text:p>
          </table:table-cell>
          <table:covered-table-cell/>
          <table:table-cell office:value-type="string" table:style-name="ce50">
            <text:p>3211</text:p>
          </table:table-cell>
          <table:table-cell office:value-type="string" table:style-name="ce51">
            <text:p>Službena putovanja</text:p>
          </table:table-cell>
          <table:table-cell office:value-type="string" table:style-name="ce52">
            <text:p>09,091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918" table:style-name="ce53">
            <text:p>7.918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8</text:p>
          </table:table-cell>
          <table:covered-table-cell/>
          <table:table-cell office:value-type="string" table:style-name="ce50">
            <text:p>3212</text:p>
          </table:table-cell>
          <table:table-cell office:value-type="string" table:style-name="ce51">
            <text:p>Naknade za prijevoz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89.22" table:style-name="ce53">
            <text:p>100.089,2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8</text:p>
          </table:table-cell>
          <table:covered-table-cell/>
          <table:table-cell office:value-type="string" table:style-name="ce50">
            <text:p>3213</text:p>
          </table:table-cell>
          <table:table-cell office:value-type="string" table:style-name="ce51">
            <text:p>Stručno usavršavanje zaposlenik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304.49" table:style-name="ce53">
            <text:p>7.304,4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</text:p>
          </table:table-cell>
          <table:table-cell office:value-type="string" table:style-name="ce51">
            <text:p>Rashodi za materijal i energiju</text:p>
          </table:table-cell>
          <table:table-cell office:value-type="string" table:style-name="ce52">
            <text:p>09</text:p>
          </table:table-cell>
          <table:table-cell office:value-type="float" office:value="451200" table:style-name="ce53">
            <text:p>451.200,00</text:p>
          </table:table-cell>
          <table:table-cell office:value-type="float" office:value="451200" table:style-name="ce53">
            <text:p>451.200,00</text:p>
          </table:table-cell>
          <table:table-cell office:value-type="float" office:value="400709.78" table:style-name="ce53">
            <text:p>400.709,7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3, Vlastiti prihodi</text:p>
          </table:table-cell>
          <table:covered-table-cell table:number-columns-repeated="2"/>
          <table:table-cell office:value-type="float" office:value="18000" table:style-name="ce42">
            <text:p>18.000,00</text:p>
          </table:table-cell>
          <table:table-cell office:value-type="float" office:value="18000" table:style-name="ce42">
            <text:p>18.000,00</text:p>
          </table:table-cell>
          <table:table-cell office:value-type="float" office:value="15985.76" table:style-name="ce42">
            <text:p>15.985,76</text:p>
          </table:table-cell>
          <table:table-cell office:value-type="float" office:value="88.809777777777782" table:style-name="ce42">
            <text:p>88,8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433200" table:style-name="ce42">
            <text:p>433.200,00</text:p>
          </table:table-cell>
          <table:table-cell office:value-type="float" office:value="433200" table:style-name="ce42">
            <text:p>433.200,00</text:p>
          </table:table-cell>
          <table:table-cell office:value-type="float" office:value="384724.02" table:style-name="ce42">
            <text:p>384.724,02</text:p>
          </table:table-cell>
          <table:table-cell office:value-type="float" office:value="88.809792243767319" table:style-name="ce42">
            <text:p>88,81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1</text:p>
          </table:table-cell>
          <table:table-cell office:value-type="string" table:style-name="ce51">
            <text:p>Uredski materijal i ostali materijalni rashodi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2378.62" table:style-name="ce53">
            <text:p>72.378,6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2</text:p>
          </table:table-cell>
          <table:table-cell office:value-type="string" table:style-name="ce51">
            <text:p>Materijal i sirovin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9137.45" table:style-name="ce53">
            <text:p>189.137,4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3</text:p>
          </table:table-cell>
          <table:table-cell office:value-type="string" table:style-name="ce51">
            <text:p>Energij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4723.25" table:style-name="ce53">
            <text:p>114.723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4</text:p>
          </table:table-cell>
          <table:table-cell office:value-type="string" table:number-columns-spanned="1" table:number-rows-spanned="2" table:style-name="ce93">
            <text:p>Materijal i dijelovi za tekuće i investicijsko održavanje oprem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78" table:style-name="ce53">
            <text:p>778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5</text:p>
          </table:table-cell>
          <table:table-cell office:value-type="string" table:style-name="ce51">
            <text:p>Sitni inventar i auto gum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029.740000000002" table:style-name="ce53">
            <text:p>19.029,7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9</text:p>
          </table:table-cell>
          <table:covered-table-cell/>
          <table:table-cell office:value-type="string" table:style-name="ce50">
            <text:p>3227</text:p>
          </table:table-cell>
          <table:table-cell office:value-type="string" table:style-name="ce51">
            <text:p>Službena, radna i zaštitna odjeća i obuć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62.72" table:style-name="ce53">
            <text:p>4.662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9</text:p>
          </table:table-cell>
          <table:table-cell office:value-type="float" office:value="138100" table:style-name="ce53">
            <text:p>138.100,00</text:p>
          </table:table-cell>
          <table:table-cell office:value-type="float" office:value="138100" table:style-name="ce53">
            <text:p>138.100,00</text:p>
          </table:table-cell>
          <table:table-cell office:value-type="float" office:value="132110.96" table:style-name="ce53">
            <text:p>132.110,9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138100" table:style-name="ce42">
            <text:p>138.100,00</text:p>
          </table:table-cell>
          <table:table-cell office:value-type="float" office:value="138100" table:style-name="ce42">
            <text:p>138.100,00</text:p>
          </table:table-cell>
          <table:table-cell office:value-type="float" office:value="132110.96" table:style-name="ce42">
            <text:p>132.110,96</text:p>
          </table:table-cell>
          <table:table-cell office:value-type="float" office:value="95.663258508327303" table:style-name="ce42">
            <text:p>95,66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1</text:p>
          </table:table-cell>
          <table:table-cell office:value-type="string" table:style-name="ce51">
            <text:p>Usluge telefona, pošte i prijevoz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24.76" table:style-name="ce53">
            <text:p>15.024,7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2</text:p>
          </table:table-cell>
          <table:table-cell office:value-type="string" table:style-name="ce51">
            <text:p>Usluge tekućeg i investicijskog održavanja oprem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159.69" table:style-name="ce53">
            <text:p>10.159,6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3</text:p>
          </table:table-cell>
          <table:table-cell office:value-type="string" table:style-name="ce51">
            <text:p>Usluge promidžbe i informiranj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670" table:style-name="ce53">
            <text:p>6.67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4</text:p>
          </table:table-cell>
          <table:table-cell office:value-type="string" table:style-name="ce51">
            <text:p>Komunalne uslug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700.47" table:style-name="ce53">
            <text:p>21.700,4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5</text:p>
          </table:table-cell>
          <table:table-cell office:value-type="string" table:style-name="ce51">
            <text:p>Zakupnine i najamnin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0.2" table:style-name="ce53">
            <text:p>850,2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6</text:p>
          </table:table-cell>
          <table:table-cell office:value-type="string" table:style-name="ce51">
            <text:p>Zdravstvene i veterinarske uslug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140" table:style-name="ce53">
            <text:p>12.14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7</text:p>
          </table:table-cell>
          <table:table-cell office:value-type="string" table:style-name="ce51">
            <text:p>Odvj. usluge, ug. o djelu, javni bilježnik i ostale uslug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527.96" table:style-name="ce53">
            <text:p>22.527,9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8</text:p>
          </table:table-cell>
          <table:table-cell office:value-type="string" table:style-name="ce51">
            <text:p>Računalne uslug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143.13" table:style-name="ce53">
            <text:p>21.143,1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0</text:p>
          </table:table-cell>
          <table:covered-table-cell/>
          <table:table-cell office:value-type="string" table:style-name="ce50">
            <text:p>3239</text:p>
          </table:table-cell>
          <table:table-cell office:value-type="string" table:style-name="ce51">
            <text:p>Ostale uslug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894.75" table:style-name="ce53">
            <text:p>21.894,7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4</text:p>
          </table:table-cell>
          <table:table-cell office:value-type="string" table:style-name="ce51">
            <text:p>Stručno osposobljavanje bez zasnivanja radnog odnosa</text:p>
          </table:table-cell>
          <table:table-cell office:value-type="string" table:style-name="ce52">
            <text:p>09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9752.2999999999993" table:style-name="ce53">
            <text:p>9.752,3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9752.2999999999993" table:style-name="ce42">
            <text:p>9.752,30</text:p>
          </table:table-cell>
          <table:table-cell office:value-type="float" office:value="65.015333333333331" table:style-name="ce42">
            <text:p>65,0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41</text:p>
          </table:table-cell>
          <table:table-cell office:value-type="string" table:style-name="ce51">
            <text:p>Stručno osposoblj. bez zasniv. radnog odnosa</text:p>
          </table:table-cell>
          <table:table-cell office:value-type="string" table:style-name="ce52">
            <text:p>09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752.2999999999993" table:style-name="ce53">
            <text:p>9.752,3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1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9</text:p>
          </table:table-cell>
          <table:table-cell office:value-type="float" office:value="27560" table:style-name="ce53">
            <text:p>27.560,00</text:p>
          </table:table-cell>
          <table:table-cell office:value-type="float" office:value="27560" table:style-name="ce53">
            <text:p>27.560,00</text:p>
          </table:table-cell>
          <table:table-cell office:value-type="float" office:value="22556.62" table:style-name="ce53">
            <text:p>22.556,6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27560" table:style-name="ce42">
            <text:p>27.560,00</text:p>
          </table:table-cell>
          <table:table-cell office:value-type="float" office:value="27560" table:style-name="ce42">
            <text:p>27.560,00</text:p>
          </table:table-cell>
          <table:table-cell office:value-type="float" office:value="22556.62" table:style-name="ce42">
            <text:p>22.556,62</text:p>
          </table:table-cell>
          <table:table-cell office:value-type="float" office:value="81.845500725689405" table:style-name="ce42">
            <text:p>81,8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1</text:p>
          </table:table-cell>
          <table:covered-table-cell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852" table:style-name="ce53">
            <text:p>5.852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1</text:p>
          </table:table-cell>
          <table:covered-table-cell/>
          <table:table-cell office:value-type="string" table:style-name="ce50">
            <text:p>3292</text:p>
          </table:table-cell>
          <table:table-cell office:value-type="string" table:style-name="ce51">
            <text:p>Premije osiguranj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904.2099999999991" table:style-name="ce53">
            <text:p>8.904,2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1</text:p>
          </table:table-cell>
          <table:covered-table-cell/>
          <table:table-cell office:value-type="string" table:style-name="ce50">
            <text:p>3293</text:p>
          </table:table-cell>
          <table:table-cell office:value-type="string" table:style-name="ce51">
            <text:p>Reprezentacij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122.23" table:style-name="ce53">
            <text:p>7.122,2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1</text:p>
          </table:table-cell>
          <table:covered-table-cell/>
          <table:table-cell office:value-type="string" table:style-name="ce50">
            <text:p>3295</text:p>
          </table:table-cell>
          <table:table-cell office:value-type="string" table:style-name="ce51">
            <text:p>Pristojbe i naknad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78.18" table:style-name="ce53">
            <text:p>678,1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2</text:p>
          </table:table-cell>
          <table:covered-table-cell/>
          <table:table-cell office:value-type="string" table:style-name="ce50">
            <text:p>34</text:p>
          </table:table-cell>
          <table:table-cell office:value-type="string" table:style-name="ce51">
            <text:p>Financijski rashodi</text:p>
          </table:table-cell>
          <table:table-cell office:value-type="string" table:style-name="ce52">
            <text:p>09</text:p>
          </table:table-cell>
          <table:table-cell office:value-type="float" office:value="5500" table:style-name="ce53">
            <text:p>5.500,00</text:p>
          </table:table-cell>
          <table:table-cell office:value-type="float" office:value="5500" table:style-name="ce53">
            <text:p>5.500,00</text:p>
          </table:table-cell>
          <table:table-cell office:value-type="float" office:value="3713.03" table:style-name="ce53">
            <text:p>3.713,0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2</text:p>
          </table:table-cell>
          <table:covered-table-cell/>
          <table:table-cell office:value-type="string" table:style-name="ce50">
            <text:p>343</text:p>
          </table:table-cell>
          <table:table-cell office:value-type="string" table:style-name="ce51">
            <text:p>Ostali financijski rashodi</text:p>
          </table:table-cell>
          <table:table-cell office:value-type="string" table:style-name="ce52">
            <text:p>09</text:p>
          </table:table-cell>
          <table:table-cell office:value-type="float" office:value="5500" table:style-name="ce53">
            <text:p>5.500,00</text:p>
          </table:table-cell>
          <table:table-cell office:value-type="float" office:value="5500" table:style-name="ce53">
            <text:p>5.500,00</text:p>
          </table:table-cell>
          <table:table-cell office:value-type="float" office:value="3713.03" table:style-name="ce53">
            <text:p>3.713,0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5500" table:style-name="ce42">
            <text:p>5.500,00</text:p>
          </table:table-cell>
          <table:table-cell office:value-type="float" office:value="5500" table:style-name="ce42">
            <text:p>5.500,00</text:p>
          </table:table-cell>
          <table:table-cell office:value-type="float" office:value="3713.03" table:style-name="ce42">
            <text:p>3.713,03</text:p>
          </table:table-cell>
          <table:table-cell office:value-type="float" office:value="67.509636363636361" table:style-name="ce42">
            <text:p>67,51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2</text:p>
          </table:table-cell>
          <table:covered-table-cell/>
          <table:table-cell office:value-type="string" table:style-name="ce50">
            <text:p>3431</text:p>
          </table:table-cell>
          <table:table-cell office:value-type="string" table:style-name="ce51">
            <text:p>Bankarske usluge i usluge platnog prometa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12.49" table:style-name="ce53">
            <text:p>3.712,49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2</text:p>
          </table:table-cell>
          <table:covered-table-cell/>
          <table:table-cell office:value-type="string" table:style-name="ce50">
            <text:p>3433</text:p>
          </table:table-cell>
          <table:table-cell office:value-type="string" table:style-name="ce51">
            <text:p>Zatezne kamat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.54" table:style-name="ce53">
            <text:p>0,5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9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48685" table:style-name="ce53">
            <text:p>48.685,00</text:p>
          </table:table-cell>
          <table:table-cell office:value-type="float" office:value="97.37" table:style-name="ce53">
            <text:p>97,37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office:value-type="string" table:style-name="ce52">
            <text:p>09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48685" table:style-name="ce53">
            <text:p>48.68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</text:p>
          </table:table-cell>
          <table:table-cell office:value-type="string" table:style-name="ce51">
            <text:p>Postrojenja i oprema</text:p>
          </table:table-cell>
          <table:table-cell office:value-type="string" table:style-name="ce52">
            <text:p>09</text:p>
          </table:table-cell>
          <table:table-cell office:value-type="float" office:value="15000" table:style-name="ce53">
            <text:p>15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14310" table:style-name="ce53">
            <text:p>14.31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3, ostali prihodi za posebne namjene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4310" table:style-name="ce42">
            <text:p>14.310,00</text:p>
          </table:table-cell>
          <table:table-cell office:value-type="float" office:value="95.4" table:style-name="ce42">
            <text:p>95,4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27</text:p>
          </table:table-cell>
          <table:table-cell office:value-type="string" table:style-name="ce51">
            <text:p>Uređaji, strojevi i oprema za ostale namjene</text:p>
          </table:table-cell>
          <table:table-cell office:value-type="string" table:style-name="ce52">
            <text:p>09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310" table:style-name="ce53">
            <text:p>14.31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office:value-type="string" table:style-name="ce52">
            <text:p>09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34375" table:style-name="ce53">
            <text:p>34.37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5000" table:style-name="ce42">
            <text:p>35.000,00</text:p>
          </table:table-cell>
          <table:table-cell office:value-type="float" office:value="35000" table:style-name="ce42">
            <text:p>35.000,00</text:p>
          </table:table-cell>
          <table:table-cell office:value-type="float" office:value="34375" table:style-name="ce42">
            <text:p>34.375,00</text:p>
          </table:table-cell>
          <table:table-cell office:value-type="float" office:value="98.214285714285708" table:style-name="ce42">
            <text:p>98,2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2</text:p>
          </table:table-cell>
          <table:table-cell office:value-type="string" table:style-name="ce51">
            <text:p>Ulaganja u računalne programe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375" table:style-name="ce53">
            <text:p>34.375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1, OSNOVNO, SREDNJEŠKOLSKO I OSTALO OBRAZOVANJE</text:p>
          </table:table-cell>
          <table:covered-table-cell table:number-columns-repeated="3"/>
          <table:table-cell office:value-type="float" office:value="347350" table:style-name="ce48">
            <text:p>347.350,00</text:p>
          </table:table-cell>
          <table:table-cell office:value-type="float" office:value="347350" table:style-name="ce48">
            <text:p>347.350,00</text:p>
          </table:table-cell>
          <table:table-cell office:value-type="float" office:value="313523.52" table:style-name="ce48">
            <text:p>313.523,52</text:p>
          </table:table-cell>
          <table:table-cell office:value-type="float" office:value="90.261557506837491" table:style-name="ce48">
            <text:p>90,26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1, Sufin. troškova prijevoza studenata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38200" table:style-name="ce49">
            <text:p>38.200,00</text:p>
          </table:table-cell>
          <table:table-cell office:value-type="float" office:value="95.5" table:style-name="ce49">
            <text:p>95,5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8200" table:style-name="ce53">
            <text:p>38.200,00</text:p>
          </table:table-cell>
          <table:table-cell office:value-type="float" office:value="95.5" table:style-name="ce53">
            <text:p>95,5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09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8200" table:style-name="ce53">
            <text:p>38.2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09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8200" table:style-name="ce53">
            <text:p>38.2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9100" table:style-name="ce42">
            <text:p>19.100,00</text:p>
          </table:table-cell>
          <table:table-cell office:value-type="float" office:value="95.5" table:style-name="ce42">
            <text:p>95,5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9100" table:style-name="ce42">
            <text:p>19.100,00</text:p>
          </table:table-cell>
          <table:table-cell office:value-type="float" office:value="95.5" table:style-name="ce42">
            <text:p>95,5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22</text:p>
          </table:table-cell>
          <table:table-cell office:value-type="string" table:style-name="ce51">
            <text:p>Naknade građanima i kućanstvima u naravi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8200" table:style-name="ce53">
            <text:p>38.2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2, Tekuće donacije u novcu osnovnoj školi</text:p>
          </table:table-cell>
          <table:covered-table-cell table:number-columns-repeated="4"/>
          <table:table-cell office:value-type="float" office:value="20000" table:style-name="ce49">
            <text:p>20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16425.55" table:style-name="ce49">
            <text:p>16.425,55</text:p>
          </table:table-cell>
          <table:table-cell office:value-type="float" office:value="82.12775000000002" table:style-name="ce49">
            <text:p>82,1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6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6425.55" table:style-name="ce53">
            <text:p>16.425,55</text:p>
          </table:table-cell>
          <table:table-cell office:value-type="float" office:value="82.12775000000002" table:style-name="ce53">
            <text:p>82,13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6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9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6425.55" table:style-name="ce53">
            <text:p>16.425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6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9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6425.55" table:style-name="ce53">
            <text:p>16.425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6425.55" table:style-name="ce42">
            <text:p>16.425,55</text:p>
          </table:table-cell>
          <table:table-cell office:value-type="float" office:value="82.12775000000002" table:style-name="ce42">
            <text:p>82,1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6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425.55" table:style-name="ce53">
            <text:p>16.425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3, Sufinanciranje škole plivanja</text:p>
          </table:table-cell>
          <table:covered-table-cell table:number-columns-repeated="4"/>
          <table:table-cell office:value-type="float" office:value="13350" table:style-name="ce49">
            <text:p>13.350,00</text:p>
          </table:table-cell>
          <table:table-cell office:value-type="float" office:value="13350" table:style-name="ce49">
            <text:p>13.350,00</text:p>
          </table:table-cell>
          <table:table-cell office:value-type="float" office:value="12400" table:style-name="ce49">
            <text:p>12.400,00</text:p>
          </table:table-cell>
          <table:table-cell office:value-type="float" office:value="92.883895131086149" table:style-name="ce49">
            <text:p>92,88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4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13350" table:style-name="ce53">
            <text:p>13.350,00</text:p>
          </table:table-cell>
          <table:table-cell office:value-type="float" office:value="13350" table:style-name="ce53">
            <text:p>13.350,00</text:p>
          </table:table-cell>
          <table:table-cell office:value-type="float" office:value="12400" table:style-name="ce53">
            <text:p>12.400,00</text:p>
          </table:table-cell>
          <table:table-cell office:value-type="float" office:value="92.883895131086149" table:style-name="ce53">
            <text:p>92,8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4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9</text:p>
          </table:table-cell>
          <table:table-cell office:value-type="float" office:value="13350" table:style-name="ce53">
            <text:p>13.350,00</text:p>
          </table:table-cell>
          <table:table-cell office:value-type="float" office:value="13350" table:style-name="ce53">
            <text:p>13.350,00</text:p>
          </table:table-cell>
          <table:table-cell office:value-type="float" office:value="12400" table:style-name="ce53">
            <text:p>12.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4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9</text:p>
          </table:table-cell>
          <table:table-cell office:value-type="float" office:value="13350" table:style-name="ce53">
            <text:p>13.350,00</text:p>
          </table:table-cell>
          <table:table-cell office:value-type="float" office:value="13350" table:style-name="ce53">
            <text:p>13.350,00</text:p>
          </table:table-cell>
          <table:table-cell office:value-type="float" office:value="12400" table:style-name="ce53">
            <text:p>12.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3350" table:style-name="ce42">
            <text:p>13.350,00</text:p>
          </table:table-cell>
          <table:table-cell office:value-type="float" office:value="13350" table:style-name="ce42">
            <text:p>13.350,00</text:p>
          </table:table-cell>
          <table:table-cell office:value-type="float" office:value="12400" table:style-name="ce42">
            <text:p>12.400,00</text:p>
          </table:table-cell>
          <table:table-cell office:value-type="float" office:value="92.883895131086149" table:style-name="ce42">
            <text:p>92,88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4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400" table:style-name="ce53">
            <text:p>12.4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4, Stipendije u novcu</text:p>
          </table:table-cell>
          <table:covered-table-cell table:number-columns-repeated="4"/>
          <table:table-cell office:value-type="float" office:value="145000" table:style-name="ce49">
            <text:p>145.000,00</text:p>
          </table:table-cell>
          <table:table-cell office:value-type="float" office:value="145000" table:style-name="ce49">
            <text:p>145.000,00</text:p>
          </table:table-cell>
          <table:table-cell office:value-type="float" office:value="144750" table:style-name="ce49">
            <text:p>144.750,00</text:p>
          </table:table-cell>
          <table:table-cell office:value-type="float" office:value="99.827586206896555" table:style-name="ce49">
            <text:p>99,8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7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4750" table:style-name="ce53">
            <text:p>144.750,00</text:p>
          </table:table-cell>
          <table:table-cell office:value-type="float" office:value="99.827586206896555" table:style-name="ce53">
            <text:p>99,83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7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09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4750" table:style-name="ce53">
            <text:p>144.7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7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09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5000" table:style-name="ce53">
            <text:p>145.000,00</text:p>
          </table:table-cell>
          <table:table-cell office:value-type="float" office:value="144750" table:style-name="ce53">
            <text:p>144.7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3828.8" table:style-name="ce42">
            <text:p>13.828,80</text:p>
          </table:table-cell>
          <table:table-cell office:value-type="float" office:value="13828.8" table:style-name="ce42">
            <text:p>13.828,80</text:p>
          </table:table-cell>
          <table:table-cell office:value-type="float" office:value="13804.96" table:style-name="ce42">
            <text:p>13.804,96</text:p>
          </table:table-cell>
          <table:table-cell office:value-type="float" office:value="99.827606155270175" table:style-name="ce42">
            <text:p>99,8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31171.20000000001" table:style-name="ce42">
            <text:p>131.171,20</text:p>
          </table:table-cell>
          <table:table-cell office:value-type="float" office:value="131171.20000000001" table:style-name="ce42">
            <text:p>131.171,20</text:p>
          </table:table-cell>
          <table:table-cell office:value-type="float" office:value="130945.04" table:style-name="ce42">
            <text:p>130.945,04</text:p>
          </table:table-cell>
          <table:table-cell office:value-type="float" office:value="99.827584103827689" table:style-name="ce42">
            <text:p>99,8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7</text:p>
          </table:table-cell>
          <table:covered-table-cell/>
          <table:table-cell office:value-type="string" table:style-name="ce50">
            <text:p>3721</text:p>
          </table:table-cell>
          <table:table-cell office:value-type="string" table:style-name="ce51">
            <text:p>Naknade građanima i kućanstvima u novcu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4750" table:style-name="ce53">
            <text:p>144.7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5, Nabava udžbenika za O.Š. braće Radić</text:p>
          </table:table-cell>
          <table:covered-table-cell table:number-columns-repeated="4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6</text:p>
          </table:table-cell>
          <table:table-cell office:value-type="string" table:style-name="ce51">
            <text:p>Pomoći dane unutar općeg proračuna</text:p>
          </table:table-cell>
          <table:table-cell office:value-type="string" table:style-name="ce52">
            <text:p>09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63</text:p>
          </table:table-cell>
          <table:table-cell office:value-type="string" table:style-name="ce51">
            <text:p>Pomoći unutar općeg proračuna</text:p>
          </table:table-cell>
          <table:table-cell office:value-type="string" table:style-name="ce52">
            <text:p>09</text:p>
          </table:table-cell>
          <table:table-cell office:value-type="float" office:value="1000" table:style-name="ce53">
            <text:p>1.000,00</text:p>
          </table:table-cell>
          <table:table-cell office:value-type="float" office:value="1000" table:style-name="ce53">
            <text:p>1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" table:style-name="ce42">
            <text:p>1.000,00</text:p>
          </table:table-cell>
          <table:table-cell office:value-type="float" office:value="1000" table:style-name="ce42">
            <text:p>1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106, Produženi boravak u O.Š. braće Radić</text:p>
          </table:table-cell>
          <table:covered-table-cell table:number-columns-repeated="4"/>
          <table:table-cell office:value-type="float" office:value="128000" table:style-name="ce49">
            <text:p>128.000,00</text:p>
          </table:table-cell>
          <table:table-cell office:value-type="float" office:value="128000" table:style-name="ce49">
            <text:p>128.000,00</text:p>
          </table:table-cell>
          <table:table-cell office:value-type="float" office:value="101747.97" table:style-name="ce49">
            <text:p>101.747,97</text:p>
          </table:table-cell>
          <table:table-cell office:value-type="float" office:value="79.49060156249999" table:style-name="ce49">
            <text:p>79,49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table:style-name="ce54"/>
          <table:table-cell office:value-type="float" office:value="128000" table:style-name="ce53">
            <text:p>128.000,00</text:p>
          </table:table-cell>
          <table:table-cell office:value-type="float" office:value="128000" table:style-name="ce53">
            <text:p>128.000,00</text:p>
          </table:table-cell>
          <table:table-cell office:value-type="float" office:value="101747.97" table:style-name="ce53">
            <text:p>101.747,97</text:p>
          </table:table-cell>
          <table:table-cell office:value-type="float" office:value="79.49060156249999" table:style-name="ce53">
            <text:p>79,4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6</text:p>
          </table:table-cell>
          <table:table-cell office:value-type="string" table:style-name="ce51">
            <text:p>Pomoći dane unutar općeg proračuna</text:p>
          </table:table-cell>
          <table:table-cell table:style-name="ce54"/>
          <table:table-cell office:value-type="float" office:value="128000" table:style-name="ce53">
            <text:p>128.000,00</text:p>
          </table:table-cell>
          <table:table-cell office:value-type="float" office:value="128000" table:style-name="ce53">
            <text:p>128.000,00</text:p>
          </table:table-cell>
          <table:table-cell office:value-type="float" office:value="101747.97" table:style-name="ce53">
            <text:p>101.747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63</text:p>
          </table:table-cell>
          <table:table-cell office:value-type="string" table:style-name="ce51">
            <text:p>Pomoći unutar općeg proračuna</text:p>
          </table:table-cell>
          <table:table-cell table:style-name="ce54"/>
          <table:table-cell office:value-type="float" office:value="128000" table:style-name="ce53">
            <text:p>128.000,00</text:p>
          </table:table-cell>
          <table:table-cell office:value-type="float" office:value="128000" table:style-name="ce53">
            <text:p>128.000,00</text:p>
          </table:table-cell>
          <table:table-cell office:value-type="float" office:value="101747.97" table:style-name="ce53">
            <text:p>101.747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28000" table:style-name="ce42">
            <text:p>128.000,00</text:p>
          </table:table-cell>
          <table:table-cell office:value-type="float" office:value="128000" table:style-name="ce42">
            <text:p>128.000,00</text:p>
          </table:table-cell>
          <table:table-cell office:value-type="float" office:value="101747.97" table:style-name="ce42">
            <text:p>101.747,97</text:p>
          </table:table-cell>
          <table:table-cell office:value-type="float" office:value="79.49060156249999" table:style-name="ce42">
            <text:p>79,49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631</text:p>
          </table:table-cell>
          <table:table-cell office:value-type="string" table:style-name="ce51">
            <text:p>Tekuće pomoći unutar općeg proračuna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1747.97" table:style-name="ce53">
            <text:p>101.747,97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2, SOCIJALNA SKRB</text:p>
          </table:table-cell>
          <table:covered-table-cell table:number-columns-repeated="3"/>
          <table:table-cell office:value-type="float" office:value="539000" table:style-name="ce48">
            <text:p>539.000,00</text:p>
          </table:table-cell>
          <table:table-cell office:value-type="float" office:value="539000" table:style-name="ce48">
            <text:p>539.000,00</text:p>
          </table:table-cell>
          <table:table-cell office:value-type="float" office:value="390168.39" table:style-name="ce48">
            <text:p>390.168,39</text:p>
          </table:table-cell>
          <table:table-cell office:value-type="float" office:value="72.38745640074211" table:style-name="ce48">
            <text:p>72,39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1, Jednokr. novč. pomoći roditeljima - novorođenčad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56000" table:style-name="ce49">
            <text:p>56.000,00</text:p>
          </table:table-cell>
          <table:table-cell office:value-type="float" office:value="56" table:style-name="ce49">
            <text:p>56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1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56" table:style-name="ce53">
            <text:p>56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1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09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1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09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5000" table:style-name="ce42">
            <text:p>35.000,00</text:p>
          </table:table-cell>
          <table:table-cell office:value-type="float" office:value="35000" table:style-name="ce42">
            <text:p>35.000,00</text:p>
          </table:table-cell>
          <table:table-cell office:value-type="float" office:value="19600" table:style-name="ce42">
            <text:p>19.600,00</text:p>
          </table:table-cell>
          <table:table-cell office:value-type="float" office:value="56" table:style-name="ce42">
            <text:p>56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65000" table:style-name="ce42">
            <text:p>65.000,00</text:p>
          </table:table-cell>
          <table:table-cell office:value-type="float" office:value="65000" table:style-name="ce42">
            <text:p>65.000,00</text:p>
          </table:table-cell>
          <table:table-cell office:value-type="float" office:value="36400" table:style-name="ce42">
            <text:p>36.400,00</text:p>
          </table:table-cell>
          <table:table-cell office:value-type="float" office:value="56" table:style-name="ce42">
            <text:p>56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1</text:p>
          </table:table-cell>
          <table:covered-table-cell/>
          <table:table-cell office:value-type="string" table:style-name="ce50">
            <text:p>3721</text:p>
          </table:table-cell>
          <table:table-cell office:value-type="string" table:style-name="ce51">
            <text:p>Naknade građanima i kućanstvima u novcu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2, Pomoć za stanovanje, jednokratne pomoći</text:p>
          </table:table-cell>
          <table:covered-table-cell table:number-columns-repeated="4"/>
          <table:table-cell office:value-type="float" office:value="56000" table:style-name="ce49">
            <text:p>56.000,00</text:p>
          </table:table-cell>
          <table:table-cell office:value-type="float" office:value="56000" table:style-name="ce49">
            <text:p>56.000,00</text:p>
          </table:table-cell>
          <table:table-cell office:value-type="float" office:value="30030.720000000001" table:style-name="ce49">
            <text:p>30.030,72</text:p>
          </table:table-cell>
          <table:table-cell office:value-type="float" office:value="53.626285714285714" table:style-name="ce49">
            <text:p>53,63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9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56000" table:style-name="ce53">
            <text:p>56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30030.720000000001" table:style-name="ce53">
            <text:p>30.030,72</text:p>
          </table:table-cell>
          <table:table-cell office:value-type="float" office:value="53.626285714285714" table:style-name="ce53">
            <text:p>53,63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table:number-columns-spanned="1" table:number-rows-spanned="2" table:style-name="ce92"/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1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covered-table-cell/>
          <table:table-cell table:number-columns-repeated="5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9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10</text:p>
          </table:table-cell>
          <table:table-cell office:value-type="float" office:value="56000" table:style-name="ce53">
            <text:p>56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30030.720000000001" table:style-name="ce53">
            <text:p>30.030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9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10</text:p>
          </table:table-cell>
          <table:table-cell office:value-type="float" office:value="56000" table:style-name="ce53">
            <text:p>56.000,00</text:p>
          </table:table-cell>
          <table:table-cell office:value-type="float" office:value="56000" table:style-name="ce53">
            <text:p>56.000,00</text:p>
          </table:table-cell>
          <table:table-cell office:value-type="float" office:value="30030.720000000001" table:style-name="ce53">
            <text:p>30.030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0000" table:style-name="ce42">
            <text:p>30.000,00</text:p>
          </table:table-cell>
          <table:table-cell office:value-type="float" office:value="30000" table:style-name="ce42">
            <text:p>30.000,00</text:p>
          </table:table-cell>
          <table:table-cell office:value-type="float" office:value="16087.89" table:style-name="ce42">
            <text:p>16.087,89</text:p>
          </table:table-cell>
          <table:table-cell office:value-type="float" office:value="53.626300000000001" table:style-name="ce42">
            <text:p>53,63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6000" table:style-name="ce42">
            <text:p>26.000,00</text:p>
          </table:table-cell>
          <table:table-cell office:value-type="float" office:value="26000" table:style-name="ce42">
            <text:p>26.000,00</text:p>
          </table:table-cell>
          <table:table-cell office:value-type="float" office:value="13942.83" table:style-name="ce42">
            <text:p>13.942,83</text:p>
          </table:table-cell>
          <table:table-cell office:value-type="float" office:value="53.626269230769239" table:style-name="ce42">
            <text:p>53,63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9</text:p>
          </table:table-cell>
          <table:covered-table-cell/>
          <table:table-cell office:value-type="string" table:style-name="ce50">
            <text:p>3722</text:p>
          </table:table-cell>
          <table:table-cell office:value-type="string" table:style-name="ce51">
            <text:p>Naknade građanima i kućanstvima u naravi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0030.720000000001" table:style-name="ce53">
            <text:p>30.030,72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3, Podmirenje troš - drva za ogrijev</text:p>
          </table:table-cell>
          <table:covered-table-cell table:number-columns-repeated="4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50350" table:style-name="ce49">
            <text:p>50.350,00</text:p>
          </table:table-cell>
          <table:table-cell office:value-type="float" office:value="83.916666666666686" table:style-name="ce49">
            <text:p>83,9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0350" table:style-name="ce53">
            <text:p>50.350,00</text:p>
          </table:table-cell>
          <table:table-cell office:value-type="float" office:value="83.916666666666686" table:style-name="ce53">
            <text:p>83,9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10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0350" table:style-name="ce53">
            <text:p>50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10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50350" table:style-name="ce53">
            <text:p>50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60000" table:style-name="ce42">
            <text:p>60.000,00</text:p>
          </table:table-cell>
          <table:table-cell office:value-type="float" office:value="60000" table:style-name="ce42">
            <text:p>60.000,00</text:p>
          </table:table-cell>
          <table:table-cell office:value-type="float" office:value="50350" table:style-name="ce42">
            <text:p>50.350,00</text:p>
          </table:table-cell>
          <table:table-cell office:value-type="float" office:value="83.916666666666686" table:style-name="ce42">
            <text:p>83,92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721</text:p>
          </table:table-cell>
          <table:table-cell office:value-type="string" table:style-name="ce51">
            <text:p>Naknade građanima i kućanstvima u novcu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0350" table:style-name="ce53">
            <text:p>50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4, Jednokr. pomoć umirovljen. i nezaposlenima - bož.</text:p>
          </table:table-cell>
          <table:covered-table-cell table:number-columns-repeated="4"/>
          <table:table-cell office:value-type="float" office:value="75000" table:style-name="ce49">
            <text:p>75.000,00</text:p>
          </table:table-cell>
          <table:table-cell office:value-type="float" office:value="75000" table:style-name="ce49">
            <text:p>75.000,00</text:p>
          </table:table-cell>
          <table:table-cell office:value-type="float" office:value="45000" table:style-name="ce49">
            <text:p>45.000,00</text:p>
          </table:table-cell>
          <table:table-cell office:value-type="float" office:value="60" table:style-name="ce49">
            <text:p>6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45000" table:style-name="ce53">
            <text:p>45.000,00</text:p>
          </table:table-cell>
          <table:table-cell office:value-type="float" office:value="60" table:style-name="ce53">
            <text:p>6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3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10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45000" table:style-name="ce53">
            <text:p>4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3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10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45000" table:style-name="ce53">
            <text:p>4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75000" table:style-name="ce42">
            <text:p>75.000,00</text:p>
          </table:table-cell>
          <table:table-cell office:value-type="float" office:value="75000" table:style-name="ce42">
            <text:p>75.000,00</text:p>
          </table:table-cell>
          <table:table-cell office:value-type="float" office:value="45000" table:style-name="ce42">
            <text:p>45.000,00</text:p>
          </table:table-cell>
          <table:table-cell office:value-type="float" office:value="60" table:style-name="ce42">
            <text:p>6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3</text:p>
          </table:table-cell>
          <table:covered-table-cell/>
          <table:table-cell office:value-type="string" table:style-name="ce50">
            <text:p>3722</text:p>
          </table:table-cell>
          <table:table-cell office:value-type="string" table:style-name="ce51">
            <text:p>Naknade građanima i kućanstvima u naravi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000" table:style-name="ce53">
            <text:p>4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5, Ost. izdaci za human. djela i <text:s/>novčane pomoći po odluci načelnika</text:p>
          </table:table-cell>
          <table:covered-table-cell table:number-columns-repeated="4"/>
          <table:table-cell office:value-type="float" office:value="48000" table:style-name="ce49">
            <text:p>48.000,00</text:p>
          </table:table-cell>
          <table:table-cell office:value-type="float" office:value="48000" table:style-name="ce49">
            <text:p>48.000,00</text:p>
          </table:table-cell>
          <table:table-cell office:value-type="float" office:value="33610.53" table:style-name="ce49">
            <text:p>33.610,53</text:p>
          </table:table-cell>
          <table:table-cell office:value-type="float" office:value="70.021937500000007" table:style-name="ce49">
            <text:p>70,0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,64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48000" table:style-name="ce53">
            <text:p>48.000,00</text:p>
          </table:table-cell>
          <table:table-cell office:value-type="float" office:value="48000" table:style-name="ce53">
            <text:p>48.000,00</text:p>
          </table:table-cell>
          <table:table-cell office:value-type="float" office:value="33610.53" table:style-name="ce53">
            <text:p>33.610,53</text:p>
          </table:table-cell>
          <table:table-cell office:value-type="float" office:value="70.021937500000007" table:style-name="ce53">
            <text:p>70,0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10</text:p>
          </table:table-cell>
          <table:table-cell office:value-type="float" office:value="28000" table:style-name="ce53">
            <text:p>28.000,00</text:p>
          </table:table-cell>
          <table:table-cell office:value-type="float" office:value="28000" table:style-name="ce53">
            <text:p>28.000,00</text:p>
          </table:table-cell>
          <table:table-cell office:value-type="float" office:value="18610.53" table:style-name="ce53">
            <text:p>18.61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,60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10,10</text:p>
          </table:table-cell>
          <table:table-cell office:value-type="float" office:value="28000" table:style-name="ce53">
            <text:p>28.000,00</text:p>
          </table:table-cell>
          <table:table-cell office:value-type="float" office:value="28000" table:style-name="ce53">
            <text:p>28.000,00</text:p>
          </table:table-cell>
          <table:table-cell office:value-type="float" office:value="18610.53" table:style-name="ce53">
            <text:p>18.61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8000" table:style-name="ce42">
            <text:p>28.000,00</text:p>
          </table:table-cell>
          <table:table-cell office:value-type="float" office:value="28000" table:style-name="ce42">
            <text:p>28.000,00</text:p>
          </table:table-cell>
          <table:table-cell office:value-type="float" office:value="18610.53" table:style-name="ce42">
            <text:p>18.610,53</text:p>
          </table:table-cell>
          <table:table-cell office:value-type="float" office:value="66.466178571428571" table:style-name="ce42">
            <text:p>66,4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0</text:p>
          </table:table-cell>
          <table:covered-table-cell/>
          <table:table-cell office:value-type="string" table:style-name="ce50">
            <text:p>3721</text:p>
          </table:table-cell>
          <table:table-cell office:value-type="string" table:style-name="ce51">
            <text:p>Naknade građanima i kućanstvima u novcu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610.53" table:style-name="ce53">
            <text:p>18.610,5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4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10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4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10</text:p>
          </table:table-cell>
          <table:table-cell office:value-type="float" office:value="20000" table:style-name="ce53">
            <text:p>20.000,00</text:p>
          </table:table-cell>
          <table:table-cell office:value-type="float" office:value="20000" table:style-name="ce53">
            <text:p>20.00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7500" table:style-name="ce42">
            <text:p>7.500,00</text:p>
          </table:table-cell>
          <table:table-cell office:value-type="float" office:value="75" table:style-name="ce42">
            <text:p>75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7500" table:style-name="ce42">
            <text:p>7.500,00</text:p>
          </table:table-cell>
          <table:table-cell office:value-type="float" office:value="75" table:style-name="ce42">
            <text:p>75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4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00" table:style-name="ce53">
            <text:p>1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6, Tekuće donac. u novcu grad. druš. Crvenog križa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2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2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2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number-columns-spanned="1" table:number-rows-spanned="2" table:style-name="ce77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1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covered-table-cell/>
          <table:table-cell table:number-columns-repeated="5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62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7, Podmirenje pogrebnih troškova</text:p>
          </table:table-cell>
          <table:covered-table-cell table:number-columns-repeated="4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8, Trošak ljetovanja učenika u socijalnoj potrebi i osoba s posebnim potrebama</text:p>
          </table:table-cell>
          <table:covered-table-cell table:number-columns-repeated="4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8700" table:style-name="ce49">
            <text:p>8.700,00</text:p>
          </table:table-cell>
          <table:table-cell office:value-type="float" office:value="87" table:style-name="ce49">
            <text:p>87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8700" table:style-name="ce53">
            <text:p>8.700,00</text:p>
          </table:table-cell>
          <table:table-cell office:value-type="float" office:value="87" table:style-name="ce53">
            <text:p>87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8700" table:style-name="ce53">
            <text:p>8.7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8700" table:style-name="ce53">
            <text:p>8.7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8700" table:style-name="ce42">
            <text:p>8.700,00</text:p>
          </table:table-cell>
          <table:table-cell office:value-type="float" office:value="87" table:style-name="ce42">
            <text:p>87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700" table:style-name="ce53">
            <text:p>8.7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09, Školska kuhinja - podmirenje toplog obroka učenicima</text:p>
          </table:table-cell>
          <table:covered-table-cell table:number-columns-repeated="4"/>
          <table:table-cell office:value-type="float" office:value="90000" table:style-name="ce49">
            <text:p>90.00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9,1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</text:p>
          </table:table-cell>
          <table:table-cell office:value-type="string" table:number-columns-spanned="1" table:number-rows-spanned="2" table:style-name="ce93">
            <text:p>Naknade građanima i kućanstvima na temelju osiguranja i druge naknade</text:p>
          </table:table-cell>
          <table:table-cell office:value-type="string" table:style-name="ce52">
            <text:p>09,1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2</text:p>
          </table:table-cell>
          <table:table-cell office:value-type="string" table:style-name="ce51">
            <text:p>Ostale naknade građanima i kućanstvima iz proračuna</text:p>
          </table:table-cell>
          <table:table-cell office:value-type="string" table:style-name="ce52">
            <text:p>09,1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90000" table:style-name="ce42">
            <text:p>90.000,00</text:p>
          </table:table-cell>
          <table:table-cell office:value-type="float" office:value="90000" table:style-name="ce42">
            <text:p>90.000,00</text:p>
          </table:table-cell>
          <table:table-cell office:value-type="float" office:value="90000" table:style-name="ce42">
            <text:p>9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8</text:p>
          </table:table-cell>
          <table:covered-table-cell/>
          <table:table-cell office:value-type="string" table:style-name="ce50">
            <text:p>3722</text:p>
          </table:table-cell>
          <table:table-cell office:value-type="string" table:style-name="ce51">
            <text:p>Naknade građanima i kućanstvima u naravi</text:p>
          </table:table-cell>
          <table:table-cell office:value-type="string" table:style-name="ce52">
            <text:p>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0000" table:style-name="ce53">
            <text:p>9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10, Financiranje udruga u okviru socijale</text:p>
          </table:table-cell>
          <table:covered-table-cell table:number-columns-repeated="4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3297.14" table:style-name="ce49">
            <text:p>3.297,14</text:p>
          </table:table-cell>
          <table:table-cell office:value-type="float" office:value="32.971399999999996" table:style-name="ce49">
            <text:p>32,97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3297.14" table:style-name="ce53">
            <text:p>3.297,14</text:p>
          </table:table-cell>
          <table:table-cell office:value-type="float" office:value="32.971399999999996" table:style-name="ce53">
            <text:p>32,97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3297.14" table:style-name="ce53">
            <text:p>3.297,1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10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3297.14" table:style-name="ce53">
            <text:p>3.297,1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3297.14" table:style-name="ce42">
            <text:p>3.297,14</text:p>
          </table:table-cell>
          <table:table-cell office:value-type="float" office:value="32.971399999999996" table:style-name="ce42">
            <text:p>32,9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97.14" table:style-name="ce53">
            <text:p>3.297,14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211, Prigodna pomoć socijalno ugroženim, starim osobama i umirovljenicima</text:p>
          </table:table-cell>
          <table:covered-table-cell table:number-columns-repeated="4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33180" table:style-name="ce49">
            <text:p>33.180,00</text:p>
          </table:table-cell>
          <table:table-cell office:value-type="float" office:value="82.95" table:style-name="ce49">
            <text:p>82,95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3180" table:style-name="ce53">
            <text:p>33.180,00</text:p>
          </table:table-cell>
          <table:table-cell office:value-type="float" office:value="82.95" table:style-name="ce53">
            <text:p>82,95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3180" table:style-name="ce53">
            <text:p>33.18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10</text:p>
          </table:table-cell>
          <table:table-cell office:value-type="float" office:value="40000" table:style-name="ce53">
            <text:p>40.00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33180" table:style-name="ce53">
            <text:p>33.18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40000" table:style-name="ce42">
            <text:p>40.000,00</text:p>
          </table:table-cell>
          <table:table-cell office:value-type="float" office:value="40000" table:style-name="ce42">
            <text:p>40.000,00</text:p>
          </table:table-cell>
          <table:table-cell office:value-type="float" office:value="33180" table:style-name="ce42">
            <text:p>33.180,00</text:p>
          </table:table-cell>
          <table:table-cell office:value-type="float" office:value="82.95" table:style-name="ce42">
            <text:p>82,9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1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3180" table:style-name="ce53">
            <text:p>33.18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3, ZAŠTITA, OČUVANJE I UNAPREĐENJE ZDRAVLJA</text:p>
          </table:table-cell>
          <table:covered-table-cell table:number-columns-repeated="3"/>
          <table:table-cell office:value-type="float" office:value="157000" table:style-name="ce48">
            <text:p>157.000,00</text:p>
          </table:table-cell>
          <table:table-cell office:value-type="float" office:value="157000" table:style-name="ce48">
            <text:p>157.000,00</text:p>
          </table:table-cell>
          <table:table-cell office:value-type="float" office:value="117614.85" table:style-name="ce48">
            <text:p>117.614,85</text:p>
          </table:table-cell>
          <table:table-cell office:value-type="float" office:value="74.913917197452236" table:style-name="ce48">
            <text:p>74,91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301, Deratizacija i dezinsekcija</text:p>
          </table:table-cell>
          <table:covered-table-cell table:number-columns-repeated="4"/>
          <table:table-cell office:value-type="float" office:value="72000" table:style-name="ce49">
            <text:p>72.000,00</text:p>
          </table:table-cell>
          <table:table-cell office:value-type="float" office:value="72000" table:style-name="ce49">
            <text:p>72.000,00</text:p>
          </table:table-cell>
          <table:table-cell office:value-type="float" office:value="64456.25" table:style-name="ce49">
            <text:p>64.456,25</text:p>
          </table:table-cell>
          <table:table-cell office:value-type="float" office:value="89.522569444444429" table:style-name="ce49">
            <text:p>89,5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0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7</text:p>
          </table:table-cell>
          <table:table-cell office:value-type="float" office:value="72000" table:style-name="ce53">
            <text:p>72.000,00</text:p>
          </table:table-cell>
          <table:table-cell office:value-type="float" office:value="72000" table:style-name="ce53">
            <text:p>72.000,00</text:p>
          </table:table-cell>
          <table:table-cell office:value-type="float" office:value="64456.25" table:style-name="ce53">
            <text:p>64.456,25</text:p>
          </table:table-cell>
          <table:table-cell office:value-type="float" office:value="89.522569444444429" table:style-name="ce53">
            <text:p>89,5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0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7</text:p>
          </table:table-cell>
          <table:table-cell office:value-type="float" office:value="72000" table:style-name="ce53">
            <text:p>72.000,00</text:p>
          </table:table-cell>
          <table:table-cell office:value-type="float" office:value="72000" table:style-name="ce53">
            <text:p>72.000,00</text:p>
          </table:table-cell>
          <table:table-cell office:value-type="float" office:value="64456.25" table:style-name="ce53">
            <text:p>64.456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0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7</text:p>
          </table:table-cell>
          <table:table-cell office:value-type="float" office:value="72000" table:style-name="ce53">
            <text:p>72.000,00</text:p>
          </table:table-cell>
          <table:table-cell office:value-type="float" office:value="72000" table:style-name="ce53">
            <text:p>72.000,00</text:p>
          </table:table-cell>
          <table:table-cell office:value-type="float" office:value="64456.25" table:style-name="ce53">
            <text:p>64.456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72000" table:style-name="ce42">
            <text:p>72.000,00</text:p>
          </table:table-cell>
          <table:table-cell office:value-type="float" office:value="72000" table:style-name="ce42">
            <text:p>72.000,00</text:p>
          </table:table-cell>
          <table:table-cell office:value-type="float" office:value="64456.25" table:style-name="ce42">
            <text:p>64.456,25</text:p>
          </table:table-cell>
          <table:table-cell office:value-type="float" office:value="89.522569444444429" table:style-name="ce42">
            <text:p>89,52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0</text:p>
          </table:table-cell>
          <table:covered-table-cell/>
          <table:table-cell office:value-type="string" table:style-name="ce50">
            <text:p>3234</text:p>
          </table:table-cell>
          <table:table-cell office:value-type="string" table:style-name="ce51">
            <text:p>Komunalne usluge</text:p>
          </table:table-cell>
          <table:table-cell office:value-type="string" table:style-name="ce52">
            <text:p>0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4456.25" table:style-name="ce53">
            <text:p>64.456,2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303, Sanitarno higijeničarski poslovi (izlov pasa i sl</text:p>
          </table:table-cell>
          <table:covered-table-cell table:number-columns-repeated="4"/>
          <table:table-cell office:value-type="float" office:value="50000" table:style-name="ce49">
            <text:p>50.00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37558.6" table:style-name="ce49">
            <text:p>37.558,60</text:p>
          </table:table-cell>
          <table:table-cell office:value-type="float" office:value="75.117199999999997" table:style-name="ce49">
            <text:p>75,1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8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7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37558.6" table:style-name="ce53">
            <text:p>37.558,60</text:p>
          </table:table-cell>
          <table:table-cell office:value-type="float" office:value="75.117199999999997" table:style-name="ce53">
            <text:p>75,1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8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7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37558.6" table:style-name="ce53">
            <text:p>37.558,6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8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7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3">
            <text:p>50.000,00</text:p>
          </table:table-cell>
          <table:table-cell office:value-type="float" office:value="37558.6" table:style-name="ce53">
            <text:p>37.558,6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37558.6" table:style-name="ce42">
            <text:p>37.558,60</text:p>
          </table:table-cell>
          <table:table-cell office:value-type="float" office:value="75.117199999999997" table:style-name="ce42">
            <text:p>75,12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28</text:p>
          </table:table-cell>
          <table:covered-table-cell/>
          <table:table-cell office:value-type="string" table:style-name="ce50">
            <text:p>3234</text:p>
          </table:table-cell>
          <table:table-cell office:value-type="string" table:style-name="ce51">
            <text:p>Komunalne usluge</text:p>
          </table:table-cell>
          <table:table-cell office:value-type="string" table:style-name="ce52">
            <text:p>0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558.6" table:style-name="ce53">
            <text:p>37.558,6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304, Subvencija kastracije i sterilizac. pasa i mačaka</text:p>
          </table:table-cell>
          <table:covered-table-cell table:number-columns-repeated="4"/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9350" table:style-name="ce49">
            <text:p>9.350,00</text:p>
          </table:table-cell>
          <table:table-cell office:value-type="float" office:value="37.4" table:style-name="ce49">
            <text:p>37,4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5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7</text:p>
          </table:table-cell>
          <table:table-cell office:value-type="float" office:value="25000" table:style-name="ce53">
            <text:p>25.000,00</text:p>
          </table:table-cell>
          <table:table-cell office:value-type="float" office:value="25000" table:style-name="ce53">
            <text:p>25.000,00</text:p>
          </table:table-cell>
          <table:table-cell office:value-type="float" office:value="9350" table:style-name="ce53">
            <text:p>9.350,00</text:p>
          </table:table-cell>
          <table:table-cell office:value-type="float" office:value="37.4" table:style-name="ce53">
            <text:p>37,4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5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7</text:p>
          </table:table-cell>
          <table:table-cell office:value-type="float" office:value="25000" table:style-name="ce53">
            <text:p>25.000,00</text:p>
          </table:table-cell>
          <table:table-cell office:value-type="float" office:value="25000" table:style-name="ce53">
            <text:p>25.000,00</text:p>
          </table:table-cell>
          <table:table-cell office:value-type="float" office:value="9350" table:style-name="ce53">
            <text:p>9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5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7</text:p>
          </table:table-cell>
          <table:table-cell office:value-type="float" office:value="25000" table:style-name="ce53">
            <text:p>25.000,00</text:p>
          </table:table-cell>
          <table:table-cell office:value-type="float" office:value="25000" table:style-name="ce53">
            <text:p>25.000,00</text:p>
          </table:table-cell>
          <table:table-cell office:value-type="float" office:value="9350" table:style-name="ce53">
            <text:p>9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5000" table:style-name="ce42">
            <text:p>25.00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9350" table:style-name="ce42">
            <text:p>9.350,00</text:p>
          </table:table-cell>
          <table:table-cell office:value-type="float" office:value="37.4" table:style-name="ce42">
            <text:p>37,4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7</text:p>
          </table:table-cell>
          <table:table-cell office:value-type="string" table:style-name="ce51">
            <text:p>Odvj. usluge, ug. o djelu, javni bilježnik i ostale usluge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350" table:style-name="ce53">
            <text:p>9.3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305, Prijevoz pokojnika na obdukciju</text:p>
          </table:table-cell>
          <table:covered-table-cell table:number-columns-repeated="4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6250" table:style-name="ce49">
            <text:p>6.250,00</text:p>
          </table:table-cell>
          <table:table-cell office:value-type="float" office:value="62.5" table:style-name="ce49">
            <text:p>62,5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7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6250" table:style-name="ce53">
            <text:p>6.250,00</text:p>
          </table:table-cell>
          <table:table-cell office:value-type="float" office:value="62.5" table:style-name="ce53">
            <text:p>62,5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7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6250" table:style-name="ce53">
            <text:p>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7</text:p>
          </table:table-cell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6250" table:style-name="ce53">
            <text:p>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6250" table:style-name="ce42">
            <text:p>6.250,00</text:p>
          </table:table-cell>
          <table:table-cell office:value-type="float" office:value="62.5" table:style-name="ce42">
            <text:p>62,5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9</text:p>
          </table:table-cell>
          <table:table-cell office:value-type="string" table:style-name="ce51">
            <text:p>Ostale usluge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50" table:style-name="ce53">
            <text:p>6.25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4, RAZVOJ SPORTA I REKREACIJE</text:p>
          </table:table-cell>
          <table:covered-table-cell table:number-columns-repeated="3"/>
          <table:table-cell office:value-type="float" office:value="305000" table:style-name="ce48">
            <text:p>305.000,00</text:p>
          </table:table-cell>
          <table:table-cell office:value-type="float" office:value="305000" table:style-name="ce48">
            <text:p>305.000,00</text:p>
          </table:table-cell>
          <table:table-cell office:value-type="float" office:value="289581.65000000002" table:style-name="ce48">
            <text:p>289.581,65</text:p>
          </table:table-cell>
          <table:table-cell office:value-type="float" office:value="94.944803278688525" table:style-name="ce48">
            <text:p>94,94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401, Program javnih potreba u sportu</text:p>
          </table:table-cell>
          <table:covered-table-cell table:number-columns-repeated="4"/>
          <table:table-cell office:value-type="float" office:value="305000" table:style-name="ce49">
            <text:p>305.000,00</text:p>
          </table:table-cell>
          <table:table-cell office:value-type="float" office:value="305000" table:style-name="ce49">
            <text:p>305.000,00</text:p>
          </table:table-cell>
          <table:table-cell office:value-type="float" office:value="289581.65000000002" table:style-name="ce49">
            <text:p>289.581,65</text:p>
          </table:table-cell>
          <table:table-cell office:value-type="float" office:value="94.944803278688525" table:style-name="ce49">
            <text:p>94,94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2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305000" table:style-name="ce53">
            <text:p>305.000,00</text:p>
          </table:table-cell>
          <table:table-cell office:value-type="float" office:value="305000" table:style-name="ce53">
            <text:p>305.000,00</text:p>
          </table:table-cell>
          <table:table-cell office:value-type="float" office:value="289581.65000000002" table:style-name="ce53">
            <text:p>289.581,65</text:p>
          </table:table-cell>
          <table:table-cell office:value-type="float" office:value="94.944803278688525" table:style-name="ce53">
            <text:p>94,94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8</text:p>
          </table:table-cell>
          <table:table-cell office:value-type="float" office:value="2000" table:style-name="ce53">
            <text:p>2.000,00</text:p>
          </table:table-cell>
          <table:table-cell office:value-type="float" office:value="2000" table:style-name="ce53">
            <text:p>2.000,00</text:p>
          </table:table-cell>
          <table:table-cell office:value-type="float" office:value="1581.65" table:style-name="ce53">
            <text:p>1.581,6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8</text:p>
          </table:table-cell>
          <table:table-cell office:value-type="float" office:value="2000" table:style-name="ce53">
            <text:p>2.000,00</text:p>
          </table:table-cell>
          <table:table-cell office:value-type="float" office:value="2000" table:style-name="ce53">
            <text:p>2.000,00</text:p>
          </table:table-cell>
          <table:table-cell office:value-type="float" office:value="1581.65" table:style-name="ce53">
            <text:p>1.581,6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" table:style-name="ce42">
            <text:p>2.000,00</text:p>
          </table:table-cell>
          <table:table-cell office:value-type="float" office:value="2000" table:style-name="ce42">
            <text:p>2.000,00</text:p>
          </table:table-cell>
          <table:table-cell office:value-type="float" office:value="1581.65" table:style-name="ce42">
            <text:p>1.581,65</text:p>
          </table:table-cell>
          <table:table-cell office:value-type="float" office:value="79.082499999999996" table:style-name="ce42">
            <text:p>79,0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81.65" table:style-name="ce53">
            <text:p>1.581,6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2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303000" table:style-name="ce53">
            <text:p>303.000,00</text:p>
          </table:table-cell>
          <table:table-cell office:value-type="float" office:value="303000" table:style-name="ce53">
            <text:p>303.000,00</text:p>
          </table:table-cell>
          <table:table-cell office:value-type="float" office:value="288000" table:style-name="ce53">
            <text:p>28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2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303000" table:style-name="ce53">
            <text:p>303.000,00</text:p>
          </table:table-cell>
          <table:table-cell office:value-type="float" office:value="303000" table:style-name="ce53">
            <text:p>303.000,00</text:p>
          </table:table-cell>
          <table:table-cell office:value-type="float" office:value="288000" table:style-name="ce53">
            <text:p>28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03000" table:style-name="ce42">
            <text:p>303.000,00</text:p>
          </table:table-cell>
          <table:table-cell office:value-type="float" office:value="303000" table:style-name="ce42">
            <text:p>303.000,00</text:p>
          </table:table-cell>
          <table:table-cell office:value-type="float" office:value="288000" table:style-name="ce42">
            <text:p>288.000,00</text:p>
          </table:table-cell>
          <table:table-cell office:value-type="float" office:value="95.049504950495049" table:style-name="ce42">
            <text:p>95,0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2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8000" table:style-name="ce53">
            <text:p>28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5, ZAŠTITA OKOLIŠA</text:p>
          </table:table-cell>
          <table:covered-table-cell table:number-columns-repeated="3"/>
          <table:table-cell office:value-type="float" office:value="530000" table:style-name="ce48">
            <text:p>530.000,00</text:p>
          </table:table-cell>
          <table:table-cell office:value-type="float" office:value="530000" table:style-name="ce48">
            <text:p>530.000,00</text:p>
          </table:table-cell>
          <table:table-cell office:value-type="float" office:value="380945.19" table:style-name="ce48">
            <text:p>380.945,19</text:p>
          </table:table-cell>
          <table:table-cell office:value-type="float" office:value="71.876450943396222" table:style-name="ce48">
            <text:p>71,88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501, Odvoz i zbrinjav. velikog otpada, sanacija Tarna, reciklažno dvorište</text:p>
          </table:table-cell>
          <table:covered-table-cell table:number-columns-repeated="4"/>
          <table:table-cell office:value-type="float" office:value="370000" table:style-name="ce49">
            <text:p>370.000,00</text:p>
          </table:table-cell>
          <table:table-cell office:value-type="float" office:value="370000" table:style-name="ce49">
            <text:p>370.000,00</text:p>
          </table:table-cell>
          <table:table-cell office:value-type="float" office:value="244281.58" table:style-name="ce49">
            <text:p>244.281,58</text:p>
          </table:table-cell>
          <table:table-cell office:value-type="float" office:value="66.022048648648649" table:style-name="ce49">
            <text:p>66,0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6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5</text:p>
          </table:table-cell>
          <table:table-cell office:value-type="float" office:value="370000" table:style-name="ce53">
            <text:p>370.000,00</text:p>
          </table:table-cell>
          <table:table-cell office:value-type="float" office:value="370000" table:style-name="ce53">
            <text:p>370.000,00</text:p>
          </table:table-cell>
          <table:table-cell office:value-type="float" office:value="244281.58" table:style-name="ce53">
            <text:p>244.281,58</text:p>
          </table:table-cell>
          <table:table-cell office:value-type="float" office:value="66.022048648648649" table:style-name="ce53">
            <text:p>66,0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6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5</text:p>
          </table:table-cell>
          <table:table-cell office:value-type="float" office:value="370000" table:style-name="ce53">
            <text:p>370.000,00</text:p>
          </table:table-cell>
          <table:table-cell office:value-type="float" office:value="370000" table:style-name="ce53">
            <text:p>370.000,00</text:p>
          </table:table-cell>
          <table:table-cell office:value-type="float" office:value="244281.58" table:style-name="ce53">
            <text:p>244.281,5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6</text:p>
          </table:table-cell>
          <table:covered-table-cell/>
          <table:table-cell office:value-type="string" table:style-name="ce50">
            <text:p>382</text:p>
          </table:table-cell>
          <table:table-cell office:value-type="string" table:style-name="ce51">
            <text:p>Kapitalne donacije</text:p>
          </table:table-cell>
          <table:table-cell office:value-type="string" table:style-name="ce52">
            <text:p>05</text:p>
          </table:table-cell>
          <table:table-cell office:value-type="float" office:value="370000" table:style-name="ce53">
            <text:p>370.000,00</text:p>
          </table:table-cell>
          <table:table-cell office:value-type="float" office:value="370000" table:style-name="ce53">
            <text:p>370.000,00</text:p>
          </table:table-cell>
          <table:table-cell office:value-type="float" office:value="244281.58" table:style-name="ce53">
            <text:p>244.281,5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40000" table:style-name="ce42">
            <text:p>140.000,00</text:p>
          </table:table-cell>
          <table:table-cell office:value-type="float" office:value="140000" table:style-name="ce42">
            <text:p>140.000,00</text:p>
          </table:table-cell>
          <table:table-cell office:value-type="float" office:value="92430.87" table:style-name="ce42">
            <text:p>92.430,87</text:p>
          </table:table-cell>
          <table:table-cell office:value-type="float" office:value="66.022049999999993" table:style-name="ce42">
            <text:p>66,02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70000" table:style-name="ce42">
            <text:p>170.000,00</text:p>
          </table:table-cell>
          <table:table-cell office:value-type="float" office:value="170000" table:style-name="ce42">
            <text:p>170.000,00</text:p>
          </table:table-cell>
          <table:table-cell office:value-type="float" office:value="112237.48" table:style-name="ce42">
            <text:p>112.237,48</text:p>
          </table:table-cell>
          <table:table-cell office:value-type="float" office:value="66.022047058823532" table:style-name="ce42">
            <text:p>66,02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60000" table:style-name="ce42">
            <text:p>60.000,00</text:p>
          </table:table-cell>
          <table:table-cell office:value-type="float" office:value="60000" table:style-name="ce42">
            <text:p>60.000,00</text:p>
          </table:table-cell>
          <table:table-cell office:value-type="float" office:value="39613.230000000003" table:style-name="ce42">
            <text:p>39.613,23</text:p>
          </table:table-cell>
          <table:table-cell office:value-type="float" office:value="66.022049999999993" table:style-name="ce42">
            <text:p>66,02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6</text:p>
          </table:table-cell>
          <table:covered-table-cell/>
          <table:table-cell office:value-type="string" table:style-name="ce50">
            <text:p>3822</text:p>
          </table:table-cell>
          <table:table-cell office:value-type="string" table:style-name="ce51">
            <text:p>Kapitalne donacije građanima i kućanstvima</text:p>
          </table:table-cell>
          <table:table-cell office:value-type="string" table:style-name="ce52">
            <text:p>0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281.58" table:style-name="ce53">
            <text:p>244.281,5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502, Odvoz smeća u kontejnerima i zbrinjav. otp. s divljih deponija</text:p>
          </table:table-cell>
          <table:covered-table-cell table:number-columns-repeated="4"/>
          <table:table-cell office:value-type="float" office:value="160000" table:style-name="ce49">
            <text:p>160.000,00</text:p>
          </table:table-cell>
          <table:table-cell office:value-type="float" office:value="160000" table:style-name="ce49">
            <text:p>160.000,00</text:p>
          </table:table-cell>
          <table:table-cell office:value-type="float" office:value="136663.60999999999" table:style-name="ce49">
            <text:p>136.663,61</text:p>
          </table:table-cell>
          <table:table-cell office:value-type="float" office:value="85.414756249999996" table:style-name="ce49">
            <text:p>85,41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5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36663.60999999999" table:style-name="ce53">
            <text:p>136.663,61</text:p>
          </table:table-cell>
          <table:table-cell office:value-type="float" office:value="85.414756249999996" table:style-name="ce53">
            <text:p>85,41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3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5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36663.60999999999" table:style-name="ce53">
            <text:p>136.663,6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3</text:p>
          </table:table-cell>
          <table:covered-table-cell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5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60000" table:style-name="ce53">
            <text:p>160.000,00</text:p>
          </table:table-cell>
          <table:table-cell office:value-type="float" office:value="136663.60999999999" table:style-name="ce53">
            <text:p>136.663,6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2707.38" table:style-name="ce42">
            <text:p>42.707,38</text:p>
          </table:table-cell>
          <table:table-cell office:value-type="float" office:value="85.414760000000001" table:style-name="ce42">
            <text:p>85,4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50000" table:style-name="ce42">
            <text:p>50.000,00</text:p>
          </table:table-cell>
          <table:table-cell office:value-type="float" office:value="50000" table:style-name="ce42">
            <text:p>50.000,00</text:p>
          </table:table-cell>
          <table:table-cell office:value-type="float" office:value="42707.38" table:style-name="ce42">
            <text:p>42.707,38</text:p>
          </table:table-cell>
          <table:table-cell office:value-type="float" office:value="85.414760000000001" table:style-name="ce42">
            <text:p>85,41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60000" table:style-name="ce42">
            <text:p>60.000,00</text:p>
          </table:table-cell>
          <table:table-cell office:value-type="float" office:value="60000" table:style-name="ce42">
            <text:p>60.000,00</text:p>
          </table:table-cell>
          <table:table-cell office:value-type="float" office:value="51248.85" table:style-name="ce42">
            <text:p>51.248,85</text:p>
          </table:table-cell>
          <table:table-cell office:value-type="float" office:value="85.414749999999998" table:style-name="ce42">
            <text:p>85,41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83</text:p>
          </table:table-cell>
          <table:covered-table-cell/>
          <table:table-cell office:value-type="string" table:style-name="ce50">
            <text:p>3234</text:p>
          </table:table-cell>
          <table:table-cell office:value-type="string" table:style-name="ce51">
            <text:p>Komunalne usluge</text:p>
          </table:table-cell>
          <table:table-cell office:value-type="string" table:style-name="ce52">
            <text:p>0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6663.60999999999" table:style-name="ce53">
            <text:p>136.663,61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6, PROMICANJE KULTURE</text:p>
          </table:table-cell>
          <table:covered-table-cell table:number-columns-repeated="3"/>
          <table:table-cell office:value-type="float" office:value="793000" table:style-name="ce48">
            <text:p>793.000,00</text:p>
          </table:table-cell>
          <table:table-cell office:value-type="float" office:value="793000" table:style-name="ce48">
            <text:p>793.000,00</text:p>
          </table:table-cell>
          <table:table-cell office:value-type="float" office:value="625472.71" table:style-name="ce48">
            <text:p>625.472,71</text:p>
          </table:table-cell>
          <table:table-cell office:value-type="float" office:value="78.874238335435052" table:style-name="ce48">
            <text:p>78,87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601, Program javnih potreba u kulturi</text:p>
          </table:table-cell>
          <table:covered-table-cell table:number-columns-repeated="4"/>
          <table:table-cell office:value-type="float" office:value="200000" table:style-name="ce4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199581.43" table:style-name="ce49">
            <text:p>199.581,43</text:p>
          </table:table-cell>
          <table:table-cell office:value-type="float" office:value="99.790715000000006" table:style-name="ce49">
            <text:p>99,79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199581.43" table:style-name="ce53">
            <text:p>199.581,43</text:p>
          </table:table-cell>
          <table:table-cell office:value-type="float" office:value="99.790715000000006" table:style-name="ce53">
            <text:p>99,7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table:style-name="ce54"/>
          <table:table-cell office:value-type="float" office:value="2000" table:style-name="ce53">
            <text:p>2.000,00</text:p>
          </table:table-cell>
          <table:table-cell office:value-type="float" office:value="2000" table:style-name="ce53">
            <text:p>2.000,00</text:p>
          </table:table-cell>
          <table:table-cell office:value-type="float" office:value="1581.43" table:style-name="ce53">
            <text:p>1.581,4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table:style-name="ce54"/>
          <table:table-cell office:value-type="float" office:value="2000" table:style-name="ce53">
            <text:p>2.000,00</text:p>
          </table:table-cell>
          <table:table-cell office:value-type="float" office:value="2000" table:style-name="ce53">
            <text:p>2.000,00</text:p>
          </table:table-cell>
          <table:table-cell office:value-type="float" office:value="1581.43" table:style-name="ce53">
            <text:p>1.581,4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000" table:style-name="ce42">
            <text:p>2.000,00</text:p>
          </table:table-cell>
          <table:table-cell office:value-type="float" office:value="2000" table:style-name="ce42">
            <text:p>2.000,00</text:p>
          </table:table-cell>
          <table:table-cell office:value-type="float" office:value="1581.43" table:style-name="ce42">
            <text:p>1.581,43</text:p>
          </table:table-cell>
          <table:table-cell office:value-type="float" office:value="79.0715" table:style-name="ce42">
            <text:p>79,0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81.43" table:style-name="ce53">
            <text:p>1.581,43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198000" table:style-name="ce53">
            <text:p>198.000,00</text:p>
          </table:table-cell>
          <table:table-cell office:value-type="float" office:value="198000" table:style-name="ce53">
            <text:p>198.000,00</text:p>
          </table:table-cell>
          <table:table-cell office:value-type="float" office:value="198000" table:style-name="ce53">
            <text:p>19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198000" table:style-name="ce53">
            <text:p>198.000,00</text:p>
          </table:table-cell>
          <table:table-cell office:value-type="float" office:value="198000" table:style-name="ce53">
            <text:p>198.000,00</text:p>
          </table:table-cell>
          <table:table-cell office:value-type="float" office:value="198000" table:style-name="ce53">
            <text:p>19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98000" table:style-name="ce42">
            <text:p>198.000,00</text:p>
          </table:table-cell>
          <table:table-cell office:value-type="float" office:value="198000" table:style-name="ce42">
            <text:p>198.000,00</text:p>
          </table:table-cell>
          <table:table-cell office:value-type="float" office:value="198000" table:style-name="ce42">
            <text:p>198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8000" table:style-name="ce53">
            <text:p>198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602, Djelatnost knjižnice</text:p>
          </table:table-cell>
          <table:covered-table-cell table:number-columns-repeated="4"/>
          <table:table-cell office:value-type="float" office:value="120000" table:style-name="ce49">
            <text:p>120.000,00</text:p>
          </table:table-cell>
          <table:table-cell office:value-type="float" office:value="120000" table:style-name="ce49">
            <text:p>120.000,00</text:p>
          </table:table-cell>
          <table:table-cell office:value-type="float" office:value="120000" table:style-name="ce49">
            <text:p>12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5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5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5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20000" table:style-name="ce42">
            <text:p>120.000,00</text:p>
          </table:table-cell>
          <table:table-cell office:value-type="float" office:value="120000" table:style-name="ce42">
            <text:p>120.000,00</text:p>
          </table:table-cell>
          <table:table-cell office:value-type="float" office:value="120000" table:style-name="ce42">
            <text:p>12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55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000" table:style-name="ce53">
            <text:p>12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603, Obiteljski radio Ivanić Grad</text:p>
          </table:table-cell>
          <table:covered-table-cell table:number-columns-repeated="4"/>
          <table:table-cell office:value-type="float" office:value="200000" table:style-name="ce4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200000" table:style-name="ce42">
            <text:p>200.00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200000" table:style-name="ce42">
            <text:p>200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1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604, Sanacija objekta stare apoteke</text:p>
          </table:table-cell>
          <table:covered-table-cell table:number-columns-repeated="4"/>
          <table:table-cell office:value-type="float" office:value="273000" table:style-name="ce49">
            <text:p>273.000,00</text:p>
          </table:table-cell>
          <table:table-cell office:value-type="float" office:value="273000" table:style-name="ce49">
            <text:p>273.000,00</text:p>
          </table:table-cell>
          <table:table-cell office:value-type="float" office:value="105891.28" table:style-name="ce49">
            <text:p>105.891,28</text:p>
          </table:table-cell>
          <table:table-cell office:value-type="float" office:value="38.788014652014652" table:style-name="ce49">
            <text:p>38,79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82</text:p>
          </table:table-cell>
          <table:table-cell office:value-type="float" office:value="273000" table:style-name="ce53">
            <text:p>273.000,00</text:p>
          </table:table-cell>
          <table:table-cell office:value-type="float" office:value="273000" table:style-name="ce53">
            <text:p>273.000,00</text:p>
          </table:table-cell>
          <table:table-cell office:value-type="float" office:value="105891.28" table:style-name="ce53">
            <text:p>105.891,28</text:p>
          </table:table-cell>
          <table:table-cell office:value-type="float" office:value="38.788014652014652" table:style-name="ce53">
            <text:p>38,79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</text:p>
          </table:table-cell>
          <table:table-cell office:value-type="string" table:style-name="ce51">
            <text:p>Rashodi za nabavu proizvedene dugotrajne imovine</text:p>
          </table:table-cell>
          <table:table-cell table:style-name="ce54"/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table:style-name="ce1"/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26</text:p>
          </table:table-cell>
          <table:table-cell office:value-type="string" table:style-name="ce51">
            <text:p>Nematerijalna proizvedena imovina</text:p>
          </table:table-cell>
          <table:table-cell table:style-name="ce54"/>
          <table:table-cell office:value-type="float" office:value="10000" table:style-name="ce53">
            <text:p>10.000,00</text:p>
          </table:table-cell>
          <table:table-cell office:value-type="float" office:value="10000" table:style-name="ce53">
            <text:p>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10000" table:style-name="ce42">
            <text:p>10.0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</text:p>
          </table:table-cell>
          <table:table-cell office:value-type="string" table:style-name="ce51">
            <text:p>Rashodi za dodatna ulaganja na nefinancijskoj imovini</text:p>
          </table:table-cell>
          <table:table-cell office:value-type="string" table:style-name="ce52">
            <text:p>082</text:p>
          </table:table-cell>
          <table:table-cell office:value-type="float" office:value="263000" table:style-name="ce53">
            <text:p>263.000,00</text:p>
          </table:table-cell>
          <table:table-cell office:value-type="float" office:value="263000" table:style-name="ce53">
            <text:p>263.000,00</text:p>
          </table:table-cell>
          <table:table-cell office:value-type="float" office:value="105891.28" table:style-name="ce53">
            <text:p>105.891,2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82</text:p>
          </table:table-cell>
          <table:table-cell office:value-type="float" office:value="263000" table:style-name="ce53">
            <text:p>263.000,00</text:p>
          </table:table-cell>
          <table:table-cell office:value-type="float" office:value="263000" table:style-name="ce53">
            <text:p>263.000,00</text:p>
          </table:table-cell>
          <table:table-cell office:value-type="float" office:value="105891.28" table:style-name="ce53">
            <text:p>105.891,2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90750" table:style-name="ce42">
            <text:p>90.750,00</text:p>
          </table:table-cell>
          <table:table-cell office:value-type="float" office:value="90750" table:style-name="ce42">
            <text:p>90.750,00</text:p>
          </table:table-cell>
          <table:table-cell office:value-type="float" office:value="36538.53" table:style-name="ce42">
            <text:p>36.538,53</text:p>
          </table:table-cell>
          <table:table-cell office:value-type="float" office:value="40.26284297520661" table:style-name="ce42">
            <text:p>40,2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72250" table:style-name="ce42">
            <text:p>172.250,00</text:p>
          </table:table-cell>
          <table:table-cell office:value-type="float" office:value="172250" table:style-name="ce42">
            <text:p>172.250,00</text:p>
          </table:table-cell>
          <table:table-cell office:value-type="float" office:value="69352.75" table:style-name="ce42">
            <text:p>69.352,75</text:p>
          </table:table-cell>
          <table:table-cell office:value-type="float" office:value="40.262844702467341" table:style-name="ce42">
            <text:p>40,26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4511</text:p>
          </table:table-cell>
          <table:table-cell office:value-type="string" table:style-name="ce51">
            <text:p>Dodatna ulaganja na građevinskim objektima</text:p>
          </table:table-cell>
          <table:table-cell office:value-type="string" table:style-name="ce52">
            <text:p>08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5891.28" table:style-name="ce53">
            <text:p>105.891,28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7, RAZVOJ CIVILNOG DRUŠTVA</text:p>
          </table:table-cell>
          <table:covered-table-cell table:number-columns-repeated="3"/>
          <table:table-cell office:value-type="float" office:value="126100" table:style-name="ce48">
            <text:p>126.100,00</text:p>
          </table:table-cell>
          <table:table-cell office:value-type="float" office:value="126100" table:style-name="ce48">
            <text:p>126.100,00</text:p>
          </table:table-cell>
          <table:table-cell office:value-type="float" office:value="119862.46" table:style-name="ce48">
            <text:p>119.862,46</text:p>
          </table:table-cell>
          <table:table-cell office:value-type="float" office:value="95.053497224425058" table:style-name="ce48">
            <text:p>95,05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701, Tekuće donacije za razvoj vjerskih sloboda</text:p>
          </table:table-cell>
          <table:covered-table-cell table:number-columns-repeated="4"/>
          <table:table-cell office:value-type="float" office:value="35000" table:style-name="ce49">
            <text:p>35.000,00</text:p>
          </table:table-cell>
          <table:table-cell office:value-type="float" office:value="35000" table:style-name="ce49">
            <text:p>35.000,00</text:p>
          </table:table-cell>
          <table:table-cell office:value-type="float" office:value="35000" table:style-name="ce49">
            <text:p>35.000,00</text:p>
          </table:table-cell>
          <table:table-cell office:value-type="float" office:value="100" table:style-name="ce49">
            <text:p>10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100" table:style-name="ce53">
            <text:p>10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3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3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5000" table:style-name="ce42">
            <text:p>35.000,00</text:p>
          </table:table-cell>
          <table:table-cell office:value-type="float" office:value="35000" table:style-name="ce42">
            <text:p>35.000,00</text:p>
          </table:table-cell>
          <table:table-cell office:value-type="float" office:value="35000" table:style-name="ce42">
            <text:p>35.000,00</text:p>
          </table:table-cell>
          <table:table-cell office:value-type="float" office:value="100" table:style-name="ce42">
            <text:p>10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43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5000" table:style-name="ce53">
            <text:p>35.00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702, Dot. udrugama branitelja iz Domov.r. i pom.strada</text:p>
          </table:table-cell>
          <table:covered-table-cell table:number-columns-repeated="4"/>
          <table:table-cell office:value-type="float" office:value="85000" table:style-name="ce49">
            <text:p>85.000,00</text:p>
          </table:table-cell>
          <table:table-cell office:value-type="float" office:value="85000" table:style-name="ce49">
            <text:p>85.000,00</text:p>
          </table:table-cell>
          <table:table-cell office:value-type="float" office:value="78771.460000000006" table:style-name="ce49">
            <text:p>78.771,46</text:p>
          </table:table-cell>
          <table:table-cell office:value-type="float" office:value="92.672305882352944" table:style-name="ce49">
            <text:p>92,67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6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85000" table:style-name="ce53">
            <text:p>85.000,00</text:p>
          </table:table-cell>
          <table:table-cell office:value-type="float" office:value="85000" table:style-name="ce53">
            <text:p>85.000,00</text:p>
          </table:table-cell>
          <table:table-cell office:value-type="float" office:value="78771.460000000006" table:style-name="ce53">
            <text:p>78.771,46</text:p>
          </table:table-cell>
          <table:table-cell office:value-type="float" office:value="92.672305882352944" table:style-name="ce53">
            <text:p>92,67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8</text:p>
          </table:table-cell>
          <table:table-cell office:value-type="float" office:value="1200" table:style-name="ce53">
            <text:p>1.200,00</text:p>
          </table:table-cell>
          <table:table-cell office:value-type="float" office:value="1200" table:style-name="ce53">
            <text:p>1.200,00</text:p>
          </table:table-cell>
          <table:table-cell office:value-type="float" office:value="948.96" table:style-name="ce53">
            <text:p>948,9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8</text:p>
          </table:table-cell>
          <table:table-cell office:value-type="float" office:value="1200" table:style-name="ce53">
            <text:p>1.200,00</text:p>
          </table:table-cell>
          <table:table-cell office:value-type="float" office:value="1200" table:style-name="ce53">
            <text:p>1.200,00</text:p>
          </table:table-cell>
          <table:table-cell office:value-type="float" office:value="948.96" table:style-name="ce53">
            <text:p>948,9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1200" table:style-name="ce42">
            <text:p>1.200,00</text:p>
          </table:table-cell>
          <table:table-cell office:value-type="float" office:value="1200" table:style-name="ce42">
            <text:p>1.200,00</text:p>
          </table:table-cell>
          <table:table-cell office:value-type="float" office:value="948.96" table:style-name="ce42">
            <text:p>948,96</text:p>
          </table:table-cell>
          <table:table-cell office:value-type="float" office:value="79.08" table:style-name="ce42">
            <text:p>79,08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91</text:p>
          </table:table-cell>
          <table:table-cell office:value-type="string" table:number-columns-spanned="1" table:number-rows-spanned="2" table:style-name="ce93">
            <text:p>Naknade za rad predstavničkih i izvršnih tijela, povjerenstava i slično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48.96" table:style-name="ce53">
            <text:p>948,96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6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8</text:p>
          </table:table-cell>
          <table:table-cell office:value-type="float" office:value="83800" table:style-name="ce53">
            <text:p>83.800,00</text:p>
          </table:table-cell>
          <table:table-cell office:value-type="float" office:value="83800" table:style-name="ce53">
            <text:p>83.800,00</text:p>
          </table:table-cell>
          <table:table-cell office:value-type="float" office:value="77822.5" table:style-name="ce53">
            <text:p>77.822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6</text:p>
          </table:table-cell>
          <table:covered-table-cell/>
          <table:table-cell office:value-type="string" table:style-name="ce50">
            <text:p>381</text:p>
          </table:table-cell>
          <table:table-cell office:value-type="string" table:style-name="ce51">
            <text:p>Tekuće donacije</text:p>
          </table:table-cell>
          <table:table-cell office:value-type="string" table:style-name="ce52">
            <text:p>08</text:p>
          </table:table-cell>
          <table:table-cell office:value-type="float" office:value="83800" table:style-name="ce53">
            <text:p>83.800,00</text:p>
          </table:table-cell>
          <table:table-cell office:value-type="float" office:value="83800" table:style-name="ce53">
            <text:p>83.800,00</text:p>
          </table:table-cell>
          <table:table-cell office:value-type="float" office:value="77822.5" table:style-name="ce53">
            <text:p>77.822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23800" table:style-name="ce42">
            <text:p>23.800,00</text:p>
          </table:table-cell>
          <table:table-cell office:value-type="float" office:value="23800" table:style-name="ce42">
            <text:p>23.800,00</text:p>
          </table:table-cell>
          <table:table-cell office:value-type="float" office:value="22102.33" table:style-name="ce42">
            <text:p>22.102,33</text:p>
          </table:table-cell>
          <table:table-cell office:value-type="float" office:value="92.866932773109241" table:style-name="ce42">
            <text:p>92,87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60000" table:style-name="ce42">
            <text:p>60.000,00</text:p>
          </table:table-cell>
          <table:table-cell office:value-type="float" office:value="60000" table:style-name="ce42">
            <text:p>60.000,00</text:p>
          </table:table-cell>
          <table:table-cell office:value-type="float" office:value="55720.17" table:style-name="ce42">
            <text:p>55.720,17</text:p>
          </table:table-cell>
          <table:table-cell office:value-type="float" office:value="92.866950000000003" table:style-name="ce42">
            <text:p>92,87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26</text:p>
          </table:table-cell>
          <table:covered-table-cell/>
          <table:table-cell office:value-type="string" table:style-name="ce50">
            <text:p>3811</text:p>
          </table:table-cell>
          <table:table-cell office:value-type="string" table:style-name="ce51">
            <text:p>Tekuće donacije u novcu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7822.5" table:style-name="ce53">
            <text:p>77.822,5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703, LAG Moslavina</text:p>
          </table:table-cell>
          <table:covered-table-cell table:number-columns-repeated="4"/>
          <table:table-cell office:value-type="float" office:value="6100" table:style-name="ce49">
            <text:p>6.100,00</text:p>
          </table:table-cell>
          <table:table-cell office:value-type="float" office:value="6100" table:style-name="ce49">
            <text:p>6.100,00</text:p>
          </table:table-cell>
          <table:table-cell office:value-type="float" office:value="6091" table:style-name="ce49">
            <text:p>6.091,00</text:p>
          </table:table-cell>
          <table:table-cell office:value-type="float" office:value="99.852459016393439" table:style-name="ce49">
            <text:p>99,85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3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8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91" table:style-name="ce53">
            <text:p>6.091,00</text:p>
          </table:table-cell>
          <table:table-cell office:value-type="float" office:value="99.852459016393439" table:style-name="ce53">
            <text:p>99,85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3</text:p>
          </table:table-cell>
          <table:covered-table-cell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8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91" table:style-name="ce53">
            <text:p>6.091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3</text:p>
          </table:table-cell>
          <table:covered-table-cell/>
          <table:table-cell office:value-type="string" table:style-name="ce50">
            <text:p>32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8</text:p>
          </table:table-cell>
          <table:table-cell office:value-type="float" office:value="6100" table:style-name="ce53">
            <text:p>6.100,00</text:p>
          </table:table-cell>
          <table:table-cell office:value-type="float" office:value="6100" table:style-name="ce53">
            <text:p>6.100,00</text:p>
          </table:table-cell>
          <table:table-cell office:value-type="float" office:value="6091" table:style-name="ce53">
            <text:p>6.091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1, Opći prihodi i primici</text:p>
          </table:table-cell>
          <table:covered-table-cell table:number-columns-repeated="2"/>
          <table:table-cell office:value-type="float" office:value="3100" table:style-name="ce42">
            <text:p>3.100,00</text:p>
          </table:table-cell>
          <table:table-cell office:value-type="float" office:value="3100" table:style-name="ce42">
            <text:p>3.100,00</text:p>
          </table:table-cell>
          <table:table-cell office:value-type="float" office:value="3095.43" table:style-name="ce42">
            <text:p>3.095,43</text:p>
          </table:table-cell>
          <table:table-cell office:value-type="float" office:value="99.852580645161282" table:style-name="ce42">
            <text:p>99,85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3000" table:style-name="ce42">
            <text:p>3.000,00</text:p>
          </table:table-cell>
          <table:table-cell office:value-type="float" office:value="3000" table:style-name="ce42">
            <text:p>3.000,00</text:p>
          </table:table-cell>
          <table:table-cell office:value-type="float" office:value="2995.57" table:style-name="ce42">
            <text:p>2.995,57</text:p>
          </table:table-cell>
          <table:table-cell office:value-type="float" office:value="99.852333333333334" table:style-name="ce42">
            <text:p>99,85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3</text:p>
          </table:table-cell>
          <table:covered-table-cell/>
          <table:table-cell office:value-type="string" table:style-name="ce50">
            <text:p>3299</text:p>
          </table:table-cell>
          <table:table-cell office:value-type="string" table:style-name="ce51">
            <text:p>Ostali nespomenuti rashodi poslovanja</text:p>
          </table:table-cell>
          <table:table-cell office:value-type="string" table:style-name="ce52">
            <text:p>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091" table:style-name="ce53">
            <text:p>6.091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89">
            <text:p>Program: 1018, PROSTORNO UREĐENJE I UNAPREĐENJE STANOVANJA</text:p>
          </table:table-cell>
          <table:covered-table-cell table:number-columns-repeated="3"/>
          <table:table-cell office:value-type="float" office:value="720000" table:style-name="ce48">
            <text:p>720.000,00</text:p>
          </table:table-cell>
          <table:table-cell office:value-type="float" office:value="720000" table:style-name="ce48">
            <text:p>720.000,00</text:p>
          </table:table-cell>
          <table:table-cell office:value-type="float" office:value="344946" table:style-name="ce48">
            <text:p>344.946,00</text:p>
          </table:table-cell>
          <table:table-cell office:value-type="float" office:value="47.909166666666664" table:style-name="ce48">
            <text:p>47,91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801, Mjera unapređenja stanovanja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</text:p>
          </table:table-cell>
          <table:table-cell office:value-type="string" table:style-name="ce51">
            <text:p>Subvencije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51</text:p>
          </table:table-cell>
          <table:table-cell office:value-type="string" table:style-name="ce51">
            <text:p>Subvencije trgovačkim društvima u javnom sektoru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26"/>
          <table:table-cell office:value-type="string" table:number-columns-spanned="1" table:number-rows-spanned="2" table:style-name="ce85">
            <text:p>Pozicija</text:p>
          </table:table-cell>
          <table:table-cell office:value-type="string" table:number-columns-spanned="1" table:number-rows-spanned="2" table:style-name="ce85">
            <text:p>Broj konta</text:p>
          </table:table-cell>
          <table:table-cell office:value-type="string" table:number-columns-spanned="1" table:number-rows-spanned="2" table:style-name="ce85">
            <text:p>Vrsta rashoda i izdataka</text:p>
          </table:table-cell>
          <table:table-cell office:value-type="string" table:style-name="ce44">
            <text:p>Klasifikacija</text:p>
          </table:table-cell>
          <table:table-cell office:value-type="string" table:style-name="ce44">
            <text:p>Planirano izvorno</text:p>
          </table:table-cell>
          <table:table-cell office:value-type="string" table:style-name="ce44">
            <text:p>Planirano tekuće</text:p>
          </table:table-cell>
          <table:table-cell office:value-type="string" table:style-name="ce44">
            <text:p>Ostvareno</text:p>
          </table:table-cell>
          <table:table-cell office:value-type="string" table:style-name="ce28">
            <text:p>Indeks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26"/>
          <table:covered-table-cell/>
          <table:covered-table-cell/>
          <table:covered-table-cell/>
          <table:table-cell table:number-columns-repeated="6" table:style-name="ce44"/>
          <table:table-cell table:number-columns-repeated="16374"/>
        </table:table-row>
        <table:table-row table:style-name="ro1">
          <table:table-cell table:number-columns-repeated="5" table:style-name="ce26"/>
          <table:table-cell table:style-name="ce29"/>
          <table:table-cell office:value-type="string" table:style-name="ce29">
            <text:p>(2)</text:p>
          </table:table-cell>
          <table:table-cell office:value-type="string" table:style-name="ce29">
            <text:p><text:s text:c="12"/>(3)</text:p>
          </table:table-cell>
          <table:table-cell office:value-type="string" table:style-name="ce29">
            <text:p><text:s text:c="2"/>(3/2)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85000" table:style-name="ce42">
            <text:p>85.000,00</text:p>
          </table:table-cell>
          <table:table-cell office:value-type="float" office:value="85000" table:style-name="ce42">
            <text:p>8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802, Razvoj infrastrukture širokopojasnog interneta</text:p>
          </table:table-cell>
          <table:covered-table-cell table:number-columns-repeated="4"/>
          <table:table-cell office:value-type="float" office:value="75000" table:style-name="ce49">
            <text:p>75.000,00</text:p>
          </table:table-cell>
          <table:table-cell office:value-type="float" office:value="75000" table:style-name="ce49">
            <text:p>75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6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6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6</text:p>
          </table:table-cell>
          <table:table-cell office:value-type="float" office:value="75000" table:style-name="ce53">
            <text:p>75.000,00</text:p>
          </table:table-cell>
          <table:table-cell office:value-type="float" office:value="75000" table:style-name="ce53">
            <text:p>7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5, Pomoći</text:p>
          </table:table-cell>
          <table:covered-table-cell table:number-columns-repeated="2"/>
          <table:table-cell office:value-type="float" office:value="75000" table:style-name="ce42">
            <text:p>75.000,00</text:p>
          </table:table-cell>
          <table:table-cell office:value-type="float" office:value="75000" table:style-name="ce42">
            <text:p>75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Aktivnost: A101803, Uređenje zapuštenih privatnih parcela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5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</text:p>
          </table:table-cell>
          <table:table-cell office:value-type="string" table:style-name="ce51">
            <text:p>Materijalni rashodi</text:p>
          </table:table-cell>
          <table:table-cell office:value-type="string" table:style-name="ce52">
            <text:p>05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54"/>
          <table:table-cell office:value-type="string" table:style-name="ce50">
            <text:p>323</text:p>
          </table:table-cell>
          <table:table-cell office:value-type="string" table:style-name="ce51">
            <text:p>Rashodi za usluge</text:p>
          </table:table-cell>
          <table:table-cell office:value-type="string" table:style-name="ce52">
            <text:p>05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1801, Dječja igrališta - sprave</text:p>
          </table:table-cell>
          <table:covered-table-cell table:number-columns-repeated="4"/>
          <table:table-cell office:value-type="float" office:value="100000" table:style-name="ce49">
            <text:p>100.000,00</text:p>
          </table:table-cell>
          <table:table-cell office:value-type="float" office:value="100000" table:style-name="ce49">
            <text:p>1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8</text:p>
          </table:table-cell>
          <table:covered-table-cell/>
          <table:table-cell office:value-type="string" table:style-name="ce50">
            <text:p>4</text:p>
          </table:table-cell>
          <table:table-cell office:value-type="string" table:style-name="ce51">
            <text:p>Rashodi za nabavu nefinancijske imovine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8</text:p>
          </table:table-cell>
          <table:covered-table-cell/>
          <table:table-cell office:value-type="string" table:style-name="ce50">
            <text:p>41</text:p>
          </table:table-cell>
          <table:table-cell office:value-type="string" table:style-name="ce51">
            <text:p>Rashodi za nabavu neproizvedene dugotrajne imovine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78</text:p>
          </table:table-cell>
          <table:covered-table-cell/>
          <table:table-cell office:value-type="string" table:style-name="ce50">
            <text:p>412</text:p>
          </table:table-cell>
          <table:table-cell office:value-type="string" table:style-name="ce51">
            <text:p>Nematerijalna imovina</text:p>
          </table:table-cell>
          <table:table-cell office:value-type="string" table:style-name="ce52">
            <text:p>06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100000" table:style-name="ce42">
            <text:p>100.000,00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0">
            <text:p>Tekući projekt: T101803, Kapitalna pomoć Ivaplinu</text:p>
          </table:table-cell>
          <table:covered-table-cell table:number-columns-repeated="4"/>
          <table:table-cell office:value-type="float" office:value="345000" table:style-name="ce49">
            <text:p>345.000,00</text:p>
          </table:table-cell>
          <table:table-cell office:value-type="float" office:value="345000" table:style-name="ce49">
            <text:p>345.000,00</text:p>
          </table:table-cell>
          <table:table-cell office:value-type="float" office:value="344946" table:style-name="ce49">
            <text:p>344.946,00</text:p>
          </table:table-cell>
          <table:table-cell office:value-type="float" office:value="99.98434782608696" table:style-name="ce49">
            <text:p>99,98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0</text:p>
          </table:table-cell>
          <table:covered-table-cell/>
          <table:table-cell office:value-type="string" table:style-name="ce50">
            <text:p>3</text:p>
          </table:table-cell>
          <table:table-cell office:value-type="string" table:style-name="ce51">
            <text:p>Rashodi poslovanja</text:p>
          </table:table-cell>
          <table:table-cell office:value-type="string" table:style-name="ce52">
            <text:p>05,06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4946" table:style-name="ce53">
            <text:p>344.946,00</text:p>
          </table:table-cell>
          <table:table-cell office:value-type="float" office:value="99.98434782608696" table:style-name="ce53">
            <text:p>99,98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0</text:p>
          </table:table-cell>
          <table:covered-table-cell/>
          <table:table-cell office:value-type="string" table:style-name="ce50">
            <text:p>38</text:p>
          </table:table-cell>
          <table:table-cell office:value-type="string" table:style-name="ce51">
            <text:p>Ostali rashodi</text:p>
          </table:table-cell>
          <table:table-cell office:value-type="string" table:style-name="ce52">
            <text:p>06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4946" table:style-name="ce53">
            <text:p>344.946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0</text:p>
          </table:table-cell>
          <table:covered-table-cell/>
          <table:table-cell office:value-type="string" table:style-name="ce50">
            <text:p>386</text:p>
          </table:table-cell>
          <table:table-cell office:value-type="string" table:style-name="ce51">
            <text:p>Kapitalne pomoći</text:p>
          </table:table-cell>
          <table:table-cell office:value-type="string" table:style-name="ce52">
            <text:p>06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5000" table:style-name="ce53">
            <text:p>345.000,00</text:p>
          </table:table-cell>
          <table:table-cell office:value-type="float" office:value="344946" table:style-name="ce53">
            <text:p>344.946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repeated="10" table:style-name="ce54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4, Prihodi za posebne namjene</text:p>
          </table:table-cell>
          <table:covered-table-cell table:number-columns-repeated="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office:value-type="string" table:number-columns-spanned="3" table:number-rows-spanned="1" table:style-name="ce92">
            <text:p>Izvor financiranja: 8, Namjenski primici</text:p>
          </table:table-cell>
          <table:covered-table-cell table:number-columns-repeated="2"/>
          <table:table-cell office:value-type="float" office:value="345000" table:style-name="ce42">
            <text:p>345.000,00</text:p>
          </table:table-cell>
          <table:table-cell office:value-type="float" office:value="345000" table:style-name="ce42">
            <text:p>345.000,00</text:p>
          </table:table-cell>
          <table:table-cell office:value-type="float" office:value="344946" table:style-name="ce42">
            <text:p>344.946,00</text:p>
          </table:table-cell>
          <table:table-cell office:value-type="float" office:value="99.98434782608696" table:style-name="ce42">
            <text:p>99,98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100</text:p>
          </table:table-cell>
          <table:covered-table-cell/>
          <table:table-cell office:value-type="string" table:style-name="ce50">
            <text:p>3862</text:p>
          </table:table-cell>
          <table:table-cell office:value-type="string" table:number-columns-spanned="1" table:number-rows-spanned="3" table:style-name="ce93">
            <text:p>Kapitalne pomoći kreditnim i ostalim financijskim institucijama te trgovačkim društvima izvan javnog sektora</text:p>
          </table:table-cell>
          <table:table-cell office:value-type="string" table:style-name="ce52">
            <text:p>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4946" table:style-name="ce53">
            <text:p>344.946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4"/>
        </table:table-row>
        <table:table-row table:number-rows-repeated="2" table:style-name="ro1">
          <table:table-cell table:number-columns-repeated="3" table:style-name="ce54"/>
          <table:covered-table-cell/>
          <table:table-cell table:number-columns-repeated="6" table:style-name="ce5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9" table:style-name="ce58"/>
          <table:table-cell table:number-columns-repeated="16374"/>
        </table:table-row>
        <table:table-row table:style-name="ro1">
          <table:table-cell office:value-type="string" table:style-name="ce58">
            <text:p>REALIZACIJA PRORAČUNA PO IZVORIMA FINANCIRANJA - PRIHODI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11">
            <text:p>Sveukupno prihodi:</text:p>
          </table:table-cell>
          <table:table-cell office:value-type="float" office:value="16618877.24" table:style-name="ce12">
            <text:p>16.618.877,24</text:p>
          </table:table-cell>
          <table:table-cell office:value-type="float" office:value="43257083.68" table:style-name="ce12">
            <text:p>43.257.083,68</text:p>
          </table:table-cell>
          <table:table-cell office:value-type="float" office:value="43257083.68" table:style-name="ce12">
            <text:p>43.257.083,68</text:p>
          </table:table-cell>
          <table:table-cell office:value-type="float" office:value="25714371.969999999" table:style-name="ce12">
            <text:p>25.714.371,97</text:p>
          </table:table-cell>
          <table:table-cell office:value-type="float" office:value="154.72989900971191" table:style-name="ce12">
            <text:p>154,73</text:p>
          </table:table-cell>
          <table:table-cell office:value-type="float" office:value="59.44545906105337" table:style-name="ce12">
            <text:p>59,45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7" table:style-name="ce6"/>
          <table:table-cell office:value-type="string" table:number-columns-spanned="1" table:number-rows-spanned="4" table:style-name="ce70">
            <text:p>Ind.preth./</text:p>
            <text:p>tek.god.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4">
            <text:p>Izvor financiranja</text:p>
          </table:table-cell>
          <table:table-cell office:value-type="string" table:number-columns-spanned="2" table:number-rows-spanned="2" table:style-name="ce74">
            <text:p>Naziv izvora financiranja</text:p>
          </table:table-cell>
          <table:covered-table-cell/>
          <table:table-cell office:value-type="string" table:number-columns-spanned="1" table:number-rows-spanned="2" table:style-name="ce68">
            <text:p>Ostvareno 2017.</text:p>
          </table:table-cell>
          <table:table-cell office:value-type="string" table:number-columns-spanned="1" table:number-rows-spanned="2" table:style-name="ce69">
            <text:p>Planirano izvorno</text:p>
          </table:table-cell>
          <table:table-cell office:value-type="string" table:number-columns-spanned="1" table:number-rows-spanned="2" table:style-name="ce69">
            <text:p>Planirano tekuće</text:p>
          </table:table-cell>
          <table:table-cell office:value-type="string" table:number-columns-spanned="1" table:number-rows-spanned="2" table:style-name="ce69">
            <text:p>Ostvareno</text:p>
          </table:table-cell>
          <table:covered-table-cell/>
          <table:table-cell office:value-type="string" table:number-columns-spanned="1" table:number-rows-spanned="2" table:style-name="ce69">
            <text:p>Indeks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1">
          <table:table-cell table:number-columns-repeated="7" table:style-name="ce6"/>
          <table:covered-table-cell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<text:s text:c="13"/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9">
            <text:p><text:s text:c="2"/>(4/3)</text:p>
          </table:table-cell>
          <table:table-cell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number-columns-spanned="2" table:number-rows-spanned="1" table:style-name="ce71">
            <text:p>Opći prihodi i primici</text:p>
          </table:table-cell>
          <table:covered-table-cell/>
          <table:table-cell office:value-type="float" office:value="6123115.1799999997" table:style-name="ce12">
            <text:p>6.123.115,18</text:p>
          </table:table-cell>
          <table:table-cell office:value-type="float" office:value="9081301.6799999997" table:style-name="ce12">
            <text:p>9.081.301,68</text:p>
          </table:table-cell>
          <table:table-cell office:value-type="float" office:value="9081301.6799999997" table:style-name="ce12">
            <text:p>9.081.301,68</text:p>
          </table:table-cell>
          <table:table-cell office:value-type="float" office:value="7784575.9100000001" table:style-name="ce12">
            <text:p>7.784.575,91</text:p>
          </table:table-cell>
          <table:table-cell office:value-type="float" office:value="127.13423937258028" table:style-name="ce12">
            <text:p>127,13</text:p>
          </table:table-cell>
          <table:table-cell office:value-type="float" office:value="85.720926187753278" table:style-name="ce12">
            <text:p>85,72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number-columns-spanned="2" table:number-rows-spanned="1" table:style-name="ce71">
            <text:p>Vlastiti prihod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-20000" table:style-name="ce12">
            <text:p>-20.000,00</text:p>
          </table:table-cell>
          <table:table-cell office:value-type="float" office:value="-20000" table:style-name="ce12">
            <text:p>-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number-columns-spanned="2" table:number-rows-spanned="1" table:style-name="ce71">
            <text:p>Vlastiti prihod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8000" table:style-name="ce12">
            <text:p>38.000,00</text:p>
          </table:table-cell>
          <table:table-cell office:value-type="float" office:value="38000" table:style-name="ce12">
            <text:p>38.000,00</text:p>
          </table:table-cell>
          <table:table-cell office:value-type="float" office:value="16800" table:style-name="ce12">
            <text:p>16.800,00</text:p>
          </table:table-cell>
          <table:table-cell office:value-type="float" office:value="0" table:style-name="ce12">
            <text:p>0,00</text:p>
          </table:table-cell>
          <table:table-cell office:value-type="float" office:value="44.210526315789473" table:style-name="ce12">
            <text:p>44,21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number-columns-spanned="2" table:number-rows-spanned="1" table:style-name="ce71">
            <text:p>Prihodi za posebne namjene</text:p>
          </table:table-cell>
          <table:covered-table-cell/>
          <table:table-cell office:value-type="float" office:value="4454449.8600000003" table:style-name="ce12">
            <text:p>4.454.449,86</text:p>
          </table:table-cell>
          <table:table-cell office:value-type="float" office:value="7214072.3200000003" table:style-name="ce12">
            <text:p>7.214.072,32</text:p>
          </table:table-cell>
          <table:table-cell office:value-type="float" office:value="7214072.3200000003" table:style-name="ce12">
            <text:p>7.214.072,32</text:p>
          </table:table-cell>
          <table:table-cell office:value-type="float" office:value="5595599.9199999999" table:style-name="ce12">
            <text:p>5.595.599,92</text:p>
          </table:table-cell>
          <table:table-cell office:value-type="float" office:value="125.61820417482485" table:style-name="ce12">
            <text:p>125,62</text:p>
          </table:table-cell>
          <table:table-cell office:value-type="float" office:value="77.565065496875974" table:style-name="ce12">
            <text:p>77,57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number-columns-spanned="2" table:number-rows-spanned="1" table:style-name="ce71">
            <text:p>Ostali prihodi za posebne namjene</text:p>
          </table:table-cell>
          <table:covered-table-cell/>
          <table:table-cell office:value-type="float" office:value="862444.69" table:style-name="ce12">
            <text:p>862.444,69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float" office:value="727650.45" table:style-name="ce12">
            <text:p>727.650,45</text:p>
          </table:table-cell>
          <table:table-cell office:value-type="float" office:value="84.370680049059132" table:style-name="ce12">
            <text:p>84,37</text:p>
          </table:table-cell>
          <table:table-cell office:value-type="float" office:value="363825.22499999998" table:style-name="ce12">
            <text:p>363.825,23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5</text:p>
          </table:table-cell>
          <table:table-cell office:value-type="string" table:number-columns-spanned="2" table:number-rows-spanned="1" table:style-name="ce71">
            <text:p>Pomoći</text:p>
          </table:table-cell>
          <table:covered-table-cell/>
          <table:table-cell office:value-type="float" office:value="1354827.08" table:style-name="ce12">
            <text:p>1.354.827,08</text:p>
          </table:table-cell>
          <table:table-cell office:value-type="float" office:value="14745509.68" table:style-name="ce12">
            <text:p>14.745.509,68</text:p>
          </table:table-cell>
          <table:table-cell office:value-type="float" office:value="14745509.68" table:style-name="ce12">
            <text:p>14.745.509,68</text:p>
          </table:table-cell>
          <table:table-cell office:value-type="float" office:value="2104796.2200000002" table:style-name="ce12">
            <text:p>2.104.796,22</text:p>
          </table:table-cell>
          <table:table-cell office:value-type="float" office:value="155.35534025493496" table:style-name="ce12">
            <text:p>155,36</text:p>
          </table:table-cell>
          <table:table-cell office:value-type="float" office:value="14.274150339169559" table:style-name="ce12">
            <text:p>14,27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number-columns-spanned="2" table:number-rows-spanned="1" table:style-name="ce71">
            <text:p>Ostale pomoći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number-columns-spanned="2" table:number-rows-spanned="1" table:style-name="ce71">
            <text:p>Donacije</text:p>
          </table:table-cell>
          <table:covered-table-cell/>
          <table:table-cell office:value-type="float" office:value="399805.36" table:style-name="ce12">
            <text:p>399.805,36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float" office:value="709000" table:style-name="ce12">
            <text:p>709.000,00</text:p>
          </table:table-cell>
          <table:table-cell office:value-type="float" office:value="177.33629183960915" table:style-name="ce12">
            <text:p>177,34</text:p>
          </table:table-cell>
          <table:table-cell office:value-type="float" office:value="1432.3232323232323" table:style-name="ce12">
            <text:p>1.432,32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number-columns-spanned="2" table:number-rows-spanned="1" table:style-name="ce71">
            <text:p>Donacije</text:p>
          </table:table-cell>
          <table:covered-table-cell/>
          <table:table-cell office:value-type="float" office:value="3744" table:style-name="ce12">
            <text:p>3.744,00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float" office:value="520" table:style-name="ce12">
            <text:p>520,00</text:p>
          </table:table-cell>
          <table:table-cell office:value-type="float" office:value="13.888888888888891" table:style-name="ce12">
            <text:p>13,89</text:p>
          </table:table-cell>
          <table:table-cell office:value-type="float" office:value="14.857142857142858" table:style-name="ce12">
            <text:p>14,86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number-columns-spanned="2" table:number-rows-spanned="1" table:style-name="ce71">
            <text:p>Prihodi od prodaje ili zamjene nefinancijske imovine i naknade s naslova osiguranja</text:p>
          </table:table-cell>
          <table:covered-table-cell/>
          <table:table-cell office:value-type="float" office:value="90023.76" table:style-name="ce12">
            <text:p>90.023,76</text:p>
          </table:table-cell>
          <table:table-cell office:value-type="float" office:value="435000" table:style-name="ce12">
            <text:p>435.000,00</text:p>
          </table:table-cell>
          <table:table-cell office:value-type="float" office:value="435000" table:style-name="ce12">
            <text:p>435.000,00</text:p>
          </table:table-cell>
          <table:table-cell office:value-type="float" office:value="123856.52" table:style-name="ce12">
            <text:p>123.856,52</text:p>
          </table:table-cell>
          <table:table-cell office:value-type="float" office:value="137.58203389860631" table:style-name="ce12">
            <text:p>137,58</text:p>
          </table:table-cell>
          <table:table-cell office:value-type="float" office:value="28.47276321839081" table:style-name="ce12">
            <text:p>28,47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number-columns-spanned="2" table:number-rows-spanned="1" table:style-name="ce71">
            <text:p>Namjenski primici</text:p>
          </table:table-cell>
          <table:covered-table-cell/>
          <table:table-cell office:value-type="float" office:value="3330467.31" table:style-name="ce12">
            <text:p>3.330.467,31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8651572.9499999993" table:style-name="ce12">
            <text:p>8.651.572,95</text:p>
          </table:table-cell>
          <table:table-cell office:value-type="float" office:value="259.77054102957101" table:style-name="ce12">
            <text:p>259,77</text:p>
          </table:table-cell>
          <table:table-cell office:value-type="float" office:value="73.945067948717949" table:style-name="ce12">
            <text:p>73,95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number-columns-spanned="2" table:number-rows-spanned="1" table:style-name="ce71">
            <text:p>Namjenski primici od zaduživanja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REALIZACIJA PRORAČUNA PO IZVORIMA FINANCIRANJA - RASHODI</text:p>
          </table:table-cell>
          <table:table-cell table:number-columns-repeated="9" table:style-name="ce58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style-name="ce6"/>
          <table:table-cell table:number-columns-spanned="8" table:number-rows-spanned="1" table:style-name="ce98"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58">
            <text:p>Sveukupno rashodi</text:p>
          </table:table-cell>
          <table:table-cell office:value-type="float" office:value="19031537.289999999" table:style-name="ce12">
            <text:p>19.031.537,29</text:p>
          </table:table-cell>
          <table:table-cell office:value-type="float" office:value="43413680.68" table:style-name="ce12">
            <text:p>43.413.680,68</text:p>
          </table:table-cell>
          <table:table-cell office:value-type="float" office:value="43413680.68" table:style-name="ce12">
            <text:p>43.413.680,68</text:p>
          </table:table-cell>
          <table:table-cell office:value-type="float" office:value="24137718.039999999" table:style-name="ce12">
            <text:p>24.137.718,04</text:p>
          </table:table-cell>
          <table:table-cell office:value-type="float" office:value="126.83010138483669" table:style-name="ce12">
            <text:p>126,83</text:p>
          </table:table-cell>
          <table:table-cell office:value-type="float" office:value="55.5993356516299" table:style-name="ce12">
            <text:p>55,60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1">
            <text:p>Izvor financiranja</text:p>
          </table:table-cell>
          <table:table-cell office:value-type="string" table:style-name="ce11">
            <text:p>Naziv izvora financiranja</text:p>
          </table:table-cell>
          <table:table-cell table:style-name="ce11"/>
          <table:table-cell office:value-type="string" table:style-name="ce7">
            <text:p>Ostvareno 2017.</text:p>
          </table:table-cell>
          <table:table-cell office:value-type="string" table:style-name="ce8">
            <text:p>Planirano izvorno</text:p>
          </table:table-cell>
          <table:table-cell office:value-type="string" table:style-name="ce8">
            <text:p>Planirano tekuće</text:p>
          </table:table-cell>
          <table:table-cell office:value-type="string" table:style-name="ce8">
            <text:p>Ostvareno</text:p>
          </table:table-cell>
          <table:table-cell office:value-type="string" table:style-name="ce9">
            <text:p>Ind.preth./</text:p>
            <text:p>tek.god.</text:p>
          </table:table-cell>
          <table:table-cell office:value-type="string" table:style-name="ce8">
            <text:p>Indeks</text:p>
          </table:table-cell>
          <table:table-cell table:style-name="ce8"/>
          <table:table-cell table:number-columns-repeated="16374"/>
        </table:table-row>
        <table:table-row table:number-rows-repeated="2" table:style-name="ro1">
          <table:table-cell table:number-columns-repeated="7" table:style-name="ce6"/>
          <table:table-cell table:style-name="ce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 table:style-name="ce6"/>
          <table:table-cell office:value-type="string" table:style-name="ce9">
            <text:p>(1)</text:p>
          </table:table-cell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style-name="ce9">
            <text:p>(4)</text:p>
          </table:table-cell>
          <table:table-cell office:value-type="string" table:style-name="ce9">
            <text:p><text:s text:c="2"/>(4/1)</text:p>
          </table:table-cell>
          <table:table-cell office:value-type="string" table:style-name="ce9">
            <text:p><text:s text:c="2"/>(4/3)</text:p>
          </table:table-cell>
          <table:table-cell table:style-name="ce9"/>
          <table:table-cell table:number-columns-repeated="16374"/>
        </table:table-row>
        <table:table-row table:number-rows-repeated="3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5">
            <text:p>Opći prihodi i primici</text:p>
          </table:table-cell>
          <table:table-cell table:style-name="ce15"/>
          <table:table-cell office:value-type="float" office:value="4915538.9000000004" table:style-name="ce12">
            <text:p>4.915.538,90</text:p>
          </table:table-cell>
          <table:table-cell office:value-type="float" office:value="9081301.6799999997" table:style-name="ce12">
            <text:p>9.081.301,68</text:p>
          </table:table-cell>
          <table:table-cell office:value-type="float" office:value="9081301.6799999997" table:style-name="ce12">
            <text:p>9.081.301,68</text:p>
          </table:table-cell>
          <table:table-cell office:value-type="float" office:value="6279682.1299999999" table:style-name="ce12">
            <text:p>6.279.682,13</text:p>
          </table:table-cell>
          <table:table-cell office:value-type="float" office:value="0" table:style-name="ce12">
            <text:p>0,00</text:p>
          </table:table-cell>
          <table:table-cell office:value-type="float" office:value="69.149581759076639" table:style-name="ce12">
            <text:p>69,15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5">
            <text:p>Opći prihodi i primici</text:p>
          </table:table-cell>
          <table:table-cell table:style-name="ce1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239.15" table:style-name="ce12">
            <text:p>347.239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5">
            <text:p>Vlastiti prihodi</text:p>
          </table:table-cell>
          <table:table-cell table:style-name="ce15"/>
          <table:table-cell office:value-type="float" office:value="0" table:style-name="ce12">
            <text:p>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15">
            <text:p>Prihodi za posebne namjene</text:p>
          </table:table-cell>
          <table:table-cell table:style-name="ce15"/>
          <table:table-cell office:value-type="float" office:value="3421689.23" table:style-name="ce12">
            <text:p>3.421.689,23</text:p>
          </table:table-cell>
          <table:table-cell office:value-type="float" office:value="6692873.3200000003" table:style-name="ce12">
            <text:p>6.692.873,32</text:p>
          </table:table-cell>
          <table:table-cell office:value-type="float" office:value="6692873.3200000003" table:style-name="ce12">
            <text:p>6.692.873,32</text:p>
          </table:table-cell>
          <table:table-cell office:value-type="float" office:value="4267356.84" table:style-name="ce12">
            <text:p>4.267.356,84</text:p>
          </table:table-cell>
          <table:table-cell office:value-type="float" office:value="0" table:style-name="ce12">
            <text:p>0,00</text:p>
          </table:table-cell>
          <table:table-cell office:value-type="float" office:value="63.759713294558516" table:style-name="ce12">
            <text:p>63,76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5">
            <text:p>Ostali prihodi za posebne namjene</text:p>
          </table:table-cell>
          <table:table-cell table:style-name="ce15"/>
          <table:table-cell office:value-type="float" office:value="2338793.79" table:style-name="ce12">
            <text:p>2.338.793,79</text:p>
          </table:table-cell>
          <table:table-cell office:value-type="float" office:value="720496" table:style-name="ce12">
            <text:p>720.496,00</text:p>
          </table:table-cell>
          <table:table-cell office:value-type="float" office:value="720496" table:style-name="ce12">
            <text:p>720.496,00</text:p>
          </table:table-cell>
          <table:table-cell office:value-type="float" office:value="2632252.7000000002" table:style-name="ce12">
            <text:p>2.632.252,70</text:p>
          </table:table-cell>
          <table:table-cell office:value-type="float" office:value="0" table:style-name="ce12">
            <text:p>0,00</text:p>
          </table:table-cell>
          <table:table-cell office:value-type="float" office:value="365.33897481734806" table:style-name="ce12">
            <text:p>365,34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5</text:p>
          </table:table-cell>
          <table:table-cell office:value-type="string" table:style-name="ce15">
            <text:p>Pomoći</text:p>
          </table:table-cell>
          <table:table-cell table:style-name="ce15"/>
          <table:table-cell office:value-type="float" office:value="391331.4" table:style-name="ce12">
            <text:p>391.331,40</text:p>
          </table:table-cell>
          <table:table-cell office:value-type="float" office:value="14714509.68" table:style-name="ce12">
            <text:p>14.714.509,68</text:p>
          </table:table-cell>
          <table:table-cell office:value-type="float" office:value="14714509.68" table:style-name="ce12">
            <text:p>14.714.509,68</text:p>
          </table:table-cell>
          <table:table-cell office:value-type="float" office:value="4228570.37" table:style-name="ce12">
            <text:p>4.228.570,37</text:p>
          </table:table-cell>
          <table:table-cell office:value-type="float" office:value="0" table:style-name="ce12">
            <text:p>0,00</text:p>
          </table:table-cell>
          <table:table-cell office:value-type="float" office:value="28.737419472070378" table:style-name="ce12">
            <text:p>28,74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15">
            <text:p>Donacije</text:p>
          </table:table-cell>
          <table:table-cell table:style-name="ce15"/>
          <table:table-cell office:value-type="float" office:value="0" table:style-name="ce12">
            <text:p>0,00</text:p>
          </table:table-cell>
          <table:table-cell office:value-type="float" office:value="51500" table:style-name="ce12">
            <text:p>51.500,00</text:p>
          </table:table-cell>
          <table:table-cell office:value-type="float" office:value="51500" table:style-name="ce12">
            <text:p>5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15">
            <text:p>Prihodi od prodaje ili zamjene nefinancijske imovine i naknade s naslova osiguranja</text:p>
          </table:table-cell>
          <table:table-cell table:style-name="ce15"/>
          <table:table-cell office:value-type="float" office:value="1464192.26" table:style-name="ce12">
            <text:p>1.464.192,26</text:p>
          </table:table-cell>
          <table:table-cell office:value-type="float" office:value="435000" table:style-name="ce12">
            <text:p>435.000,00</text:p>
          </table:table-cell>
          <table:table-cell office:value-type="float" office:value="435000" table:style-name="ce12">
            <text:p>435.000,00</text:p>
          </table:table-cell>
          <table:table-cell office:value-type="float" office:value="2801440.8" table:style-name="ce12">
            <text:p>2.801.440,80</text:p>
          </table:table-cell>
          <table:table-cell office:value-type="float" office:value="0" table:style-name="ce12">
            <text:p>0,00</text:p>
          </table:table-cell>
          <table:table-cell office:value-type="float" office:value="644.0093793103448" table:style-name="ce12">
            <text:p>644,01</text:p>
          </table:table-cell>
          <table:table-cell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5">
            <text:p>Namjenski primici</text:p>
          </table:table-cell>
          <table:table-cell table:style-name="ce15"/>
          <table:table-cell office:value-type="float" office:value="6499991.71" table:style-name="ce12">
            <text:p>6.499.991,71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11700000" table:style-name="ce12">
            <text:p>11.700.000,00</text:p>
          </table:table-cell>
          <table:table-cell office:value-type="float" office:value="3581176.05" table:style-name="ce12">
            <text:p>3.581.176,05</text:p>
          </table:table-cell>
          <table:table-cell office:value-type="float" office:value="0" table:style-name="ce12">
            <text:p>0,00</text:p>
          </table:table-cell>
          <table:table-cell office:value-type="float" office:value="30.608342307692304" table:style-name="ce12">
            <text:p>30,61</text:p>
          </table:table-cell>
          <table:table-cell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6"/>
          <table:table-cell table:number-columns-repeated="16374" table:style-name="ce1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5">
            <text:p>Namjenski primici od zaduživanja</text:p>
          </table:table-cell>
          <table:table-cell table:style-name="ce15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3" table:style-name="ce15"/>
          <table:table-cell table:number-columns-repeated="7" table:style-name="ce1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9">
            <text:p>PLAN RAZVOJNIH PROGRAM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99">
            <text:p>Za razdoblje 01.01.2018. do 31.12.2018.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2">
            <text:p>CILJ 1. RAZVOJ KONKURENTNOG I ODRŽIVOG GOSPODARSTV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1, PREDSTAVNIČKA I IZVRŠNA TIJEL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3.: Razvoj institucionalnih kapaciteta u JLS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101</text:p>
          </table:table-cell>
          <table:table-cell office:value-type="string" table:number-columns-spanned="3" table:number-rows-spanned="3" table:style-name="ce100">
            <text:p>Naknade za rad predstavn., izvršnih i radnih tije</text:p>
          </table:table-cell>
          <table:covered-table-cell table:number-columns-repeated="2"/>
          <table:table-cell office:value-type="string" table:style-name="ce61">
            <text:p>1 u 2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001/01</text:p>
          </table:table-cell>
          <table:table-cell office:value-type="string" table:number-columns-spanned="1" table:number-rows-spanned="2" table:style-name="ce100">
            <text:p>učestalost promjene lok prop vezanih uz gosp djel</text:p>
          </table:table-cell>
          <table:table-cell office:value-type="float" office:value="200000" table:style-name="ce62">
            <text:p>200.000,00</text:p>
          </table:table-cell>
          <table:table-cell office:value-type="float" office:value="138702.85" table:style-name="ce62">
            <text:p>138.702,85</text:p>
          </table:table-cell>
          <table:table-cell office:value-type="float" office:value="69.351425000000006" table:style-name="ce62">
            <text:p>69,35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2</text:p>
          </table:table-cell>
          <table:table-cell office:value-type="string" table:number-columns-spanned="3" table:number-rows-spanned="2" table:style-name="ce100">
            <text:p>Naknade političkim strankama</text:p>
          </table:table-cell>
          <table:covered-table-cell table:number-columns-repeated="2"/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001/01</text:p>
          </table:table-cell>
          <table:table-cell office:value-type="string" table:number-columns-spanned="1" table:number-rows-spanned="2" table:style-name="ce100">
            <text:p>prema broju članova u općinskom vijeću</text:p>
          </table:table-cell>
          <table:table-cell office:value-type="float" office:value="38000" table:style-name="ce62">
            <text:p>38.000,00</text:p>
          </table:table-cell>
          <table:table-cell office:value-type="float" office:value="35220" table:style-name="ce62">
            <text:p>35.220,00</text:p>
          </table:table-cell>
          <table:table-cell office:value-type="float" office:value="92.684210526315795" table:style-name="ce62">
            <text:p>92,6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3</text:p>
          </table:table-cell>
          <table:table-cell office:value-type="string" table:number-columns-spanned="3" table:number-rows-spanned="1" table:style-name="ce105">
            <text:p>Dan Općine</text:p>
          </table:table-cell>
          <table:covered-table-cell table:number-columns-repeated="2"/>
          <table:table-cell office:value-type="string" table:style-name="ce61">
            <text:p>50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posjetitelja manifestacije</text:p>
          </table:table-cell>
          <table:table-cell office:value-type="float" office:value="20000" table:style-name="ce62">
            <text:p>20.000,00</text:p>
          </table:table-cell>
          <table:table-cell office:value-type="float" office:value="19760" table:style-name="ce62">
            <text:p>19.760,00</text:p>
          </table:table-cell>
          <table:table-cell office:value-type="float" office:value="98.8" table:style-name="ce62">
            <text:p>98,8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4</text:p>
          </table:table-cell>
          <table:table-cell office:value-type="string" table:number-columns-spanned="3" table:number-rows-spanned="1" table:style-name="ce105">
            <text:p>Velika i Mala Gospa</text:p>
          </table:table-cell>
          <table:covered-table-cell table:number-columns-repeated="2"/>
          <table:table-cell office:value-type="string" table:style-name="ce61">
            <text:p>2500</text:p>
          </table:table-cell>
          <table:table-cell office:value-type="string" table:style-name="ce61">
            <text:p>2700</text:p>
          </table:table-cell>
          <table:table-cell office:value-type="string" table:style-name="ce61">
            <text:p>2900</text:p>
          </table:table-cell>
          <table:table-cell office:value-type="string" table:style-name="ce61">
            <text:p>3100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posjetitelja vjerskih događaja</text:p>
          </table:table-cell>
          <table:table-cell office:value-type="float" office:value="90000" table:style-name="ce62">
            <text:p>90.000,00</text:p>
          </table:table-cell>
          <table:table-cell office:value-type="float" office:value="78928.479999999996" table:style-name="ce62">
            <text:p>78.928,48</text:p>
          </table:table-cell>
          <table:table-cell office:value-type="float" office:value="87.69831111111111" table:style-name="ce62">
            <text:p>87,7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5</text:p>
          </table:table-cell>
          <table:table-cell office:value-type="string" table:number-columns-spanned="3" table:number-rows-spanned="1" table:style-name="ce105">
            <text:p>Održavanje izbora</text:p>
          </table:table-cell>
          <table:covered-table-cell table:number-columns-repeated="2"/>
          <table:table-cell office:value-type="string" table:style-name="ce61">
            <text:p>12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biračkih mjesta</text:p>
          </table:table-cell>
          <table:table-cell office:value-type="float" office:value="75000" table:style-name="ce62">
            <text:p>75.000,00</text:p>
          </table:table-cell>
          <table:table-cell office:value-type="float" office:value="73847.63" table:style-name="ce62">
            <text:p>73.847,63</text:p>
          </table:table-cell>
          <table:table-cell office:value-type="float" office:value="98.463506666666675" table:style-name="ce62">
            <text:p>98,46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6</text:p>
          </table:table-cell>
          <table:table-cell office:value-type="string" table:number-columns-spanned="3" table:number-rows-spanned="2" table:style-name="ce100">
            <text:p>Proračunska pričuva</text:p>
          </table:table-cell>
          <table:covered-table-cell table:number-columns-repeated="2"/>
          <table:table-cell office:value-type="string" table:style-name="ce61">
            <text:p>3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intervencija, prijava stanovnika</text:p>
          </table:table-cell>
          <table:table-cell office:value-type="float" office:value="75000" table:style-name="ce62">
            <text:p>7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7</text:p>
          </table:table-cell>
          <table:table-cell office:value-type="string" table:number-columns-spanned="3" table:number-rows-spanned="1" table:style-name="ce105">
            <text:p>Gulašijada</text:p>
          </table:table-cell>
          <table:covered-table-cell table:number-columns-repeated="2"/>
          <table:table-cell office:value-type="string" table:style-name="ce61">
            <text:p>700</text:p>
          </table:table-cell>
          <table:table-cell office:value-type="string" table:style-name="ce61">
            <text:p>750</text:p>
          </table:table-cell>
          <table:table-cell office:value-type="string" table:style-name="ce61">
            <text:p>850</text:p>
          </table:table-cell>
          <table:table-cell office:value-type="string" table:style-name="ce61">
            <text:p>900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posjetitelja Gulašijade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8</text:p>
          </table:table-cell>
          <table:table-cell office:value-type="string" table:number-columns-spanned="3" table:number-rows-spanned="1" table:style-name="ce105">
            <text:p>Tamburijada</text:p>
          </table:table-cell>
          <table:covered-table-cell table:number-columns-repeated="2"/>
          <table:table-cell office:value-type="string" table:style-name="ce61">
            <text:p>80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posjetitelja Tamburijade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09</text:p>
          </table:table-cell>
          <table:table-cell office:value-type="string" table:number-columns-spanned="3" table:number-rows-spanned="3" table:style-name="ce100">
            <text:p>Obilježavanje godišnjice bitke u Obreškoj</text:p>
          </table:table-cell>
          <table:covered-table-cell table:number-columns-repeated="2"/>
          <table:table-cell office:value-type="string" table:style-name="ce61">
            <text:p>35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1/01</text:p>
          </table:table-cell>
          <table:table-cell office:value-type="string" table:number-columns-spanned="1" table:number-rows-spanned="2" table:style-name="ce100">
            <text:p>Broj posjetitelja obilježavanja godišnjice bitke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110</text:p>
          </table:table-cell>
          <table:table-cell office:value-type="string" table:number-columns-spanned="3" table:number-rows-spanned="1" table:style-name="ce105">
            <text:p>Otplata zajmova</text:p>
          </table:table-cell>
          <table:covered-table-cell table:number-columns-repeated="2"/>
          <table:table-cell office:value-type="string" table:style-name="ce61">
            <text:p>1 u 2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1 u 5 g.</text:p>
          </table:table-cell>
          <table:table-cell office:value-type="string" table:style-name="ce61">
            <text:p>001/01</text:p>
          </table:table-cell>
          <table:table-cell office:value-type="string" table:number-columns-spanned="1" table:number-rows-spanned="2" table:style-name="ce100">
            <text:p>učestalost promjene lok prop vezanih uz gosp djel</text:p>
          </table:table-cell>
          <table:table-cell office:value-type="float" office:value="10975000" table:style-name="ce62">
            <text:p>10.975.000,00</text:p>
          </table:table-cell>
          <table:table-cell office:value-type="float" office:value="1780525.36" table:style-name="ce62">
            <text:p>1.780.525,36</text:p>
          </table:table-cell>
          <table:table-cell office:value-type="float" office:value="16.223465694760819" table:style-name="ce62">
            <text:p>16,22</text:p>
          </table:table-cell>
          <table:table-cell table:number-columns-repeated="16371"/>
        </table:table-row>
        <table:table-row table:style-name="ro1">
          <table:table-cell table:number-columns-repeated="9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1473000" table:style-name="ce64">
            <text:p>11.473.000,00</text:p>
          </table:table-cell>
          <table:table-cell office:value-type="float" office:value="2126984.3199999998" table:style-name="ce64">
            <text:p>2.126.984,32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1473000" table:style-name="ce66">
            <text:p>11.473.000,00</text:p>
          </table:table-cell>
          <table:table-cell office:value-type="float" office:value="2126984.3199999998" table:style-name="ce66">
            <text:p>2.126.984,3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2, JEDINSTVENI UPRAVNI ODJEL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3.: Razvoj institucionalnih kapaciteta u JLS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201</text:p>
          </table:table-cell>
          <table:table-cell office:value-type="string" table:number-columns-spanned="3" table:number-rows-spanned="2" table:style-name="ce100">
            <text:p>Materijalni rashodi i rashodi za usluge</text:p>
          </table:table-cell>
          <table:covered-table-cell table:number-columns-repeated="2"/>
          <table:table-cell office:value-type="string" table:style-name="ce61">
            <text:p>2200/1200</text:p>
          </table:table-cell>
          <table:table-cell office:value-type="string" table:style-name="ce61">
            <text:p>2400/1200</text:p>
          </table:table-cell>
          <table:table-cell office:value-type="string" table:style-name="ce61">
            <text:p>2600/1400</text:p>
          </table:table-cell>
          <table:table-cell office:value-type="string" table:style-name="ce61">
            <text:p>2600/14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 predmeta u rješ i vrijeme rješav/br zaprim rač</text:p>
          </table:table-cell>
          <table:table-cell office:value-type="float" office:value="973000" table:style-name="ce62">
            <text:p>973.000,00</text:p>
          </table:table-cell>
          <table:table-cell office:value-type="float" office:value="840048.95" table:style-name="ce62">
            <text:p>840.048,95</text:p>
          </table:table-cell>
          <table:table-cell office:value-type="float" office:value="86.335966084275441" table:style-name="ce62">
            <text:p>86,34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202</text:p>
          </table:table-cell>
          <table:table-cell office:value-type="string" table:number-columns-spanned="3" table:number-rows-spanned="2" table:style-name="ce100">
            <text:p>Rashodi za zaposlene</text:p>
          </table:table-cell>
          <table:covered-table-cell table:number-columns-repeated="2"/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zaposlenih</text:p>
          </table:table-cell>
          <table:table-cell office:value-type="float" office:value="889000" table:style-name="ce62">
            <text:p>889.000,00</text:p>
          </table:table-cell>
          <table:table-cell office:value-type="float" office:value="645079.49" table:style-name="ce62">
            <text:p>645.079,49</text:p>
          </table:table-cell>
          <table:table-cell office:value-type="float" office:value="72.562372328458949" table:style-name="ce62">
            <text:p>72,56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203</text:p>
          </table:table-cell>
          <table:table-cell office:value-type="string" table:number-columns-spanned="3" table:number-rows-spanned="2" table:style-name="ce100">
            <text:p>Rashodi za zaposlene - plaće</text:p>
          </table:table-cell>
          <table:covered-table-cell table:number-columns-repeated="2"/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zaposlenih</text:p>
          </table:table-cell>
          <table:table-cell office:value-type="float" office:value="1460000" table:style-name="ce62">
            <text:p>1.460.000,00</text:p>
          </table:table-cell>
          <table:table-cell office:value-type="float" office:value="1203673.04" table:style-name="ce62">
            <text:p>1.203.673,04</text:p>
          </table:table-cell>
          <table:table-cell office:value-type="float" office:value="82.443358904109587" table:style-name="ce62">
            <text:p>82,44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201</text:p>
          </table:table-cell>
          <table:table-cell office:value-type="string" table:number-columns-spanned="3" table:number-rows-spanned="3" table:style-name="ce100">
            <text:p>Izdaci za postrojenja i opremu</text:p>
          </table:table-cell>
          <table:covered-table-cell table:number-columns-repeated="2"/>
          <table:table-cell office:value-type="string" table:style-name="ce61">
            <text:p>7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nabavljene opreme u komadima</text:p>
          </table:table-cell>
          <table:table-cell office:value-type="float" office:value="80000" table:style-name="ce62">
            <text:p>80.000,00</text:p>
          </table:table-cell>
          <table:table-cell office:value-type="float" office:value="69466.69" table:style-name="ce62">
            <text:p>69.466,69</text:p>
          </table:table-cell>
          <table:table-cell office:value-type="float" office:value="86.833362500000007" table:style-name="ce62">
            <text:p>86,83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K100202</text:p>
          </table:table-cell>
          <table:table-cell office:value-type="string" table:number-columns-spanned="3" table:number-rows-spanned="1" table:style-name="ce105">
            <text:p>Osobni automobil</text:p>
          </table:table-cell>
          <table:covered-table-cell table:number-columns-repeated="2"/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Registracije službenih vozil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201</text:p>
          </table:table-cell>
          <table:table-cell office:value-type="string" table:number-columns-spanned="3" table:number-rows-spanned="1" table:style-name="ce105">
            <text:p>Računalni programi</text:p>
          </table:table-cell>
          <table:covered-table-cell table:number-columns-repeated="2"/>
          <table:table-cell office:value-type="string" table:style-name="ce61">
            <text:p>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Kupovina računalnog softvera</text:p>
          </table:table-cell>
          <table:table-cell office:value-type="float" office:value="20000" table:style-name="ce62">
            <text:p>20.000,00</text:p>
          </table:table-cell>
          <table:table-cell office:value-type="float" office:value="13125" table:style-name="ce62">
            <text:p>13.125,00</text:p>
          </table:table-cell>
          <table:table-cell office:value-type="float" office:value="65.625" table:style-name="ce62">
            <text:p>65,63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202</text:p>
          </table:table-cell>
          <table:table-cell office:value-type="string" table:number-columns-spanned="3" table:number-rows-spanned="1" table:style-name="ce105">
            <text:p>E-računi</text:p>
          </table:table-cell>
          <table:covered-table-cell table:number-columns-repeated="2"/>
          <table:table-cell office:value-type="string" table:style-name="ce61">
            <text:p>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Kupovina računalnog softvera</text:p>
          </table:table-cell>
          <table:table-cell office:value-type="float" office:value="20000" table:style-name="ce62">
            <text:p>2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3442000" table:style-name="ce64">
            <text:p>3.442.000,00</text:p>
          </table:table-cell>
          <table:table-cell office:value-type="float" office:value="2771393.17" table:style-name="ce64">
            <text:p>2.771.393,17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3442000" table:style-name="ce66">
            <text:p>3.442.000,00</text:p>
          </table:table-cell>
          <table:table-cell office:value-type="float" office:value="2771393.17" table:style-name="ce66">
            <text:p>2.771.393,1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3, RAZVOJ I UPRAVLJ. SUS. VODOPS., ODVOD.I ZAŠT. VOD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1.: Jačanje komunalne infrastruktur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K100306</text:p>
          </table:table-cell>
          <table:table-cell office:value-type="string" table:number-columns-spanned="3" table:number-rows-spanned="2" table:style-name="ce100">
            <text:p>Sustav kanalizacije i pročistača - IPARD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dužnih metara kanalizacijske mreže u km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301</text:p>
          </table:table-cell>
          <table:table-cell office:value-type="string" table:number-columns-spanned="3" table:number-rows-spanned="3" table:style-name="ce100">
            <text:p>Izgr. obj. i uređ. vodoop. i proj. (kap.pom. Vod)</text:p>
          </table:table-cell>
          <table:covered-table-cell table:number-columns-repeated="2"/>
          <table:table-cell office:value-type="string" table:style-name="ce61">
            <text:p>6726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izgrađena nova vodoopskrbna mreža u metrim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4, ORGANIZIRANJE I PROVOĐENJE ZAŠTITE I SPAŠAVANJ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1.: Jačanje komunalne infrastruktur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401</text:p>
          </table:table-cell>
          <table:table-cell office:value-type="string" table:number-columns-spanned="3" table:number-rows-spanned="3" table:style-name="ce100">
            <text:p>Osnovna djelatnost zaštite od požara (VZO)</text:p>
          </table:table-cell>
          <table:covered-table-cell table:number-columns-repeated="2"/>
          <table:table-cell office:value-type="string" table:style-name="ce61">
            <text:p>29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23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intervencija</text:p>
          </table:table-cell>
          <table:table-cell office:value-type="float" office:value="500000" table:style-name="ce62">
            <text:p>500.000,00</text:p>
          </table:table-cell>
          <table:table-cell office:value-type="float" office:value="500000" table:style-name="ce62">
            <text:p>50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402</text:p>
          </table:table-cell>
          <table:table-cell office:value-type="string" table:number-columns-spanned="3" table:number-rows-spanned="1" table:style-name="ce105">
            <text:p>Civilna zaštita</text:p>
          </table:table-cell>
          <table:covered-table-cell table:number-columns-repeated="2"/>
          <table:table-cell office:value-type="string" table:style-name="ce61">
            <text:p>2,50</text:p>
          </table:table-cell>
          <table:table-cell office:value-type="string" table:style-name="ce61">
            <text:p>2,50</text:p>
          </table:table-cell>
          <table:table-cell office:value-type="string" table:style-name="ce61">
            <text:p>2,50</text:p>
          </table:table-cell>
          <table:table-cell office:value-type="string" table:style-name="ce61">
            <text:p>2,5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površina općine ugrožena poplavom u m2</text:p>
          </table:table-cell>
          <table:table-cell office:value-type="float" office:value="15000" table:style-name="ce62">
            <text:p>1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403</text:p>
          </table:table-cell>
          <table:table-cell office:value-type="string" table:number-columns-spanned="3" table:number-rows-spanned="2" table:style-name="ce100">
            <text:p>Hrvatska gorska služba spašavanja</text:p>
          </table:table-cell>
          <table:covered-table-cell table:number-columns-repeated="2"/>
          <table:table-cell office:value-type="string" table:style-name="ce61">
            <text:p>6100</text:p>
          </table:table-cell>
          <table:table-cell office:value-type="string" table:style-name="ce61">
            <text:p>6200</text:p>
          </table:table-cell>
          <table:table-cell office:value-type="string" table:style-name="ce61">
            <text:p>6200</text:p>
          </table:table-cell>
          <table:table-cell office:value-type="string" table:style-name="ce61">
            <text:p>620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stanovnika</text:p>
          </table:table-cell>
          <table:table-cell office:value-type="float" office:value="6100" table:style-name="ce62">
            <text:p>6.100,00</text:p>
          </table:table-cell>
          <table:table-cell office:value-type="float" office:value="6000" table:style-name="ce62">
            <text:p>6.000,00</text:p>
          </table:table-cell>
          <table:table-cell office:value-type="float" office:value="98.360655737704917" table:style-name="ce62">
            <text:p>98,36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521100" table:style-name="ce64">
            <text:p>521.100,00</text:p>
          </table:table-cell>
          <table:table-cell office:value-type="float" office:value="506000" table:style-name="ce64">
            <text:p>506.000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521100" table:style-name="ce66">
            <text:p>521.100,00</text:p>
          </table:table-cell>
          <table:table-cell office:value-type="float" office:value="506000" table:style-name="ce66">
            <text:p>506.000,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5, ODRŽAVANJE KOMUNALNE INFRASTRUKTURE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1.: Jačanje komunalne infrastruktur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501</text:p>
          </table:table-cell>
          <table:table-cell office:value-type="string" table:number-columns-spanned="3" table:number-rows-spanned="3" table:style-name="ce100">
            <text:p>Tekuće održavanje nerazvrstanih cesta</text:p>
          </table:table-cell>
          <table:covered-table-cell table:number-columns-repeated="2"/>
          <table:table-cell office:value-type="string" table:style-name="ce61">
            <text:p>2,3</text:p>
          </table:table-cell>
          <table:table-cell office:value-type="string" table:style-name="ce61">
            <text:p>2,8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m saniranih cesta</text:p>
          </table:table-cell>
          <table:table-cell office:value-type="float" office:value="2984000" table:style-name="ce62">
            <text:p>2.984.000,00</text:p>
          </table:table-cell>
          <table:table-cell office:value-type="float" office:value="2809506.95" table:style-name="ce62">
            <text:p>2.809.506,95</text:p>
          </table:table-cell>
          <table:table-cell office:value-type="float" office:value="94.152377680965145" table:style-name="ce62">
            <text:p>94,15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2</text:p>
          </table:table-cell>
          <table:table-cell office:value-type="string" table:number-columns-spanned="3" table:number-rows-spanned="2" table:style-name="ce100">
            <text:p>Održavanje javnih zelenih površina</text:p>
          </table:table-cell>
          <table:covered-table-cell table:number-columns-repeated="2"/>
          <table:table-cell office:value-type="string" table:style-name="ce61">
            <text:p>90650</text:p>
          </table:table-cell>
          <table:table-cell office:value-type="string" table:style-name="ce61">
            <text:p>87500</text:p>
          </table:table-cell>
          <table:table-cell office:value-type="string" table:style-name="ce61">
            <text:p>87500</text:p>
          </table:table-cell>
          <table:table-cell office:value-type="string" table:style-name="ce61">
            <text:p>875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kvadratura uređenih zelenih površ u opći pod u m2</text:p>
          </table:table-cell>
          <table:table-cell office:value-type="float" office:value="100000" table:style-name="ce62">
            <text:p>100.000,00</text:p>
          </table:table-cell>
          <table:table-cell office:value-type="float" office:value="99791.86" table:style-name="ce62">
            <text:p>99.791,86</text:p>
          </table:table-cell>
          <table:table-cell office:value-type="float" office:value="99.79186" table:style-name="ce62">
            <text:p>99,7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3</text:p>
          </table:table-cell>
          <table:table-cell office:value-type="string" table:number-columns-spanned="3" table:number-rows-spanned="2" table:style-name="ce100">
            <text:p>Održavanje javne rasvjete</text:p>
          </table:table-cell>
          <table:covered-table-cell table:number-columns-repeated="2"/>
          <table:table-cell office:value-type="string" table:style-name="ce61">
            <text:p>100</text:p>
          </table:table-cell>
          <table:table-cell office:value-type="string" table:style-name="ce61">
            <text:p>98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rijavljenih kvarova</text:p>
          </table:table-cell>
          <table:table-cell office:value-type="float" office:value="450000" table:style-name="ce62">
            <text:p>450.000,00</text:p>
          </table:table-cell>
          <table:table-cell office:value-type="float" office:value="342106.07" table:style-name="ce62">
            <text:p>342.106,07</text:p>
          </table:table-cell>
          <table:table-cell office:value-type="float" office:value="76.02357111111111" table:style-name="ce62">
            <text:p>76,02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4</text:p>
          </table:table-cell>
          <table:table-cell office:value-type="string" table:number-columns-spanned="3" table:number-rows-spanned="2" table:style-name="ce100">
            <text:p>Održavanje groblja i objekata na groblju</text:p>
          </table:table-cell>
          <table:covered-table-cell table:number-columns-repeated="2"/>
          <table:table-cell office:value-type="string" table:style-name="ce61">
            <text:p>0/0</text:p>
          </table:table-cell>
          <table:table-cell office:value-type="string" table:style-name="ce61">
            <text:p>350/220</text:p>
          </table:table-cell>
          <table:table-cell office:value-type="string" table:style-name="ce61">
            <text:p>350/420</text:p>
          </table:table-cell>
          <table:table-cell office:value-type="string" table:style-name="ce61">
            <text:p>350/42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izgrađene staze/ograde i zelene ograde u m2</text:p>
          </table:table-cell>
          <table:table-cell office:value-type="float" office:value="100000" table:style-name="ce62">
            <text:p>100.000,00</text:p>
          </table:table-cell>
          <table:table-cell office:value-type="float" office:value="93198.8" table:style-name="ce62">
            <text:p>93.198,80</text:p>
          </table:table-cell>
          <table:table-cell office:value-type="float" office:value="93.198799999999991" table:style-name="ce62">
            <text:p>93,2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5</text:p>
          </table:table-cell>
          <table:table-cell office:value-type="string" table:number-columns-spanned="3" table:number-rows-spanned="1" table:style-name="ce105">
            <text:p>Zimska služba</text:p>
          </table:table-cell>
          <table:covered-table-cell table:number-columns-repeated="2"/>
          <table:table-cell office:value-type="string" table:style-name="ce61">
            <text:p>67</text:p>
          </table:table-cell>
          <table:table-cell office:value-type="string" table:style-name="ce61">
            <text:p>67</text:p>
          </table:table-cell>
          <table:table-cell office:value-type="string" table:style-name="ce61">
            <text:p>67</text:p>
          </table:table-cell>
          <table:table-cell office:value-type="string" table:style-name="ce61">
            <text:p>67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m održavanih cesta u zimskom periodu</text:p>
          </table:table-cell>
          <table:table-cell office:value-type="float" office:value="450000" table:style-name="ce62">
            <text:p>450.000,00</text:p>
          </table:table-cell>
          <table:table-cell office:value-type="float" office:value="416006.88" table:style-name="ce62">
            <text:p>416.006,88</text:p>
          </table:table-cell>
          <table:table-cell office:value-type="float" office:value="92.445973333333328" table:style-name="ce62">
            <text:p>92,45</text:p>
          </table:table-cell>
          <table:table-cell table:number-columns-repeated="16371"/>
        </table:table-row>
        <table:table-row table:style-name="ro1">
          <table:table-cell table:number-columns-repeated="9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A100506</text:p>
          </table:table-cell>
          <table:table-cell office:value-type="string" table:number-columns-spanned="3" table:number-rows-spanned="4" table:style-name="ce100">
            <text:p>Odvodnja atmosferskih voda (mali građev. radovi)</text:p>
          </table:table-cell>
          <table:covered-table-cell table:number-columns-repeated="2"/>
          <table:table-cell office:value-type="string" table:style-name="ce61">
            <text:p>40</text:p>
          </table:table-cell>
          <table:table-cell office:value-type="string" table:style-name="ce61">
            <text:p>38</text:p>
          </table:table-cell>
          <table:table-cell office:value-type="string" table:style-name="ce61">
            <text:p>36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intervencija, broj prijava građana</text:p>
          </table:table-cell>
          <table:table-cell office:value-type="float" office:value="500000" table:style-name="ce62">
            <text:p>500.000,00</text:p>
          </table:table-cell>
          <table:table-cell office:value-type="float" office:value="477982.51" table:style-name="ce62">
            <text:p>477.982,51</text:p>
          </table:table-cell>
          <table:table-cell office:value-type="float" office:value="95.596502000000001" table:style-name="ce62">
            <text:p>95,6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7</text:p>
          </table:table-cell>
          <table:table-cell office:value-type="string" table:number-columns-spanned="3" table:number-rows-spanned="2" table:style-name="ce100">
            <text:p>Hortikul. održav. parkova i groblja</text:p>
          </table:table-cell>
          <table:covered-table-cell table:number-columns-repeated="2"/>
          <table:table-cell office:value-type="string" table:style-name="ce61">
            <text:p>25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5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zasađenih i rušenih stabala</text:p>
          </table:table-cell>
          <table:table-cell office:value-type="float" office:value="100000" table:style-name="ce62">
            <text:p>100.000,00</text:p>
          </table:table-cell>
          <table:table-cell office:value-type="float" office:value="67401.95" table:style-name="ce62">
            <text:p>67.401,95</text:p>
          </table:table-cell>
          <table:table-cell office:value-type="float" office:value="67.401949999999999" table:style-name="ce62">
            <text:p>67,4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8</text:p>
          </table:table-cell>
          <table:table-cell office:value-type="string" table:number-columns-spanned="3" table:number-rows-spanned="1" table:style-name="ce105">
            <text:p>Natječaji i oglasi</text:p>
          </table:table-cell>
          <table:covered-table-cell table:number-columns-repeated="2"/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natječaja i oglasa</text:p>
          </table:table-cell>
          <table:table-cell office:value-type="float" office:value="40000" table:style-name="ce62">
            <text:p>40.000,00</text:p>
          </table:table-cell>
          <table:table-cell office:value-type="float" office:value="15731.25" table:style-name="ce62">
            <text:p>15.731,25</text:p>
          </table:table-cell>
          <table:table-cell office:value-type="float" office:value="39.328125" table:style-name="ce62">
            <text:p>39,33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509</text:p>
          </table:table-cell>
          <table:table-cell office:value-type="string" table:number-columns-spanned="3" table:number-rows-spanned="3" table:style-name="ce100">
            <text:p>Uređenje dvorišta i parkirališta ispred zgrade Općine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300</text:p>
          </table:table-cell>
          <table:table-cell office:value-type="string" table:style-name="ce61">
            <text:p>3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vadratnih metara uređenog prostora</text:p>
          </table:table-cell>
          <table:table-cell office:value-type="float" office:value="10000" table:style-name="ce62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4734000" table:style-name="ce64">
            <text:p>4.734.000,00</text:p>
          </table:table-cell>
          <table:table-cell office:value-type="float" office:value="4321726.2699999996" table:style-name="ce64">
            <text:p>4.321.726,27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4734000" table:style-name="ce66">
            <text:p>4.734.000,00</text:p>
          </table:table-cell>
          <table:table-cell office:value-type="float" office:value="4321726.2699999996" table:style-name="ce66">
            <text:p>4.321.726,2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6, RAZVOJ I SIGURNOST PROMET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1.: Jačanje komunalne infrastruktur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K100601</text:p>
          </table:table-cell>
          <table:table-cell office:value-type="string" table:number-columns-spanned="3" table:number-rows-spanned="3" table:style-name="ce100">
            <text:p>Izgrad. i asf. cesta, nogost., trg., par., raskr.</text:p>
          </table:table-cell>
          <table:covered-table-cell table:number-columns-repeated="2"/>
          <table:table-cell office:value-type="string" table:style-name="ce61">
            <text:p>0,4</text:p>
          </table:table-cell>
          <table:table-cell office:value-type="string" table:style-name="ce61">
            <text:p>0,4</text:p>
          </table:table-cell>
          <table:table-cell office:value-type="string" table:style-name="ce61">
            <text:p>0,4</text:p>
          </table:table-cell>
          <table:table-cell office:value-type="string" table:style-name="ce61">
            <text:p>0,4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rekonstruirane prometnice i javne površine u km</text:p>
          </table:table-cell>
          <table:table-cell office:value-type="float" office:value="400000" table:style-name="ce62">
            <text:p>400.000,00</text:p>
          </table:table-cell>
          <table:table-cell office:value-type="float" office:value="53810.5" table:style-name="ce62">
            <text:p>53.810,50</text:p>
          </table:table-cell>
          <table:table-cell office:value-type="float" office:value="13.452625000000001" table:style-name="ce62">
            <text:p>13,45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602</text:p>
          </table:table-cell>
          <table:table-cell office:value-type="string" table:number-columns-spanned="3" table:number-rows-spanned="2" table:style-name="ce100">
            <text:p>Izgradnja javne rasvjete</text:p>
          </table:table-cell>
          <table:covered-table-cell table:number-columns-repeated="2"/>
          <table:table-cell office:value-type="string" table:style-name="ce61">
            <text:p>0,5/0,1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izgrađena/obnovljena javna rasvjeta u km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603</text:p>
          </table:table-cell>
          <table:table-cell office:value-type="string" table:number-columns-spanned="3" table:number-rows-spanned="1" table:style-name="ce105">
            <text:p>Izgradnja groblja</text:p>
          </table:table-cell>
          <table:covered-table-cell table:number-columns-repeated="2"/>
          <table:table-cell office:value-type="string" table:style-name="ce61">
            <text:p>0/3/0</text:p>
          </table:table-cell>
          <table:table-cell office:value-type="string" table:style-name="ce61">
            <text:p>10/4/5000</text:p>
          </table:table-cell>
          <table:table-cell office:value-type="string" table:style-name="ce61">
            <text:p>15/5/0</text:p>
          </table:table-cell>
          <table:table-cell office:value-type="string" table:style-name="ce61">
            <text:p>15/5/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. gr. mjesta/br. izg.grob/m2 uređ.površine</text:p>
          </table:table-cell>
          <table:table-cell office:value-type="float" office:value="860000" table:style-name="ce62">
            <text:p>860.000,00</text:p>
          </table:table-cell>
          <table:table-cell office:value-type="float" office:value="472515.5" table:style-name="ce62">
            <text:p>472.515,50</text:p>
          </table:table-cell>
          <table:table-cell office:value-type="float" office:value="54.943662790697672" table:style-name="ce62">
            <text:p>54,94</text:p>
          </table:table-cell>
          <table:table-cell table:number-columns-repeated="16371"/>
        </table:table-row>
        <table:table-row table:style-name="ro1">
          <table:table-cell table:number-columns-repeated="9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604</text:p>
          </table:table-cell>
          <table:table-cell office:value-type="string" table:number-columns-spanned="3" table:number-rows-spanned="3" table:style-name="ce100">
            <text:p>Rekonstrukcija nerazvrstanih cesta</text:p>
          </table:table-cell>
          <table:covered-table-cell table:number-columns-repeated="2"/>
          <table:table-cell office:value-type="string" table:style-name="ce61">
            <text:p>2,3</text:p>
          </table:table-cell>
          <table:table-cell office:value-type="string" table:style-name="ce61">
            <text:p>2,8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m saniranih cesta</text:p>
          </table:table-cell>
          <table:table-cell office:value-type="float" office:value="2500000" table:style-name="ce62">
            <text:p>2.500.000,00</text:p>
          </table:table-cell>
          <table:table-cell office:value-type="float" office:value="2401050.9300000002" table:style-name="ce62">
            <text:p>2.401.050,93</text:p>
          </table:table-cell>
          <table:table-cell office:value-type="float" office:value="96.042037199999996" table:style-name="ce62">
            <text:p>96,04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601</text:p>
          </table:table-cell>
          <table:table-cell office:value-type="string" table:number-columns-spanned="3" table:number-rows-spanned="2" table:style-name="ce100">
            <text:p>Sanacija klizišta u Kloštar Ivaniću</text:p>
          </table:table-cell>
          <table:covered-table-cell table:number-columns-repeated="2"/>
          <table:table-cell office:value-type="string" table:style-name="ce61">
            <text:p>15000</text:p>
          </table:table-cell>
          <table:table-cell office:value-type="string" table:style-name="ce61">
            <text:p>15000</text:p>
          </table:table-cell>
          <table:table-cell office:value-type="string" table:style-name="ce61">
            <text:p>15000</text:p>
          </table:table-cell>
          <table:table-cell office:value-type="string" table:style-name="ce61">
            <text:p>150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kvadratura zemljišta ugroženog klizištem</text:p>
          </table:table-cell>
          <table:table-cell office:value-type="float" office:value="2175000" table:style-name="ce62">
            <text:p>2.17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5935000" table:style-name="ce64">
            <text:p>5.935.000,00</text:p>
          </table:table-cell>
          <table:table-cell office:value-type="float" office:value="2927376.93" table:style-name="ce64">
            <text:p>2.927.376,93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5935000" table:style-name="ce66">
            <text:p>5.935.000,00</text:p>
          </table:table-cell>
          <table:table-cell office:value-type="float" office:value="2927376.93" table:style-name="ce66">
            <text:p>2.927.376,9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7, POTPORA POLJOPRIVREDI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2.: Razvoj malog i srednjeg poduzetništva te poljopr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701</text:p>
          </table:table-cell>
          <table:table-cell office:value-type="string" table:number-columns-spanned="3" table:number-rows-spanned="4" table:style-name="ce100">
            <text:p>Financ. (kreditiranje) proljetne i jesenske sjetve</text:p>
          </table:table-cell>
          <table:covered-table-cell table:number-columns-repeated="2"/>
          <table:table-cell office:value-type="string" table:style-name="ce61">
            <text:p>17/56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orisnika potpore proljetne/jesenske sjetve</text:p>
          </table:table-cell>
          <table:table-cell office:value-type="float" office:value="500000" table:style-name="ce62">
            <text:p>500.000,00</text:p>
          </table:table-cell>
          <table:table-cell office:value-type="float" office:value="500000" table:style-name="ce62">
            <text:p>50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0702</text:p>
          </table:table-cell>
          <table:table-cell office:value-type="string" table:number-columns-spanned="3" table:number-rows-spanned="4" table:style-name="ce100">
            <text:p>Financ. sredstva za ublažavanje posljedica od mraza 2016. g.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obeštećenih OPG-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A100703</text:p>
          </table:table-cell>
          <table:table-cell office:value-type="string" table:number-columns-spanned="3" table:number-rows-spanned="4" table:style-name="ce100">
            <text:p>Financ. sredstva za ublažavanje posljedica od mraza i suše 2017. g.</text:p>
          </table:table-cell>
          <table:covered-table-cell table:number-columns-repeated="2"/>
          <table:table-cell office:value-type="string" table:style-name="ce61">
            <text:p>17/56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20/5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orisnika potpore proljetne/jesenske sjetve</text:p>
          </table:table-cell>
          <table:table-cell office:value-type="float" office:value="658000" table:style-name="ce62">
            <text:p>658.000,00</text:p>
          </table:table-cell>
          <table:table-cell office:value-type="float" office:value="657070.53" table:style-name="ce62">
            <text:p>657.070,53</text:p>
          </table:table-cell>
          <table:table-cell office:value-type="float" office:value="99.858743161094225" table:style-name="ce62">
            <text:p>99,86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2</text:p>
          </table:table-cell>
          <table:table-cell office:value-type="string" table:number-columns-spanned="3" table:number-rows-spanned="2" table:style-name="ce100">
            <text:p>Izložba konja i konjskih zaprega</text:p>
          </table:table-cell>
          <table:covered-table-cell table:number-columns-repeated="2"/>
          <table:table-cell office:value-type="string" table:style-name="ce61">
            <text:p>2000</text:p>
          </table:table-cell>
          <table:table-cell office:value-type="string" table:style-name="ce61">
            <text:p>2100</text:p>
          </table:table-cell>
          <table:table-cell office:value-type="string" table:style-name="ce61">
            <text:p>2300</text:p>
          </table:table-cell>
          <table:table-cell office:value-type="string" table:style-name="ce61">
            <text:p>250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osjetitelja</text:p>
          </table:table-cell>
          <table:table-cell office:value-type="float" office:value="90000" table:style-name="ce62">
            <text:p>90.000,00</text:p>
          </table:table-cell>
          <table:table-cell office:value-type="float" office:value="89593.25" table:style-name="ce62">
            <text:p>89.593,25</text:p>
          </table:table-cell>
          <table:table-cell office:value-type="float" office:value="99.54805555555555" table:style-name="ce62">
            <text:p>99,55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3</text:p>
          </table:table-cell>
          <table:table-cell office:value-type="string" table:number-columns-spanned="3" table:number-rows-spanned="3" table:style-name="ce100">
            <text:p>Subvenc. premije osiguranja u poljoprivredi</text:p>
          </table:table-cell>
          <table:covered-table-cell table:number-columns-repeated="2"/>
          <table:table-cell office:value-type="string" table:style-name="ce61">
            <text:p>54/11</text:p>
          </table:table-cell>
          <table:table-cell office:value-type="string" table:style-name="ce61">
            <text:p>55/12</text:p>
          </table:table-cell>
          <table:table-cell office:value-type="string" table:style-name="ce61">
            <text:p>57/17</text:p>
          </table:table-cell>
          <table:table-cell office:value-type="string" table:style-name="ce61">
            <text:p>60/2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orisnika premije u odnosu na OPG</text:p>
          </table:table-cell>
          <table:table-cell office:value-type="float" office:value="40000" table:style-name="ce62">
            <text:p>40.000,00</text:p>
          </table:table-cell>
          <table:table-cell office:value-type="float" office:value="22472.32" table:style-name="ce62">
            <text:p>22.472,32</text:p>
          </table:table-cell>
          <table:table-cell office:value-type="float" office:value="56.180799999999998" table:style-name="ce62">
            <text:p>56,1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4</text:p>
          </table:table-cell>
          <table:table-cell office:value-type="string" table:number-columns-spanned="3" table:number-rows-spanned="3" table:style-name="ce100">
            <text:p>Suf. trošk. umj. osjemenj. krava plotkinja</text:p>
          </table:table-cell>
          <table:covered-table-cell table:number-columns-repeated="2"/>
          <table:table-cell office:value-type="string" table:style-name="ce61">
            <text:p>279</text:p>
          </table:table-cell>
          <table:table-cell office:value-type="string" table:style-name="ce61">
            <text:p>280</text:p>
          </table:table-cell>
          <table:table-cell office:value-type="string" table:style-name="ce61">
            <text:p>290</text:p>
          </table:table-cell>
          <table:table-cell office:value-type="string" table:style-name="ce61">
            <text:p>29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orisnika potpore troš umj osj krava plotk</text:p>
          </table:table-cell>
          <table:table-cell office:value-type="float" office:value="24000" table:style-name="ce62">
            <text:p>24.000,00</text:p>
          </table:table-cell>
          <table:table-cell office:value-type="float" office:value="16640" table:style-name="ce62">
            <text:p>16.640,00</text:p>
          </table:table-cell>
          <table:table-cell office:value-type="float" office:value="69.333333333333314" table:style-name="ce62">
            <text:p>69,33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5</text:p>
          </table:table-cell>
          <table:table-cell office:value-type="string" table:number-columns-spanned="3" table:number-rows-spanned="3" table:style-name="ce100">
            <text:p>Subvenc. stručnog osposobljavanja u poljop.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potpore</text:p>
          </table:table-cell>
          <table:table-cell office:value-type="float" office:value="11000" table:style-name="ce62">
            <text:p>1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6</text:p>
          </table:table-cell>
          <table:table-cell office:value-type="string" table:number-columns-spanned="3" table:number-rows-spanned="2" table:style-name="ce100">
            <text:p>Sufinanc. kontrole mliječnosti krava</text:p>
          </table:table-cell>
          <table:covered-table-cell table:number-columns-repeated="2"/>
          <table:table-cell office:value-type="string" table:style-name="ce61">
            <text:p>305</text:p>
          </table:table-cell>
          <table:table-cell office:value-type="string" table:style-name="ce61">
            <text:p>305</text:p>
          </table:table-cell>
          <table:table-cell office:value-type="string" table:style-name="ce61">
            <text:p>310</text:p>
          </table:table-cell>
          <table:table-cell office:value-type="string" table:style-name="ce61">
            <text:p>3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grla</text:p>
          </table:table-cell>
          <table:table-cell office:value-type="float" office:value="40000" table:style-name="ce62">
            <text:p>40.000,00</text:p>
          </table:table-cell>
          <table:table-cell office:value-type="float" office:value="27252.97" table:style-name="ce62">
            <text:p>27.252,97</text:p>
          </table:table-cell>
          <table:table-cell office:value-type="float" office:value="68.132424999999998" table:style-name="ce62">
            <text:p>68,13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7</text:p>
          </table:table-cell>
          <table:table-cell office:value-type="string" table:number-columns-spanned="3" table:number-rows-spanned="5" table:style-name="ce100">
            <text:p>Subv. uzgojno-selekc. rada pasmine konja Hrv. posavac i Hrv. hladno</text:p>
          </table:table-cell>
          <table:covered-table-cell table:number-columns-repeated="2"/>
          <table:table-cell office:value-type="string" table:style-name="ce61">
            <text:p>5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9000" table:style-name="ce62">
            <text:p>9.000,00</text:p>
          </table:table-cell>
          <table:table-cell office:value-type="float" office:value="4657.55" table:style-name="ce62">
            <text:p>4.657,55</text:p>
          </table:table-cell>
          <table:table-cell office:value-type="float" office:value="51.750555555555557" table:style-name="ce62">
            <text:p>51,75</text:p>
          </table:table-cell>
          <table:table-cell table:number-columns-repeated="16371"/>
        </table:table-row>
        <table:table-row table:number-rows-repeated="4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8</text:p>
          </table:table-cell>
          <table:table-cell office:value-type="string" table:number-columns-spanned="3" table:number-rows-spanned="3" table:style-name="ce100">
            <text:p>Financ. sredstva poljoprivrednim udrugam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potpore</text:p>
          </table:table-cell>
          <table:table-cell office:value-type="float" office:value="20000" table:style-name="ce62">
            <text:p>20.000,00</text:p>
          </table:table-cell>
          <table:table-cell office:value-type="float" office:value="14890.8" table:style-name="ce62">
            <text:p>14.890,80</text:p>
          </table:table-cell>
          <table:table-cell office:value-type="float" office:value="74.453999999999994" table:style-name="ce62">
            <text:p>74,45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09</text:p>
          </table:table-cell>
          <table:table-cell office:value-type="string" table:number-columns-spanned="3" table:number-rows-spanned="3" table:style-name="ce100">
            <text:p>Održavanje poljoprivr. infrastrukture</text:p>
          </table:table-cell>
          <table:covered-table-cell table:number-columns-repeated="2"/>
          <table:table-cell office:value-type="string" table:style-name="ce61">
            <text:p>1,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saniranih poljskih puteva u km</text:p>
          </table:table-cell>
          <table:table-cell office:value-type="float" office:value="50000" table:style-name="ce62">
            <text:p>50.000,00</text:p>
          </table:table-cell>
          <table:table-cell office:value-type="float" office:value="48434.63" table:style-name="ce62">
            <text:p>48.434,63</text:p>
          </table:table-cell>
          <table:table-cell office:value-type="float" office:value="96.869259999999997" table:style-name="ce62">
            <text:p>96,87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0</text:p>
          </table:table-cell>
          <table:table-cell office:value-type="string" table:number-columns-spanned="3" table:number-rows-spanned="3" table:style-name="ce100">
            <text:p>Veterinarsko sanitarni nadzor sajma</text:p>
          </table:table-cell>
          <table:covered-table-cell table:number-columns-repeated="2"/>
          <table:table-cell office:value-type="string" table:style-name="ce61">
            <text:p>13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uzgajivač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1</text:p>
          </table:table-cell>
          <table:table-cell office:value-type="string" table:number-columns-spanned="3" table:number-rows-spanned="4" table:style-name="ce100">
            <text:p>Sufinanc. troškova umjetnog osjemenjivanja krmača</text:p>
          </table:table-cell>
          <table:covered-table-cell table:number-columns-repeated="2"/>
          <table:table-cell office:value-type="string" table:style-name="ce61">
            <text:p>79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korisnika sufinanciranja osjemenjiva krmača</text:p>
          </table:table-cell>
          <table:table-cell office:value-type="float" office:value="30000" table:style-name="ce62">
            <text:p>30.000,00</text:p>
          </table:table-cell>
          <table:table-cell office:value-type="float" office:value="15685" table:style-name="ce62">
            <text:p>15.685,00</text:p>
          </table:table-cell>
          <table:table-cell office:value-type="float" office:value="52.283333333333331" table:style-name="ce62">
            <text:p>52,2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2</text:p>
          </table:table-cell>
          <table:table-cell office:value-type="string" table:number-columns-spanned="3" table:number-rows-spanned="4" table:style-name="ce100">
            <text:p>Subvenc. dijela kamata poljoprivrednih kredit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3</text:p>
          </table:table-cell>
          <table:table-cell office:value-type="string" table:number-columns-spanned="3" table:number-rows-spanned="2" table:style-name="ce100">
            <text:p>Održavanje vage na sajmu</text:p>
          </table:table-cell>
          <table:covered-table-cell table:number-columns-repeated="2"/>
          <table:table-cell office:value-type="string" table:style-name="ce61">
            <text:p>192</text:p>
          </table:table-cell>
          <table:table-cell office:value-type="string" table:style-name="ce61">
            <text:p>192</text:p>
          </table:table-cell>
          <table:table-cell office:value-type="string" table:style-name="ce61">
            <text:p>192</text:p>
          </table:table-cell>
          <table:table-cell office:value-type="string" table:style-name="ce61">
            <text:p>19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vage</text:p>
          </table:table-cell>
          <table:table-cell office:value-type="float" office:value="5000" table:style-name="ce62">
            <text:p>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T100714</text:p>
          </table:table-cell>
          <table:table-cell office:value-type="string" table:number-columns-spanned="3" table:number-rows-spanned="3" table:style-name="ce100">
            <text:p>Sufinanciranje kupnje sjemena djeteline i DTS</text:p>
          </table:table-cell>
          <table:covered-table-cell table:number-columns-repeated="2"/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DTS</text:p>
          </table:table-cell>
          <table:table-cell office:value-type="float" office:value="30000" table:style-name="ce62">
            <text:p>30.000,00</text:p>
          </table:table-cell>
          <table:table-cell office:value-type="float" office:value="9514.2900000000009" table:style-name="ce62">
            <text:p>9.514,29</text:p>
          </table:table-cell>
          <table:table-cell office:value-type="float" office:value="31.714299999999998" table:style-name="ce62">
            <text:p>31,71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5</text:p>
          </table:table-cell>
          <table:table-cell office:value-type="string" table:number-columns-spanned="3" table:number-rows-spanned="3" table:style-name="ce100">
            <text:p>Sufinanciranje ranog utvrđivanja bređosti krava</text:p>
          </table:table-cell>
          <table:covered-table-cell table:number-columns-repeated="2"/>
          <table:table-cell office:value-type="string" table:style-name="ce61">
            <text:p>305</text:p>
          </table:table-cell>
          <table:table-cell office:value-type="string" table:style-name="ce61">
            <text:p>305</text:p>
          </table:table-cell>
          <table:table-cell office:value-type="string" table:style-name="ce61">
            <text:p>310</text:p>
          </table:table-cell>
          <table:table-cell office:value-type="string" table:style-name="ce61">
            <text:p>3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grla</text:p>
          </table:table-cell>
          <table:table-cell office:value-type="float" office:value="1000" table:style-name="ce62">
            <text:p>1.000,00</text:p>
          </table:table-cell>
          <table:table-cell office:value-type="float" office:value="400" table:style-name="ce62">
            <text:p>400,00</text:p>
          </table:table-cell>
          <table:table-cell office:value-type="float" office:value="40" table:style-name="ce62">
            <text:p>4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6</text:p>
          </table:table-cell>
          <table:table-cell office:value-type="string" table:number-columns-spanned="3" table:number-rows-spanned="2" table:style-name="ce100">
            <text:p>Sufinanciranje markice za telad</text:p>
          </table:table-cell>
          <table:covered-table-cell table:number-columns-repeated="2"/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9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teladi</text:p>
          </table:table-cell>
          <table:table-cell office:value-type="float" office:value="6000" table:style-name="ce62">
            <text:p>6.000,00</text:p>
          </table:table-cell>
          <table:table-cell office:value-type="float" office:value="4325.4799999999996" table:style-name="ce62">
            <text:p>4.325,48</text:p>
          </table:table-cell>
          <table:table-cell office:value-type="float" office:value="72.091333333333338" table:style-name="ce62">
            <text:p>72,0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717</text:p>
          </table:table-cell>
          <table:table-cell office:value-type="string" table:number-columns-spanned="3" table:number-rows-spanned="4" table:style-name="ce100">
            <text:p>Financiranje ultrazvuka krava nakon trećeg pripusta</text:p>
          </table:table-cell>
          <table:covered-table-cell table:number-columns-repeated="2"/>
          <table:table-cell office:value-type="string" table:style-name="ce61">
            <text:p>305</text:p>
          </table:table-cell>
          <table:table-cell office:value-type="string" table:style-name="ce61">
            <text:p>305</text:p>
          </table:table-cell>
          <table:table-cell office:value-type="string" table:style-name="ce61">
            <text:p>310</text:p>
          </table:table-cell>
          <table:table-cell office:value-type="string" table:style-name="ce61">
            <text:p>3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grla</text:p>
          </table:table-cell>
          <table:table-cell office:value-type="float" office:value="4000" table:style-name="ce62">
            <text:p>4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518000" table:style-name="ce64">
            <text:p>1.518.000,00</text:p>
          </table:table-cell>
          <table:table-cell office:value-type="float" office:value="1410936.82" table:style-name="ce64">
            <text:p>1.410.936,82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518000" table:style-name="ce66">
            <text:p>1.518.000,00</text:p>
          </table:table-cell>
          <table:table-cell office:value-type="float" office:value="1410936.82" table:style-name="ce66">
            <text:p>1.410.936,8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8, JAČANJE GOSPODARSTV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2.: Razvoj malog i srednjeg poduzetništva te poljopr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T100801</text:p>
          </table:table-cell>
          <table:table-cell office:value-type="string" table:number-columns-spanned="3" table:number-rows-spanned="3" table:style-name="ce100">
            <text:p>Subvenc. obrtnicima, malim i srednjim poduzetn.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obrtničkih manifestacija</text:p>
          </table:table-cell>
          <table:table-cell office:value-type="float" office:value="30000" table:style-name="ce62">
            <text:p>30.000,00</text:p>
          </table:table-cell>
          <table:table-cell office:value-type="float" office:value="12790.8" table:style-name="ce62">
            <text:p>12.790,80</text:p>
          </table:table-cell>
          <table:table-cell office:value-type="float" office:value="42.636000000000003" table:style-name="ce62">
            <text:p>42,64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30000" table:style-name="ce64">
            <text:p>30.000,00</text:p>
          </table:table-cell>
          <table:table-cell office:value-type="float" office:value="12790.8" table:style-name="ce64">
            <text:p>12.790,8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30000" table:style-name="ce66">
            <text:p>30.000,00</text:p>
          </table:table-cell>
          <table:table-cell office:value-type="float" office:value="12790.8" table:style-name="ce66">
            <text:p>12.790,8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9, UPRAVLJANJE IMOVINOM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3.: Razvoj institucionalnih kapaciteta u JLS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901</text:p>
          </table:table-cell>
          <table:table-cell office:value-type="string" table:number-columns-spanned="3" table:number-rows-spanned="3" table:style-name="ce100">
            <text:p>Održavanje zgrada za redovno korištenje</text:p>
          </table:table-cell>
          <table:covered-table-cell table:number-columns-repeated="2"/>
          <table:table-cell office:value-type="string" table:style-name="ce61">
            <text:p>17</text:p>
          </table:table-cell>
          <table:table-cell office:value-type="string" table:style-name="ce61">
            <text:p>17</text:p>
          </table:table-cell>
          <table:table-cell office:value-type="string" table:style-name="ce61">
            <text:p>17</text:p>
          </table:table-cell>
          <table:table-cell office:value-type="string" table:style-name="ce61">
            <text:p>17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održavanih zgrada</text:p>
          </table:table-cell>
          <table:table-cell office:value-type="float" office:value="400000" table:style-name="ce62">
            <text:p>400.000,00</text:p>
          </table:table-cell>
          <table:table-cell office:value-type="float" office:value="135984.07" table:style-name="ce62">
            <text:p>135.984,07</text:p>
          </table:table-cell>
          <table:table-cell office:value-type="float" office:value="33.996017500000001" table:style-name="ce62">
            <text:p>34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901</text:p>
          </table:table-cell>
          <table:table-cell office:value-type="string" table:number-columns-spanned="3" table:number-rows-spanned="3" table:style-name="ce100">
            <text:p>Izgr. i dodatna ulag. na zgradama (adapt.druš.dom</text:p>
          </table:table-cell>
          <table:covered-table-cell table:number-columns-repeated="2"/>
          <table:table-cell office:value-type="string" table:style-name="ce61">
            <text:p>25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manifestacija,priredbi održanih u prostorima</text:p>
          </table:table-cell>
          <table:table-cell office:value-type="float" office:value="700000" table:style-name="ce62">
            <text:p>700.000,00</text:p>
          </table:table-cell>
          <table:table-cell office:value-type="float" office:value="183932.26" table:style-name="ce62">
            <text:p>183.932,26</text:p>
          </table:table-cell>
          <table:table-cell office:value-type="float" office:value="26.276037142857138" table:style-name="ce62">
            <text:p>26,2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0902</text:p>
          </table:table-cell>
          <table:table-cell office:value-type="string" table:number-columns-spanned="3" table:number-rows-spanned="3" table:style-name="ce100">
            <text:p>Projektna dokumentacija i nadzor</text:p>
          </table:table-cell>
          <table:covered-table-cell table:number-columns-repeated="2"/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rojekata</text:p>
          </table:table-cell>
          <table:table-cell office:value-type="float" office:value="500000" table:style-name="ce62">
            <text:p>500.000,00</text:p>
          </table:table-cell>
          <table:table-cell office:value-type="float" office:value="97000" table:style-name="ce62">
            <text:p>97.000,00</text:p>
          </table:table-cell>
          <table:table-cell office:value-type="float" office:value="19.399999999999999" table:style-name="ce62">
            <text:p>19,4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600000" table:style-name="ce64">
            <text:p>1.600.000,00</text:p>
          </table:table-cell>
          <table:table-cell office:value-type="float" office:value="416916.33" table:style-name="ce64">
            <text:p>416.916,33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600000" table:style-name="ce66">
            <text:p>1.600.000,00</text:p>
          </table:table-cell>
          <table:table-cell office:value-type="float" office:value="416916.33" table:style-name="ce66">
            <text:p>416.916,3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8, PROSTORNO UREĐENJE I UNAPREĐENJE STANOVANJ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1.1.: Jačanje komunalne infrastruktur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801</text:p>
          </table:table-cell>
          <table:table-cell office:value-type="string" table:number-columns-spanned="3" table:number-rows-spanned="2" table:style-name="ce100">
            <text:p>Mjera unapređenja stanovanj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analizacijski priključaka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A101802</text:p>
          </table:table-cell>
          <table:table-cell office:value-type="string" table:number-columns-spanned="3" table:number-rows-spanned="4" table:style-name="ce100">
            <text:p>Razvoj infrastrukture širokopojasnog internet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analizacijski priključaka</text:p>
          </table:table-cell>
          <table:table-cell office:value-type="float" office:value="75000" table:style-name="ce62">
            <text:p>75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803</text:p>
          </table:table-cell>
          <table:table-cell office:value-type="string" table:number-columns-spanned="3" table:number-rows-spanned="3" table:style-name="ce100">
            <text:p>Uređenje zapuštenih privatnih parcel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saniranih zapuštenih parcela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0804</text:p>
          </table:table-cell>
          <table:table-cell office:value-type="string" table:number-columns-spanned="3" table:number-rows-spanned="2" table:style-name="ce100">
            <text:p>Izgradnja i sanacija uličnih plinovoda</text:p>
          </table:table-cell>
          <table:covered-table-cell table:number-columns-repeated="2"/>
          <table:table-cell office:value-type="string" table:style-name="ce61">
            <text:p>4313</text:p>
          </table:table-cell>
          <table:table-cell office:value-type="string" table:style-name="ce61">
            <text:p>4700</text:p>
          </table:table-cell>
          <table:table-cell office:value-type="string" table:style-name="ce61">
            <text:p>4800</text:p>
          </table:table-cell>
          <table:table-cell office:value-type="string" table:style-name="ce61">
            <text:p>49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Prema m' izgrađenog i saniranog plinovod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1801</text:p>
          </table:table-cell>
          <table:table-cell office:value-type="string" table:number-columns-spanned="3" table:number-rows-spanned="2" table:style-name="ce100">
            <text:p>Dječja igrališta - sprave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upljenih i postavljenih sprava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T101803</text:p>
          </table:table-cell>
          <table:table-cell office:value-type="string" table:number-columns-spanned="3" table:number-rows-spanned="2" table:style-name="ce100">
            <text:p>Kapitalna pomoć Ivaplinu</text:p>
          </table:table-cell>
          <table:covered-table-cell table:number-columns-repeated="2"/>
          <table:table-cell office:value-type="string" table:style-name="ce61">
            <text:p>4313</text:p>
          </table:table-cell>
          <table:table-cell office:value-type="string" table:style-name="ce61">
            <text:p>4700</text:p>
          </table:table-cell>
          <table:table-cell office:value-type="string" table:style-name="ce61">
            <text:p>4800</text:p>
          </table:table-cell>
          <table:table-cell office:value-type="string" table:style-name="ce61">
            <text:p>490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Prema m' izgrađenog i saniranog plinovoda</text:p>
          </table:table-cell>
          <table:table-cell office:value-type="float" office:value="345000" table:style-name="ce62">
            <text:p>345.000,00</text:p>
          </table:table-cell>
          <table:table-cell office:value-type="float" office:value="344946" table:style-name="ce62">
            <text:p>344.946,00</text:p>
          </table:table-cell>
          <table:table-cell office:value-type="float" office:value="99.98434782608696" table:style-name="ce62">
            <text:p>99,9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720000" table:style-name="ce64">
            <text:p>720.000,00</text:p>
          </table:table-cell>
          <table:table-cell office:value-type="float" office:value="344946" table:style-name="ce64">
            <text:p>344.946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720000" table:style-name="ce66">
            <text:p>720.000,00</text:p>
          </table:table-cell>
          <table:table-cell office:value-type="float" office:value="344946" table:style-name="ce66">
            <text:p>344.946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cilj:</text:p>
          </table:table-cell>
          <table:table-cell office:value-type="float" office:value="29973100" table:style-name="ce66">
            <text:p>29.973.100,00</text:p>
          </table:table-cell>
          <table:table-cell office:value-type="float" office:value="14839070.640000001" table:style-name="ce66">
            <text:p>14.839.070,6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2">
            <text:p>CILJ 2. RAZVOJ LJUDSKIH POTENCIJA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01, PREDSTAVNIČKA I IZVRŠNA TIJEL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2.1.: Unapređenje postojećeg obr i usk s trž pot Opć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0111</text:p>
          </table:table-cell>
          <table:table-cell office:value-type="string" table:number-columns-spanned="3" table:number-rows-spanned="3" table:style-name="ce100">
            <text:p>Nagrada za ostvarena postignuća</text:p>
          </table:table-cell>
          <table:covered-table-cell table:number-columns-repeated="2"/>
          <table:table-cell office:value-type="string" table:style-name="ce61">
            <text:p>30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001/01</text:p>
          </table:table-cell>
          <table:table-cell office:value-type="string" table:style-name="ce61">
            <text:p>broj uspjesnih kandidata</text:p>
          </table:table-cell>
          <table:table-cell office:value-type="float" office:value="15000" table:style-name="ce62">
            <text:p>15.000,00</text:p>
          </table:table-cell>
          <table:table-cell office:value-type="float" office:value="15000" table:style-name="ce62">
            <text:p>15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5000" table:style-name="ce64">
            <text:p>15.000,00</text:p>
          </table:table-cell>
          <table:table-cell office:value-type="float" office:value="15000" table:style-name="ce64">
            <text:p>15.000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5000" table:style-name="ce66">
            <text:p>15.000,00</text:p>
          </table:table-cell>
          <table:table-cell office:value-type="float" office:value="15000" table:style-name="ce66">
            <text:p>15.000,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0, PREDŠKOLSKI ODGOJ - DJEČJI VRTIĆ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2.1.: Unapređenje postojećeg obr i usk s trž pot Opć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001</text:p>
          </table:table-cell>
          <table:table-cell office:value-type="string" table:number-columns-spanned="3" table:number-rows-spanned="3" table:style-name="ce100">
            <text:p>Program predškolskog odgoja</text:p>
          </table:table-cell>
          <table:covered-table-cell table:number-columns-repeated="2"/>
          <table:table-cell office:value-type="string" table:style-name="ce61">
            <text:p>120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16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upisane djece u redovni program</text:p>
          </table:table-cell>
          <table:table-cell office:value-type="float" office:value="3289950" table:style-name="ce62">
            <text:p>3.289.950,00</text:p>
          </table:table-cell>
          <table:table-cell office:value-type="float" office:value="2980243.83" table:style-name="ce62">
            <text:p>2.980.243,83</text:p>
          </table:table-cell>
          <table:table-cell office:value-type="float" office:value="90.586295536406325" table:style-name="ce62">
            <text:p>90,5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003</text:p>
          </table:table-cell>
          <table:table-cell office:value-type="string" table:number-columns-spanned="3" table:number-rows-spanned="3" table:style-name="ce100">
            <text:p>Sufinac. boravka djece u drugim vrtićim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1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upisane djece u drugim vrtićima</text:p>
          </table:table-cell>
          <table:table-cell office:value-type="float" office:value="60000" table:style-name="ce62">
            <text:p>60.000,00</text:p>
          </table:table-cell>
          <table:table-cell office:value-type="float" office:value="58930" table:style-name="ce62">
            <text:p>58.930,00</text:p>
          </table:table-cell>
          <table:table-cell office:value-type="float" office:value="98.216666666666654" table:style-name="ce62">
            <text:p>98,22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1002</text:p>
          </table:table-cell>
          <table:table-cell office:value-type="string" table:number-columns-spanned="3" table:number-rows-spanned="4" table:style-name="ce100">
            <text:p>Dogradnja i opremanje Dječjeg vrtića u Naftaplinskoj ulici</text:p>
          </table:table-cell>
          <table:covered-table-cell table:number-columns-repeated="2"/>
          <table:table-cell office:value-type="string" table:style-name="ce61">
            <text:p>120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16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upisane djece u redovni program</text:p>
          </table:table-cell>
          <table:table-cell office:value-type="float" office:value="6200000" table:style-name="ce62">
            <text:p>6.200.000,00</text:p>
          </table:table-cell>
          <table:table-cell office:value-type="float" office:value="3081176.05" table:style-name="ce62">
            <text:p>3.081.176,05</text:p>
          </table:table-cell>
          <table:table-cell office:value-type="float" office:value="49.696387903225805" table:style-name="ce62">
            <text:p>49,7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T101001</text:p>
          </table:table-cell>
          <table:table-cell office:value-type="string" table:number-columns-spanned="3" table:number-rows-spanned="7" table:style-name="ce100">
            <text:p>Ulaganja u objekt Dječjeg vrtića u Naftplinskoj ul. i objekt Livada, uređenje vanjskog igrališta i izgradnja ograde</text:p>
          </table:table-cell>
          <table:covered-table-cell table:number-columns-repeated="2"/>
          <table:table-cell office:value-type="string" table:style-name="ce61">
            <text:p>120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16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upisane djece</text:p>
          </table:table-cell>
          <table:table-cell office:value-type="float" office:value="1078180.68" table:style-name="ce62">
            <text:p>1.078.180,68</text:p>
          </table:table-cell>
          <table:table-cell office:value-type="float" office:value="926128.75" table:style-name="ce62">
            <text:p>926.128,75</text:p>
          </table:table-cell>
          <table:table-cell office:value-type="float" office:value="85.897360913571561" table:style-name="ce62">
            <text:p>85,90</text:p>
          </table:table-cell>
          <table:table-cell table:number-columns-repeated="16371"/>
        </table:table-row>
        <table:table-row table:number-rows-repeated="6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0628130.68" table:style-name="ce64">
            <text:p>10.628.130,68</text:p>
          </table:table-cell>
          <table:table-cell office:value-type="float" office:value="7046478.6299999999" table:style-name="ce64">
            <text:p>7.046.478,63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0628130.68" table:style-name="ce66">
            <text:p>10.628.130,68</text:p>
          </table:table-cell>
          <table:table-cell office:value-type="float" office:value="7046478.6299999999" table:style-name="ce66">
            <text:p>7.046.478,6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1, OSNOVNO, SREDNJEŠKOLSKO I OSTALO OBRAZOVANJE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2.1.: Unapređenje postojećeg obr i usk s trž pot Opć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101</text:p>
          </table:table-cell>
          <table:table-cell office:value-type="string" table:number-columns-spanned="3" table:number-rows-spanned="2" table:style-name="ce100">
            <text:p>Sufin. troškova prijevoza studenata</text:p>
          </table:table-cell>
          <table:covered-table-cell table:number-columns-repeated="2"/>
          <table:table-cell office:value-type="string" table:style-name="ce61">
            <text:p>65</text:p>
          </table:table-cell>
          <table:table-cell office:value-type="string" table:style-name="ce61">
            <text:p>65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jav prijevoza</text:p>
          </table:table-cell>
          <table:table-cell office:value-type="float" office:value="40000" table:style-name="ce62">
            <text:p>40.000,00</text:p>
          </table:table-cell>
          <table:table-cell office:value-type="float" office:value="38200" table:style-name="ce62">
            <text:p>38.200,00</text:p>
          </table:table-cell>
          <table:table-cell office:value-type="float" office:value="95.5" table:style-name="ce62">
            <text:p>95,5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102</text:p>
          </table:table-cell>
          <table:table-cell office:value-type="string" table:number-columns-spanned="3" table:number-rows-spanned="3" table:style-name="ce100">
            <text:p>Tekuće donacije u novcu osnovnoj školi</text:p>
          </table:table-cell>
          <table:covered-table-cell table:number-columns-repeated="2"/>
          <table:table-cell office:value-type="string" table:style-name="ce61">
            <text:p>43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47</text:p>
          </table:table-cell>
          <table:table-cell office:value-type="string" table:style-name="ce61">
            <text:p>5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nabavljene opreme ili uređenje prostora u m2</text:p>
          </table:table-cell>
          <table:table-cell office:value-type="float" office:value="20000" table:style-name="ce62">
            <text:p>20.000,00</text:p>
          </table:table-cell>
          <table:table-cell office:value-type="float" office:value="16425.55" table:style-name="ce62">
            <text:p>16.425,55</text:p>
          </table:table-cell>
          <table:table-cell office:value-type="float" office:value="82.12775000000002" table:style-name="ce62">
            <text:p>82,13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103</text:p>
          </table:table-cell>
          <table:table-cell office:value-type="string" table:number-columns-spanned="3" table:number-rows-spanned="2" table:style-name="ce100">
            <text:p>Sufinanciranje škole plivanja</text:p>
          </table:table-cell>
          <table:covered-table-cell table:number-columns-repeated="2"/>
          <table:table-cell office:value-type="string" table:style-name="ce61">
            <text:p>66</text:p>
          </table:table-cell>
          <table:table-cell office:value-type="string" table:style-name="ce61">
            <text:p>67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7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13350" table:style-name="ce62">
            <text:p>13.350,00</text:p>
          </table:table-cell>
          <table:table-cell office:value-type="float" office:value="12400" table:style-name="ce62">
            <text:p>12.400,00</text:p>
          </table:table-cell>
          <table:table-cell office:value-type="float" office:value="92.883895131086149" table:style-name="ce62">
            <text:p>92,88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104</text:p>
          </table:table-cell>
          <table:table-cell office:value-type="string" table:number-columns-spanned="3" table:number-rows-spanned="1" table:style-name="ce105">
            <text:p>Stipendije u novcu</text:p>
          </table:table-cell>
          <table:covered-table-cell table:number-columns-repeated="2"/>
          <table:table-cell office:value-type="string" table:style-name="ce61">
            <text:p>24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145000" table:style-name="ce62">
            <text:p>145.000,00</text:p>
          </table:table-cell>
          <table:table-cell office:value-type="float" office:value="144750" table:style-name="ce62">
            <text:p>144.750,00</text:p>
          </table:table-cell>
          <table:table-cell office:value-type="float" office:value="99.827586206896555" table:style-name="ce62">
            <text:p>99,83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105</text:p>
          </table:table-cell>
          <table:table-cell office:value-type="string" table:number-columns-spanned="3" table:number-rows-spanned="3" table:style-name="ce100">
            <text:p>Nabava udžbenika za O.Š. braće Radić</text:p>
          </table:table-cell>
          <table:covered-table-cell table:number-columns-repeated="2"/>
          <table:table-cell office:value-type="string" table:style-name="ce61">
            <text:p>26</text:p>
          </table:table-cell>
          <table:table-cell office:value-type="string" table:style-name="ce61">
            <text:p>26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27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učenika</text:p>
          </table:table-cell>
          <table:table-cell office:value-type="float" office:value="1000" table:style-name="ce62">
            <text:p>1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106</text:p>
          </table:table-cell>
          <table:table-cell office:value-type="string" table:number-columns-spanned="3" table:number-rows-spanned="2" table:style-name="ce100">
            <text:p>Produženi boravak u O.Š. braće Radić</text:p>
          </table:table-cell>
          <table:covered-table-cell table:number-columns-repeated="2"/>
          <table:table-cell office:value-type="string" table:style-name="ce61">
            <text:p>15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 produženog boravka</text:p>
          </table:table-cell>
          <table:table-cell office:value-type="float" office:value="128000" table:style-name="ce62">
            <text:p>128.000,00</text:p>
          </table:table-cell>
          <table:table-cell office:value-type="float" office:value="101747.97" table:style-name="ce62">
            <text:p>101.747,97</text:p>
          </table:table-cell>
          <table:table-cell office:value-type="float" office:value="79.49060156249999" table:style-name="ce62">
            <text:p>79,4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347350" table:style-name="ce64">
            <text:p>347.350,00</text:p>
          </table:table-cell>
          <table:table-cell office:value-type="float" office:value="313523.52" table:style-name="ce64">
            <text:p>313.523,52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347350" table:style-name="ce66">
            <text:p>347.350,00</text:p>
          </table:table-cell>
          <table:table-cell office:value-type="float" office:value="313523.52" table:style-name="ce66">
            <text:p>313.523,5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2, SOCIJALNA SKRB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2.2.: Poticanje rasta broja stanovnika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201</text:p>
          </table:table-cell>
          <table:table-cell office:value-type="string" table:number-columns-spanned="3" table:number-rows-spanned="3" table:style-name="ce100">
            <text:p>Jednokr. novč. pomoći roditeljima - novorođenčad</text:p>
          </table:table-cell>
          <table:covered-table-cell table:number-columns-repeated="2"/>
          <table:table-cell office:value-type="string" table:style-name="ce61">
            <text:p>80</text:p>
          </table:table-cell>
          <table:table-cell office:value-type="string" table:style-name="ce61">
            <text:p>85</text:p>
          </table:table-cell>
          <table:table-cell office:value-type="string" table:style-name="ce61">
            <text:p>90</text:p>
          </table:table-cell>
          <table:table-cell office:value-type="string" table:style-name="ce61">
            <text:p>9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povećanje broja novorođenih</text:p>
          </table:table-cell>
          <table:table-cell office:value-type="float" office:value="100000" table:style-name="ce62">
            <text:p>100.000,00</text:p>
          </table:table-cell>
          <table:table-cell office:value-type="float" office:value="56000" table:style-name="ce62">
            <text:p>56.000,00</text:p>
          </table:table-cell>
          <table:table-cell office:value-type="float" office:value="56" table:style-name="ce62">
            <text:p>56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00000" table:style-name="ce64">
            <text:p>100.000,00</text:p>
          </table:table-cell>
          <table:table-cell office:value-type="float" office:value="56000" table:style-name="ce64">
            <text:p>56.000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00000" table:style-name="ce66">
            <text:p>100.000,00</text:p>
          </table:table-cell>
          <table:table-cell office:value-type="float" office:value="56000" table:style-name="ce66">
            <text:p>56.000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cilj:</text:p>
          </table:table-cell>
          <table:table-cell office:value-type="float" office:value="11090480.68" table:style-name="ce66">
            <text:p>11.090.480,68</text:p>
          </table:table-cell>
          <table:table-cell office:value-type="float" office:value="7431002.1500000004" table:style-name="ce66">
            <text:p>7.431.002,1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2">
            <text:p>CILJ 3. UNAPREĐENJE KVALITETE ŽIVOT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2, SOCIJALNA SKRB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3.: Poboljšanje kvalitete života ciljanih skupina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202</text:p>
          </table:table-cell>
          <table:table-cell office:value-type="string" table:number-columns-spanned="3" table:number-rows-spanned="3" table:style-name="ce100">
            <text:p>Pomoć za stanovanje, jednokratne pomoći</text:p>
          </table:table-cell>
          <table:covered-table-cell table:number-columns-repeated="2"/>
          <table:table-cell office:value-type="string" table:style-name="ce61">
            <text:p>26/5</text:p>
          </table:table-cell>
          <table:table-cell office:value-type="string" table:style-name="ce61">
            <text:p>27/5</text:p>
          </table:table-cell>
          <table:table-cell office:value-type="string" table:style-name="ce61">
            <text:p>28/4</text:p>
          </table:table-cell>
          <table:table-cell office:value-type="string" table:style-name="ce61">
            <text:p>25/3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 kor pomoći za stan./ br kor jednokratne pomoci</text:p>
          </table:table-cell>
          <table:table-cell office:value-type="float" office:value="56000" table:style-name="ce62">
            <text:p>56.000,00</text:p>
          </table:table-cell>
          <table:table-cell office:value-type="float" office:value="30030.720000000001" table:style-name="ce62">
            <text:p>30.030,72</text:p>
          </table:table-cell>
          <table:table-cell office:value-type="float" office:value="53.626285714285714" table:style-name="ce62">
            <text:p>53,63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61">
            <text:p>A101203</text:p>
          </table:table-cell>
          <table:table-cell office:value-type="string" table:number-columns-spanned="3" table:number-rows-spanned="2" table:style-name="ce100">
            <text:p>Podmirenje troš - drva za ogrijev</text:p>
          </table:table-cell>
          <table:covered-table-cell table:number-columns-repeated="2"/>
          <table:table-cell office:value-type="string" table:style-name="ce61">
            <text:p>55</text:p>
          </table:table-cell>
          <table:table-cell office:value-type="string" table:style-name="ce61">
            <text:p>55</text:p>
          </table:table-cell>
          <table:table-cell office:value-type="string" table:style-name="ce61">
            <text:p>57</text:p>
          </table:table-cell>
          <table:table-cell office:value-type="string" table:style-name="ce61">
            <text:p>59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 kor drva za ogrijev/br kor pom pojed i obitelj</text:p>
          </table:table-cell>
          <table:table-cell office:value-type="float" office:value="60000" table:style-name="ce62">
            <text:p>60.000,00</text:p>
          </table:table-cell>
          <table:table-cell office:value-type="float" office:value="50350" table:style-name="ce62">
            <text:p>50.350,00</text:p>
          </table:table-cell>
          <table:table-cell office:value-type="float" office:value="83.916666666666686" table:style-name="ce62">
            <text:p>83,92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4</text:p>
          </table:table-cell>
          <table:table-cell office:value-type="string" table:number-columns-spanned="3" table:number-rows-spanned="4" table:style-name="ce100">
            <text:p>Jednokr. pomoć umirovljen. i nezaposlenima - bož.</text:p>
          </table:table-cell>
          <table:covered-table-cell table:number-columns-repeated="2"/>
          <table:table-cell office:value-type="string" table:style-name="ce61">
            <text:p>450</text:p>
          </table:table-cell>
          <table:table-cell office:value-type="string" table:style-name="ce61">
            <text:p>450</text:p>
          </table:table-cell>
          <table:table-cell office:value-type="string" table:style-name="ce61">
            <text:p>450</text:p>
          </table:table-cell>
          <table:table-cell office:value-type="string" table:style-name="ce61">
            <text:p>45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75000" table:style-name="ce62">
            <text:p>75.000,00</text:p>
          </table:table-cell>
          <table:table-cell office:value-type="float" office:value="45000" table:style-name="ce62">
            <text:p>45.000,00</text:p>
          </table:table-cell>
          <table:table-cell office:value-type="float" office:value="60" table:style-name="ce62">
            <text:p>60,0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5</text:p>
          </table:table-cell>
          <table:table-cell office:value-type="string" table:number-columns-spanned="3" table:number-rows-spanned="4" table:style-name="ce100">
            <text:p>Ost. izdaci za human. djela i <text:s/>novčane pomoći po odluci načelnika</text:p>
          </table:table-cell>
          <table:covered-table-cell table:number-columns-repeated="2"/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48000" table:style-name="ce62">
            <text:p>48.000,00</text:p>
          </table:table-cell>
          <table:table-cell office:value-type="float" office:value="33610.53" table:style-name="ce62">
            <text:p>33.610,53</text:p>
          </table:table-cell>
          <table:table-cell office:value-type="float" office:value="70.021937500000007" table:style-name="ce62">
            <text:p>70,02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6</text:p>
          </table:table-cell>
          <table:table-cell office:value-type="string" table:number-columns-spanned="3" table:number-rows-spanned="3" table:style-name="ce100">
            <text:p>Tekuće donac. u novcu grad. druš. Crvenog križa</text:p>
          </table:table-cell>
          <table:covered-table-cell table:number-columns-repeated="2"/>
          <table:table-cell office:value-type="string" table:style-name="ce61">
            <text:p>95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40000" table:style-name="ce62">
            <text:p>40.000,00</text:p>
          </table:table-cell>
          <table:table-cell office:value-type="float" office:value="40000" table:style-name="ce62">
            <text:p>4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7</text:p>
          </table:table-cell>
          <table:table-cell office:value-type="string" table:number-columns-spanned="3" table:number-rows-spanned="2" table:style-name="ce100">
            <text:p>Podmirenje pogrebnih troškov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10000" table:style-name="ce62">
            <text:p>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8</text:p>
          </table:table-cell>
          <table:table-cell office:value-type="string" table:number-columns-spanned="3" table:number-rows-spanned="5" table:style-name="ce100">
            <text:p>Trošak ljetovanja učenika u socijalnoj potrebi i osoba s posebnim potrebama</text:p>
          </table:table-cell>
          <table:covered-table-cell table:number-columns-repeated="2"/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10000" table:style-name="ce62">
            <text:p>10.000,00</text:p>
          </table:table-cell>
          <table:table-cell office:value-type="float" office:value="8700" table:style-name="ce62">
            <text:p>8.700,00</text:p>
          </table:table-cell>
          <table:table-cell office:value-type="float" office:value="87" table:style-name="ce62">
            <text:p>87,00</text:p>
          </table:table-cell>
          <table:table-cell table:number-columns-repeated="16371"/>
        </table:table-row>
        <table:table-row table:number-rows-repeated="4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09</text:p>
          </table:table-cell>
          <table:table-cell office:value-type="string" table:number-columns-spanned="3" table:number-rows-spanned="3" table:style-name="ce100">
            <text:p>Školska kuhinja - podmirenje toplog obroka učenicima</text:p>
          </table:table-cell>
          <table:covered-table-cell table:number-columns-repeated="2"/>
          <table:table-cell office:value-type="string" table:style-name="ce61">
            <text:p>86</text:p>
          </table:table-cell>
          <table:table-cell office:value-type="string" table:style-name="ce61">
            <text:p>110</text:p>
          </table:table-cell>
          <table:table-cell office:value-type="string" table:style-name="ce61">
            <text:p>115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90000" table:style-name="ce62">
            <text:p>90.000,00</text:p>
          </table:table-cell>
          <table:table-cell office:value-type="float" office:value="90000" table:style-name="ce62">
            <text:p>9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10</text:p>
          </table:table-cell>
          <table:table-cell office:value-type="string" table:number-columns-spanned="3" table:number-rows-spanned="2" table:style-name="ce100">
            <text:p>Financiranje udruga u okviru socijale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rojekata</text:p>
          </table:table-cell>
          <table:table-cell office:value-type="float" office:value="10000" table:style-name="ce62">
            <text:p>10.000,00</text:p>
          </table:table-cell>
          <table:table-cell office:value-type="float" office:value="3297.14" table:style-name="ce62">
            <text:p>3.297,14</text:p>
          </table:table-cell>
          <table:table-cell office:value-type="float" office:value="32.971399999999996" table:style-name="ce62">
            <text:p>32,97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211</text:p>
          </table:table-cell>
          <table:table-cell office:value-type="string" table:number-columns-spanned="3" table:number-rows-spanned="5" table:style-name="ce100">
            <text:p>Prigodna pomoć socijalno ugroženim, starim osobama i umirovljenicima</text:p>
          </table:table-cell>
          <table:covered-table-cell table:number-columns-repeated="2"/>
          <table:table-cell office:value-type="string" table:style-name="ce61">
            <text:p>313</text:p>
          </table:table-cell>
          <table:table-cell office:value-type="string" table:style-name="ce61">
            <text:p>315</text:p>
          </table:table-cell>
          <table:table-cell office:value-type="string" table:style-name="ce61">
            <text:p>320</text:p>
          </table:table-cell>
          <table:table-cell office:value-type="string" table:style-name="ce61">
            <text:p>32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korisnika</text:p>
          </table:table-cell>
          <table:table-cell office:value-type="float" office:value="40000" table:style-name="ce62">
            <text:p>40.000,00</text:p>
          </table:table-cell>
          <table:table-cell office:value-type="float" office:value="33180" table:style-name="ce62">
            <text:p>33.180,00</text:p>
          </table:table-cell>
          <table:table-cell office:value-type="float" office:value="82.95" table:style-name="ce62">
            <text:p>82,95</text:p>
          </table:table-cell>
          <table:table-cell table:number-columns-repeated="16371"/>
        </table:table-row>
        <table:table-row table:number-rows-repeated="4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439000" table:style-name="ce64">
            <text:p>439.000,00</text:p>
          </table:table-cell>
          <table:table-cell office:value-type="float" office:value="334168.39" table:style-name="ce64">
            <text:p>334.168,39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439000" table:style-name="ce66">
            <text:p>439.000,00</text:p>
          </table:table-cell>
          <table:table-cell office:value-type="float" office:value="334168.39" table:style-name="ce66">
            <text:p>334.168,39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3, ZAŠTITA, OČUVANJE I UNAPREĐENJE ZDRAVLJ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1.: Poticanje zdravijeg načina života i zdrav zaštit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301</text:p>
          </table:table-cell>
          <table:table-cell office:value-type="string" table:number-columns-spanned="3" table:number-rows-spanned="2" table:style-name="ce100">
            <text:p>Deratizacija i dezinsekcija</text:p>
          </table:table-cell>
          <table:covered-table-cell table:number-columns-repeated="2"/>
          <table:table-cell office:value-type="string" table:style-name="ce61">
            <text:p>1594/147</text:p>
          </table:table-cell>
          <table:table-cell office:value-type="string" table:style-name="ce61">
            <text:p>1594/147</text:p>
          </table:table-cell>
          <table:table-cell office:value-type="string" table:style-name="ce61">
            <text:p>1594/147</text:p>
          </table:table-cell>
          <table:table-cell office:value-type="string" table:style-name="ce61">
            <text:p>1594/147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domaćinstava/napuštena domaćinstva</text:p>
          </table:table-cell>
          <table:table-cell office:value-type="float" office:value="72000" table:style-name="ce62">
            <text:p>72.000,00</text:p>
          </table:table-cell>
          <table:table-cell office:value-type="float" office:value="64456.25" table:style-name="ce62">
            <text:p>64.456,25</text:p>
          </table:table-cell>
          <table:table-cell office:value-type="float" office:value="89.522569444444429" table:style-name="ce62">
            <text:p>89,52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302</text:p>
          </table:table-cell>
          <table:table-cell office:value-type="string" table:number-columns-spanned="3" table:number-rows-spanned="2" table:style-name="ce100">
            <text:p>Sufin. Hitne službe Ivanić-Grad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inetrvencij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303</text:p>
          </table:table-cell>
          <table:table-cell office:value-type="string" table:number-columns-spanned="3" table:number-rows-spanned="4" table:style-name="ce100">
            <text:p>Sanitarno higijeničarski poslovi (izlov pasa i sl</text:p>
          </table:table-cell>
          <table:covered-table-cell table:number-columns-repeated="2"/>
          <table:table-cell office:value-type="string" table:style-name="ce61">
            <text:p>7</text:p>
          </table:table-cell>
          <table:table-cell office:value-type="string" table:style-name="ce61">
            <text:p>13</text:p>
          </table:table-cell>
          <table:table-cell office:value-type="string" table:style-name="ce61">
            <text:p>13</text:p>
          </table:table-cell>
          <table:table-cell office:value-type="string" table:style-name="ce61">
            <text:p>13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asa i mačaka lutalica</text:p>
          </table:table-cell>
          <table:table-cell office:value-type="float" office:value="50000" table:style-name="ce62">
            <text:p>50.000,00</text:p>
          </table:table-cell>
          <table:table-cell office:value-type="float" office:value="37558.6" table:style-name="ce62">
            <text:p>37.558,60</text:p>
          </table:table-cell>
          <table:table-cell office:value-type="float" office:value="75.117199999999997" table:style-name="ce62">
            <text:p>75,12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304</text:p>
          </table:table-cell>
          <table:table-cell office:value-type="string" table:number-columns-spanned="3" table:number-rows-spanned="4" table:style-name="ce100">
            <text:p>Subvencija kastracije i sterilizac. pasa i mačaka</text:p>
          </table:table-cell>
          <table:covered-table-cell table:number-columns-repeated="2"/>
          <table:table-cell office:value-type="string" table:style-name="ce61">
            <text:p>50</text:p>
          </table:table-cell>
          <table:table-cell office:value-type="string" table:style-name="ce61">
            <text:p>50</text:p>
          </table:table-cell>
          <table:table-cell office:value-type="string" table:style-name="ce61">
            <text:p>50</text:p>
          </table:table-cell>
          <table:table-cell office:value-type="string" table:style-name="ce61">
            <text:p>5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asa/mačaka</text:p>
          </table:table-cell>
          <table:table-cell office:value-type="float" office:value="25000" table:style-name="ce62">
            <text:p>25.000,00</text:p>
          </table:table-cell>
          <table:table-cell office:value-type="float" office:value="9350" table:style-name="ce62">
            <text:p>9.350,00</text:p>
          </table:table-cell>
          <table:table-cell office:value-type="float" office:value="37.4" table:style-name="ce62">
            <text:p>37,40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305</text:p>
          </table:table-cell>
          <table:table-cell office:value-type="string" table:number-columns-spanned="3" table:number-rows-spanned="2" table:style-name="ce100">
            <text:p>Prijevoz pokojnika na obdukciju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pokojnika prevezenih na obdukciju</text:p>
          </table:table-cell>
          <table:table-cell office:value-type="float" office:value="10000" table:style-name="ce62">
            <text:p>10.000,00</text:p>
          </table:table-cell>
          <table:table-cell office:value-type="float" office:value="6250" table:style-name="ce62">
            <text:p>6.250,00</text:p>
          </table:table-cell>
          <table:table-cell office:value-type="float" office:value="62.5" table:style-name="ce62">
            <text:p>62,5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57000" table:style-name="ce64">
            <text:p>157.000,00</text:p>
          </table:table-cell>
          <table:table-cell office:value-type="float" office:value="117614.85" table:style-name="ce64">
            <text:p>117.614,85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57000" table:style-name="ce66">
            <text:p>157.000,00</text:p>
          </table:table-cell>
          <table:table-cell office:value-type="float" office:value="117614.85" table:style-name="ce66">
            <text:p>117.614,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4, RAZVOJ SPORTA I REKREACIJE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1.: Poticanje zdravijeg načina života i zdrav zaštit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401</text:p>
          </table:table-cell>
          <table:table-cell office:value-type="string" table:number-columns-spanned="3" table:number-rows-spanned="2" table:style-name="ce100">
            <text:p>Program javnih potreba u sportu</text:p>
          </table:table-cell>
          <table:covered-table-cell table:number-columns-repeated="2"/>
          <table:table-cell office:value-type="string" table:style-name="ce61">
            <text:p>336</text:p>
          </table:table-cell>
          <table:table-cell office:value-type="string" table:style-name="ce61">
            <text:p>340</text:p>
          </table:table-cell>
          <table:table-cell office:value-type="string" table:style-name="ce61">
            <text:p>345</text:p>
          </table:table-cell>
          <table:table-cell office:value-type="string" table:style-name="ce61">
            <text:p>35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oj amatera uključenih u aktiv. sport. klubova</text:p>
          </table:table-cell>
          <table:table-cell office:value-type="float" office:value="305000" table:style-name="ce62">
            <text:p>305.000,00</text:p>
          </table:table-cell>
          <table:table-cell office:value-type="float" office:value="289581.65000000002" table:style-name="ce62">
            <text:p>289.581,65</text:p>
          </table:table-cell>
          <table:table-cell office:value-type="float" office:value="94.944803278688525" table:style-name="ce62">
            <text:p>94,94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305000" table:style-name="ce64">
            <text:p>305.000,00</text:p>
          </table:table-cell>
          <table:table-cell office:value-type="float" office:value="289581.65000000002" table:style-name="ce64">
            <text:p>289.581,65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305000" table:style-name="ce66">
            <text:p>305.000,00</text:p>
          </table:table-cell>
          <table:table-cell office:value-type="float" office:value="289581.65000000002" table:style-name="ce66">
            <text:p>289.581,6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5, ZAŠTITA OKOLIŠ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2.: Očuvanje i zaštita prirodne i kulturne bašt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501</text:p>
          </table:table-cell>
          <table:table-cell office:value-type="string" table:number-columns-spanned="3" table:number-rows-spanned="4" table:style-name="ce100">
            <text:p>Odvoz i zbrinjav. velikog otpada, sanacija Tarna, reciklažno dvorište</text:p>
          </table:table-cell>
          <table:covered-table-cell table:number-columns-repeated="2"/>
          <table:table-cell office:value-type="string" table:style-name="ce61">
            <text:p>800</text:p>
          </table:table-cell>
          <table:table-cell office:value-type="string" table:style-name="ce61">
            <text:p>750</text:p>
          </table:table-cell>
          <table:table-cell office:value-type="string" table:style-name="ce61">
            <text:p>750</text:p>
          </table:table-cell>
          <table:table-cell office:value-type="string" table:style-name="ce61">
            <text:p>75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odveženog otpada u tonama</text:p>
          </table:table-cell>
          <table:table-cell office:value-type="float" office:value="370000" table:style-name="ce62">
            <text:p>370.000,00</text:p>
          </table:table-cell>
          <table:table-cell office:value-type="float" office:value="244281.58" table:style-name="ce62">
            <text:p>244.281,58</text:p>
          </table:table-cell>
          <table:table-cell office:value-type="float" office:value="66.022048648648649" table:style-name="ce62">
            <text:p>66,02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502</text:p>
          </table:table-cell>
          <table:table-cell office:value-type="string" table:number-columns-spanned="3" table:number-rows-spanned="4" table:style-name="ce100">
            <text:p>Odvoz smeća u kontejnerima i zbrinjav. otp. s divljih deponija</text:p>
          </table:table-cell>
          <table:covered-table-cell table:number-columns-repeated="2"/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saniranih divljih deponija</text:p>
          </table:table-cell>
          <table:table-cell office:value-type="float" office:value="160000" table:style-name="ce62">
            <text:p>160.000,00</text:p>
          </table:table-cell>
          <table:table-cell office:value-type="float" office:value="136663.60999999999" table:style-name="ce62">
            <text:p>136.663,61</text:p>
          </table:table-cell>
          <table:table-cell office:value-type="float" office:value="85.414756249999996" table:style-name="ce62">
            <text:p>85,41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K101501</text:p>
          </table:table-cell>
          <table:table-cell office:value-type="string" table:number-columns-spanned="3" table:number-rows-spanned="3" table:style-name="ce100">
            <text:p>Izgradnja reciklažnog dvorišta</text:p>
          </table:table-cell>
          <table:covered-table-cell table:number-columns-repeated="2"/>
          <table:table-cell office:value-type="string" table:style-name="ce61">
            <text:p>1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izgrađenih reciklažnih dvorišt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530000" table:style-name="ce64">
            <text:p>530.000,00</text:p>
          </table:table-cell>
          <table:table-cell office:value-type="float" office:value="380945.19" table:style-name="ce64">
            <text:p>380.945,19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530000" table:style-name="ce66">
            <text:p>530.000,00</text:p>
          </table:table-cell>
          <table:table-cell office:value-type="float" office:value="380945.19" table:style-name="ce66">
            <text:p>380.945,19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6, PROMICANJE KULTURE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2.: Očuvanje i zaštita prirodne i kulturne bašt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601</text:p>
          </table:table-cell>
          <table:table-cell office:value-type="string" table:number-columns-spanned="3" table:number-rows-spanned="2" table:style-name="ce100">
            <text:p>Program javnih potreba u kulturi</text:p>
          </table:table-cell>
          <table:covered-table-cell table:number-columns-repeated="2"/>
          <table:table-cell office:value-type="string" table:style-name="ce61">
            <text:p>519</text:p>
          </table:table-cell>
          <table:table-cell office:value-type="string" table:style-name="ce61">
            <text:p>523</text:p>
          </table:table-cell>
          <table:table-cell office:value-type="string" table:style-name="ce61">
            <text:p>531</text:p>
          </table:table-cell>
          <table:table-cell office:value-type="string" table:style-name="ce61">
            <text:p>54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članova u kulturnim udrugama</text:p>
          </table:table-cell>
          <table:table-cell office:value-type="float" office:value="200000" table:style-name="ce62">
            <text:p>200.000,00</text:p>
          </table:table-cell>
          <table:table-cell office:value-type="float" office:value="199581.43" table:style-name="ce62">
            <text:p>199.581,43</text:p>
          </table:table-cell>
          <table:table-cell office:value-type="float" office:value="99.790715000000006" table:style-name="ce62">
            <text:p>99,7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602</text:p>
          </table:table-cell>
          <table:table-cell office:value-type="string" table:number-columns-spanned="3" table:number-rows-spanned="1" table:style-name="ce105">
            <text:p>Djelatnost knjižnice</text:p>
          </table:table-cell>
          <table:covered-table-cell table:number-columns-repeated="2"/>
          <table:table-cell office:value-type="string" table:style-name="ce61">
            <text:p>7500/1055</text:p>
          </table:table-cell>
          <table:table-cell office:value-type="string" table:style-name="ce61">
            <text:p>8000/1100</text:p>
          </table:table-cell>
          <table:table-cell office:value-type="string" table:style-name="ce61">
            <text:p>8050/1150</text:p>
          </table:table-cell>
          <table:table-cell office:value-type="string" table:style-name="ce61">
            <text:p>8100/1155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naslova u knjižnici/broj korisnika</text:p>
          </table:table-cell>
          <table:table-cell office:value-type="float" office:value="120000" table:style-name="ce62">
            <text:p>120.000,00</text:p>
          </table:table-cell>
          <table:table-cell office:value-type="float" office:value="120000" table:style-name="ce62">
            <text:p>12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603</text:p>
          </table:table-cell>
          <table:table-cell office:value-type="string" table:number-columns-spanned="3" table:number-rows-spanned="2" table:style-name="ce100">
            <text:p>Obiteljski radio Ivanić Grad</text:p>
          </table:table-cell>
          <table:covered-table-cell table:number-columns-repeated="2"/>
          <table:table-cell office:value-type="string" table:style-name="ce61">
            <text:p>199</text:p>
          </table:table-cell>
          <table:table-cell office:value-type="string" table:style-name="ce61">
            <text:p>200</text:p>
          </table:table-cell>
          <table:table-cell office:value-type="string" table:style-name="ce61">
            <text:p>201</text:p>
          </table:table-cell>
          <table:table-cell office:value-type="string" table:style-name="ce61">
            <text:p>20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proizvodnja informativnih programa</text:p>
          </table:table-cell>
          <table:table-cell office:value-type="float" office:value="200000" table:style-name="ce62">
            <text:p>200.000,00</text:p>
          </table:table-cell>
          <table:table-cell office:value-type="float" office:value="200000" table:style-name="ce62">
            <text:p>200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604</text:p>
          </table:table-cell>
          <table:table-cell office:value-type="string" table:number-columns-spanned="3" table:number-rows-spanned="2" table:style-name="ce100">
            <text:p>Sanacija objekta stare apoteke</text:p>
          </table:table-cell>
          <table:covered-table-cell table:number-columns-repeated="2"/>
          <table:table-cell office:value-type="string" table:style-name="ce61">
            <text:p>519</text:p>
          </table:table-cell>
          <table:table-cell office:value-type="string" table:style-name="ce61">
            <text:p>523</text:p>
          </table:table-cell>
          <table:table-cell office:value-type="string" table:style-name="ce61">
            <text:p>531</text:p>
          </table:table-cell>
          <table:table-cell office:value-type="string" table:style-name="ce61">
            <text:p>54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članova u kulturnim udrugama</text:p>
          </table:table-cell>
          <table:table-cell office:value-type="float" office:value="273000" table:style-name="ce62">
            <text:p>273.000,00</text:p>
          </table:table-cell>
          <table:table-cell office:value-type="float" office:value="105891.28" table:style-name="ce62">
            <text:p>105.891,28</text:p>
          </table:table-cell>
          <table:table-cell office:value-type="float" office:value="38.788014652014652" table:style-name="ce62">
            <text:p>38,79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793000" table:style-name="ce64">
            <text:p>793.000,00</text:p>
          </table:table-cell>
          <table:table-cell office:value-type="float" office:value="625472.71" table:style-name="ce64">
            <text:p>625.472,71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793000" table:style-name="ce66">
            <text:p>793.000,00</text:p>
          </table:table-cell>
          <table:table-cell office:value-type="float" office:value="625472.71" table:style-name="ce66">
            <text:p>625.472,71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0">
            <text:p>Aktivnost/</text:p>
            <text:p>projekt</text:p>
          </table:table-cell>
          <table:table-cell office:value-type="string" table:number-columns-spanned="3" table:number-rows-spanned="3" table:style-name="ce100">
            <text:p>Naziv</text:p>
            <text:p>aktivnosti/</text:p>
            <text:p>projekta</text:p>
          </table:table-cell>
          <table:covered-table-cell table:number-columns-repeated="2"/>
          <table:table-cell office:value-type="string" table:number-columns-spanned="1" table:number-rows-spanned="3" table:style-name="ce100">
            <text:p>Polazne vrijednosti<text:s/></text:p>
            <text:p>2017.</text:p>
          </table:table-cell>
          <table:table-cell office:value-type="string" table:number-columns-spanned="1" table:number-rows-spanned="3" table:style-name="ce100">
            <text:p>Ciljana vrijednost<text:s/></text:p>
            <text:p>2018.</text:p>
          </table:table-cell>
          <table:table-cell office:value-type="string" table:number-columns-spanned="1" table:number-rows-spanned="3" table:style-name="ce100">
            <text:p>Ciljana vrijednost<text:s/></text:p>
            <text:p>2019.</text:p>
          </table:table-cell>
          <table:table-cell office:value-type="string" table:number-columns-spanned="1" table:number-rows-spanned="3" table:style-name="ce100">
            <text:p>Ciljana vrijednost<text:s/></text:p>
            <text:p>2020.</text:p>
          </table:table-cell>
          <table:table-cell office:value-type="string" table:number-columns-spanned="1" table:number-rows-spanned="4" table:style-name="ce100">
            <text:p>Odgovornost za</text:p>
            <text:p>provedbu mjere</text:p>
            <text:p>(razdjel/glava)</text:p>
          </table:table-cell>
          <table:table-cell office:value-type="string" table:number-columns-spanned="1" table:number-rows-spanned="3" table:style-name="ce100">
            <text:p>Pokazatelj rezultata</text:p>
          </table:table-cell>
          <table:table-cell office:value-type="string" table:number-columns-spanned="1" table:number-rows-spanned="3" table:style-name="ce101">
            <text:p>Planirano</text:p>
          </table:table-cell>
          <table:table-cell office:value-type="string" table:number-columns-spanned="1" table:number-rows-spanned="3" table:style-name="ce101">
            <text:p>Ostvareno</text:p>
          </table:table-cell>
          <table:table-cell office:value-type="string" table:number-columns-spanned="1" table:number-rows-spanned="3" table:style-name="ce101">
            <text:p>Indeks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8" table:style-name="ce6"/>
          <table:covered-table-cell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59">
            <text:p>Program:</text:p>
          </table:table-cell>
          <table:table-cell table:style-name="ce59"/>
          <table:table-cell table:style-name="ce60"/>
          <table:table-cell office:value-type="string" table:number-columns-spanned="10" table:number-rows-spanned="1" table:style-name="ce103">
            <text:p>P1017, RAZVOJ CIVILNOG DRUŠTVA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2.: Očuvanje i zaštita prirodne i kulturne baštin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703</text:p>
          </table:table-cell>
          <table:table-cell office:value-type="string" table:number-columns-spanned="3" table:number-rows-spanned="1" table:style-name="ce105">
            <text:p>LAG Moslavina</text:p>
          </table:table-cell>
          <table:covered-table-cell table:number-columns-repeated="2"/>
          <table:table-cell office:value-type="string" table:style-name="ce61">
            <text:p>0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provedenih projekata</text:p>
          </table:table-cell>
          <table:table-cell office:value-type="float" office:value="6100" table:style-name="ce62">
            <text:p>6.100,00</text:p>
          </table:table-cell>
          <table:table-cell office:value-type="float" office:value="6091" table:style-name="ce62">
            <text:p>6.091,00</text:p>
          </table:table-cell>
          <table:table-cell office:value-type="float" office:value="99.852459016393439" table:style-name="ce62">
            <text:p>99,85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6100" table:style-name="ce64">
            <text:p>6.100,00</text:p>
          </table:table-cell>
          <table:table-cell office:value-type="float" office:value="6091" table:style-name="ce64">
            <text:p>6.091,0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6"/>
          <table:table-cell office:value-type="string" table:number-columns-spanned="11" table:number-rows-spanned="1" table:style-name="ce104">
            <text:p>Mjera 3.4.: Unapređenje zaštite ljud prava i prom jednakosti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style-name="ce61">
            <text:p>A101701</text:p>
          </table:table-cell>
          <table:table-cell office:value-type="string" table:number-columns-spanned="3" table:number-rows-spanned="3" table:style-name="ce100">
            <text:p>Tekuće donacije za razvoj vjerskih sloboda</text:p>
          </table:table-cell>
          <table:covered-table-cell table:number-columns-repeated="2"/>
          <table:table-cell office:value-type="string" table:style-name="ce61">
            <text:p>10/1/30</text:p>
          </table:table-cell>
          <table:table-cell office:value-type="string" table:style-name="ce61">
            <text:p>10/1/30</text:p>
          </table:table-cell>
          <table:table-cell office:value-type="string" table:style-name="ce61">
            <text:p>10/1/30</text:p>
          </table:table-cell>
          <table:table-cell office:value-type="string" table:style-name="ce61">
            <text:p>10/1/30</text:p>
          </table:table-cell>
          <table:table-cell office:value-type="string" table:style-name="ce61">
            <text:p>002/02</text:p>
          </table:table-cell>
          <table:table-cell office:value-type="string" table:number-columns-spanned="1" table:number-rows-spanned="2" table:style-name="ce100">
            <text:p>br obno i očuv knj/br vjerskih obj/br pruž usluga</text:p>
          </table:table-cell>
          <table:table-cell office:value-type="float" office:value="35000" table:style-name="ce62">
            <text:p>35.000,00</text:p>
          </table:table-cell>
          <table:table-cell office:value-type="float" office:value="35000" table:style-name="ce62">
            <text:p>35.000,00</text:p>
          </table:table-cell>
          <table:table-cell office:value-type="float" office:value="100" table:style-name="ce62">
            <text:p>100,00</text:p>
          </table:table-cell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5" table:style-name="ce6"/>
          <table:covered-table-cell/>
          <table:table-cell table:number-columns-repeated="3" table:style-name="ce6"/>
          <table:table-cell table:number-columns-repeated="16371"/>
        </table:table-row>
        <table:table-row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61">
            <text:p>A101702</text:p>
          </table:table-cell>
          <table:table-cell office:value-type="string" table:number-columns-spanned="3" table:number-rows-spanned="4" table:style-name="ce100">
            <text:p>Dot. udrugama branitelja iz Domov.r. i pom.strada</text:p>
          </table:table-cell>
          <table:covered-table-cell table:number-columns-repeated="2"/>
          <table:table-cell office:value-type="string" table:style-name="ce61">
            <text:p>14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140</text:p>
          </table:table-cell>
          <table:table-cell office:value-type="string" table:style-name="ce61">
            <text:p>002/02</text:p>
          </table:table-cell>
          <table:table-cell office:value-type="string" table:style-name="ce61">
            <text:p>broj članova/korisnika</text:p>
          </table:table-cell>
          <table:table-cell office:value-type="float" office:value="85000" table:style-name="ce62">
            <text:p>85.000,00</text:p>
          </table:table-cell>
          <table:table-cell office:value-type="float" office:value="78771.460000000006" table:style-name="ce62">
            <text:p>78.771,46</text:p>
          </table:table-cell>
          <table:table-cell office:value-type="float" office:value="92.672305882352944" table:style-name="ce62">
            <text:p>92,67</text:p>
          </table:table-cell>
          <table:table-cell table:number-columns-repeated="16371"/>
        </table:table-row>
        <table:table-row table:number-rows-repeated="3" table:style-name="ro1">
          <table:table-cell table:style-name="ce6"/>
          <table:covered-table-cell/>
          <table:covered-table-cell table:number-columns-repeated="2"/>
          <table:table-cell table:number-columns-repeated="9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3">
            <text:p>Ukupno za mjeru:</text:p>
          </table:table-cell>
          <table:table-cell office:value-type="float" office:value="120000" table:style-name="ce64">
            <text:p>120.000,00</text:p>
          </table:table-cell>
          <table:table-cell office:value-type="float" office:value="113771.46" table:style-name="ce64">
            <text:p>113.771,46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program:</text:p>
          </table:table-cell>
          <table:table-cell office:value-type="float" office:value="126100" table:style-name="ce66">
            <text:p>126.100,00</text:p>
          </table:table-cell>
          <table:table-cell office:value-type="float" office:value="119862.46" table:style-name="ce66">
            <text:p>119.862,46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cilj:</text:p>
          </table:table-cell>
          <table:table-cell office:value-type="float" office:value="2350100" table:style-name="ce66">
            <text:p>2.350.100,00</text:p>
          </table:table-cell>
          <table:table-cell office:value-type="float" office:value="1867645.25" table:style-name="ce66">
            <text:p>1.867.645,25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6"/>
          <table:table-cell office:value-type="string" table:style-name="ce65">
            <text:p>Ukupno za sve:</text:p>
          </table:table-cell>
          <table:table-cell office:value-type="float" office:value="43413680.68" table:style-name="ce66">
            <text:p>43.413.680,68</text:p>
          </table:table-cell>
          <table:table-cell office:value-type="float" office:value="24137718.039999999" table:style-name="ce66">
            <text:p>24.137.718,04</text:p>
          </table:table-cell>
          <table:table-cell table:style-name="ce6"/>
          <table:table-cell table:number-columns-repeated="16371"/>
        </table:table-row>
        <table:table-row table:number-rows-repeated="1045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currency-symbol number:language="hr" number:country="HR">%</number:currency-symbol>
    </number:currency-style>
    <number:currency-style style:name="N37" number:language="hr" number:country="HR">
      <number:number number:decimal-places="2" number:min-integer-digits="1"/>
      <number:currency-symbol number:language="hr" number:country="HR">%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jana Varjačić</meta:initial-creator>
    <dc:creator>Sanela Djura</dc:creator>
    <meta:creation-date>2019-09-17T09:48:40Z</meta:creation-date>
    <dc:date>2019-09-27T10:49:04Z</dc:date>
  </office:meta>
</office:document-meta>
</file>